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夹发砰" svg:font-family="夹发砰, 'Arial Unicode MS'"/>
    <style:font-face style:name="中國龍新楷書" svg:font-family="中國龍新楷書, 細明體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0cm" fo:margin-right="0.101cm" style:line-height-at-least="0cm" fo:text-align="end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 style:text-autospace="none"/>
      <style:text-properties style:font-name="標楷體" fo:font-size="10pt" style:letter-kerning="true" style:font-name-asian="標楷體" style:font-size-asian="10pt" style:language-asian="zh" style:country-asian="HK" style:font-name-complex="DFKaiShu-SB-Estd-BF"/>
    </style:style>
    <style:style style:name="P5" style:family="paragraph" style:parent-style-name="Standard" style:master-page-name="Standard">
      <style:paragraph-properties fo:margin-left="0cm" fo:margin-right="0.101cm" style:line-height-at-least="0cm" fo:text-align="center" style:justify-single-word="false" fo:text-indent="0cm" style:auto-text-indent="false" style:page-number="auto" style:text-autospace="none"/>
    </style:style>
    <style:style style:name="P6" style:family="paragraph" style:parent-style-name="Standard">
      <style:paragraph-properties fo:margin-left="1.748cm" fo:margin-right="0cm" fo:text-indent="-1.748cm" style:auto-text-indent="false" style:text-autospace="none"/>
    </style:style>
    <style:style style:name="P7" style:family="paragraph" style:parent-style-name="Standard">
      <style:paragraph-properties fo:margin-left="1.748cm" fo:margin-right="0cm" fo:text-indent="-1.744cm" style:auto-text-indent="false" style:text-autospace="none"/>
    </style:style>
    <style:style style:name="P8" style:family="paragraph" style:parent-style-name="Standard">
      <style:paragraph-properties fo:margin-left="1.27cm" fo:margin-right="0cm" fo:text-indent="-0.847cm" style:auto-text-indent="false" style:text-autospace="none"/>
    </style:style>
    <style:style style:name="P9" style:family="paragraph" style:parent-style-name="Standard">
      <style:paragraph-properties fo:margin-left="1.499cm" fo:margin-right="0cm" fo:text-indent="0.847cm" style:auto-text-indent="false" style:text-autospace="none"/>
    </style:style>
    <style:style style:name="P10" style:family="paragraph" style:parent-style-name="Standard">
      <style:paragraph-properties fo:margin-left="1.824cm" fo:margin-right="0cm" fo:text-indent="0cm" style:auto-text-indent="false" style:text-autospace="none"/>
    </style:style>
    <style:style style:name="P11" style:family="paragraph" style:parent-style-name="Standard">
      <style:paragraph-properties fo:margin-left="2.29cm" fo:margin-right="0cm" fo:text-indent="-0.042cm" style:auto-text-indent="false" style:text-autospace="none"/>
    </style:style>
    <style:style style:name="P12" style:family="paragraph" style:parent-style-name="Standard">
      <style:paragraph-properties fo:margin-left="2.247cm" fo:margin-right="0cm" fo:text-indent="-0.744cm" style:auto-text-indent="false" style:text-autospace="none"/>
    </style:style>
    <style:style style:name="P13" style:family="paragraph" style:parent-style-name="Standard">
      <style:paragraph-properties fo:margin-left="1.27cm" fo:margin-right="0cm" fo:text-indent="-1.27cm" style:auto-text-indent="false" style:text-autospace="non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style:letter-kerning="true" style:font-name-asian="標楷體" style:font-size-asian="10pt" style:font-name-complex="DFKaiShu-SB-Estd-BF"/>
    </style:style>
    <style:style style:name="T5" style:family="text">
      <style:text-properties style:font-name="標楷體" fo:font-size="10pt" style:letter-kerning="true" style:font-name-asian="標楷體" style:font-size-asian="10pt" style:font-name-complex="DFKaiShu-SB-Estd-BF"/>
    </style:style>
    <style:style style:name="T6" style:family="text">
      <style:text-properties style:font-name="標楷體" fo:font-size="10pt" style:letter-kerning="true" style:font-name-asian="標楷體" style:font-size-asian="10pt" style:language-asian="zh" style:country-asian="HK" style:font-name-complex="DFKaiShu-SB-Estd-BF"/>
    </style:style>
    <style:style style:name="T7" style:family="text">
      <style:text-properties style:font-name="標楷體" fo:font-size="10pt" style:letter-kerning="true" style:font-name-asian="標楷體" style:font-size-asian="10pt" style:language-asian="zh" style:country-asian="HK" style:font-name-complex="DFKaiShu-SB-Estd-BF"/>
    </style:style>
    <style:style style:name="T8" style:family="text">
      <style:text-properties style:font-name="標楷體" style:letter-kerning="true" style:font-name-asian="標楷體" style:font-name-complex="DFKaiShu-SB-Estd-BF" style:font-size-complex="12pt"/>
    </style:style>
    <style:style style:name="T9" style:family="text">
      <style:text-properties style:font-name="標楷體" style:letter-kerning="true" style:font-name-asian="標楷體" style:font-name-complex="DFKaiShu-SB-Estd-BF" style:font-size-complex="12pt"/>
    </style:style>
    <style:style style:name="T10" style:family="text">
      <style:text-properties style:font-name="標楷體" style:letter-kerning="true" style:font-name-asian="標楷體" style:font-name-complex="夹发砰" style:font-size-complex="12pt"/>
    </style:style>
    <style:style style:name="T11" style:family="text">
      <style:text-properties style:font-name="標楷體" style:letter-kerning="true" style:font-name-asian="標楷體" style:font-name-complex="夹发砰" style:font-size-complex="12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="標楷體" fo:font-size="1pt" style:letter-kerning="true" style:font-name-asian="標楷體" style:font-size-asian="1pt" style:font-name-complex="DFKaiShu-SB-Estd-BF" style:font-size-complex="1pt"/>
    </style:style>
    <style:style style:name="T15" style:family="text">
      <style:text-properties style:font-name="標楷體" fo:font-size="1pt" style:letter-kerning="true" style:font-name-asian="標楷體" style:font-size-asian="1pt" style:font-name-complex="標楷體" style:font-size-complex="1pt"/>
    </style:style>
    <style:style style:name="T16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德明財經科技大學</text:span><text:span text:style-name="T1"> </text:span><text:span text:style-name="T1">學生校外活動安全輔導規定</text:span></text:p>
      <text:p text:style-name="P3"><text:span text:style-name="T3"><text:s text:c="14"/></text:span><text:span text:style-name="T6">中華民國</text:span><text:span text:style-name="T4">106</text:span><text:span text:style-name="T6">年</text:span><text:span text:style-name="T4">7</text:span><text:span text:style-name="T6">月</text:span><text:span text:style-name="T4">3</text:span><text:span text:style-name="T6">日學生事務會議通過，</text:span><text:span text:style-name="T4">8</text:span><text:span text:style-name="T6">月</text:span><text:span text:style-name="T4">21</text:span><text:span text:style-name="T6">日</text:span><text:span text:style-name="T4">(106)</text:span><text:span text:style-name="T6">德學字第</text:span><text:span text:style-name="T4">8959</text:span><text:span text:style-name="T6">號公布</text:span></text:p>
      <text:p text:style-name="P4"/>
      <text:p text:style-name="P2"><text:span text:style-name="T8">第一條、</text:span><text:span text:style-name="T10">依據教育部</text:span><text:span text:style-name="T12">90 </text:span><text:span text:style-name="T10">年</text:span><text:span text:style-name="T12">11 </text:span><text:span text:style-name="T10">月</text:span><text:span text:style-name="T12">19 </text:span><text:span text:style-name="T10">日台</text:span><text:span text:style-name="T12">(90)</text:span><text:span text:style-name="T10">訓</text:span><text:span text:style-name="T12">(</text:span><text:span text:style-name="T10">二</text:span><text:span text:style-name="T12">)</text:span><text:span text:style-name="T10">字第</text:span><text:span text:style-name="T12">90164066 </text:span><text:span text:style-name="T10">號函，及本校實際狀況特 </text:span><text:span text:style-name="T10"><text:line-break/></text:span><text:span text:style-name="T10"> <text:s text:c="7"/>訂定，</text:span><text:span text:style-name="T8">德明財經科技大學學生校外活動安全輔導規定</text:span><text:span text:style-name="T10">。(以下簡稱本規定)</text:span></text:p>
      <text:p text:style-name="P6"><text:span text:style-name="T8">第二條、本規定之目的為維護本校學生校外活動安全、防止意外事件發生、加強學生災害防救之應變能力及各項安全教育之持續宣導。</text:span></text:p>
      <text:p text:style-name="P7"><text:span text:style-name="T8">第三條、本規定所稱舉辦學生校外活動，係指本校各行政單位及各系、所、班或學生社團舉辦學生校外教學、訓練、競賽及展覽、旅遊等活動。</text:span></text:p>
      <text:p text:style-name="P2"><text:span text:style-name="T8">第</text:span><text:span text:style-name="T10">四</text:span><text:span text:style-name="T8">條、</text:span><text:span text:style-name="T10">本校為增進師生緊急應變能力，維護校外活動安全，應採取下列作為：</text:span></text:p>
      <text:p text:style-name="P1"><text:span text:style-name="T12"><text:s text:c="3"/></text:span><text:span text:style-name="T8">(一)</text:span><text:span text:style-name="T10">利用各種時機，請專人教導各種防護知能，加強全體師生應變能力與急救能力</text:span><text:span text:style-name="T10"><text:line-break/></text:span><text:span text:style-name="T10"> <text:s text:c="6"/>。</text:span></text:p>
      <text:p text:style-name="P1"><text:span text:style-name="T12"><text:s text:c="3"/></text:span><text:span text:style-name="T8">(二)</text:span><text:span text:style-name="T10">每學年，要求社團負責人及班級幹部參加相關研習活動，課程應包含校外活動</text:span><text:span text:style-name="T10"><text:line-break/></text:span><text:span text:style-name="T10"> <text:s text:c="6"/>安全注意事項、防災觀念、災後緊急應變措施及校外活動可能觸法之行為，並</text:span><text:span text:style-name="T10"><text:line-break/></text:span><text:span text:style-name="T10"> <text:s text:c="6"/>將課程內容放置於學校網站上供全體師生查閱，受訓人員亦應於受訓後於社團</text:span><text:span text:style-name="T10"><text:line-break/></text:span><text:span text:style-name="T10"> <text:s text:c="6"/>或班級集會時宣導週知。</text:span></text:p>
      <text:p text:style-name="P2"><text:span text:style-name="T8">第</text:span><text:span text:style-name="T10">五</text:span><text:span text:style-name="T8">條、</text:span><text:span text:style-name="T10">舉辦學生校外活動應遵守下列規定：</text:span></text:p>
      <text:p text:style-name="P8"><text:span text:style-name="T12"><text:s text:c="5"/></text:span><text:span text:style-name="T8">(一)辦理活動前，應提出活動計畫書或行程表，並經相關單位審核通過。活動之申</text:span><text:span text:style-name="T8"><text:line-break/></text:span><text:span text:style-name="T8"> <text:s text:c="4"/>請必須在一週前提出（含辦妥手續），申請表須檢附下列有關証明文件，審核</text:span><text:span text:style-name="T8"><text:line-break/></text:span><text:span text:style-name="T8"> <text:s text:c="4"/>備查。</text:span></text:p>
      <text:p text:style-name="P9"><text:span text:style-name="T8">1.參加人員名冊。</text:span><text:span text:style-name="T8"><text:line-break/></text:span><text:span text:style-name="T8"> <text:s text:c="3"/>2.家長同意書（未滿二十歲者）。 </text:span></text:p>
      <text:p text:style-name="P9"><text:span text:style-name="T8">3.活動計畫書或行程表。</text:span></text:p>
      <text:p text:style-name="P10"><text:span text:style-name="T8">　</text:span><text:span text:style-name="T14"> <text:s text:c="2"/></text:span><text:span text:style-name="T8">4.保險憑證（參加人員及車輛均應投保平安保險，國內保額每人至少新台幣一</text:span><text:span text:style-name="T8"><text:line-break/></text:span><text:span text:style-name="T8"> <text:s text:c="3"/>百萬元以上，國外保額每人至少新台幣兩百萬元以上）。</text:span></text:p>
      <text:p text:style-name="P11"><text:span text:style-name="T15"><text:s text:c="2"/></text:span><text:span text:style-name="T8">5.遊覽車行車執照及駕駛執照、車輛及乘客強制責任險，上述證件不得超過有</text:span><text:span text:style-name="T8"><text:line-break/></text:span><text:span text:style-name="T8"> <text:s/>效時間。</text:span></text:p>
      <text:p text:style-name="P12"><text:span text:style-name="T8">(二)各項校外活動實施，得由老師（班級、社團指導老師）帶隊，負責活動安全指導事宜。</text:span></text:p>
      <text:p text:style-name="P12"><text:span text:style-name="T8">(三)活動實施前一週應持續注意活動地區之天候，活動前如因天候等因素致活動可能發生危險時，應取消或延期舉行。如於活動期間遇發布颱風、地震、土石流</text:span><text:span text:style-name="T8"><text:line-break/>....</text:span><text:span text:style-name="T8">等重大天然災害警報時應立即中止活動，如無法立即返家應與學校聯絡，使學校瞭解所處位置及狀況，以提供必要之協助。</text:span></text:p>
      <text:p text:style-name="P12"><text:span text:style-name="T8">(四)活動應依計畫行程實施，所經過之路線應特別注意安全。活動結束後應依計畫時間返回。</text:span></text:p>
      <text:p text:style-name="P12"><text:span text:style-name="T8">(五)活動申請核准後，應將參加同學名冊及申請表送學生事務處課外活動指導組備查。並由生活輔導組交由校安中心值勤教官管制校外活動返校回報情形。</text:span></text:p>
      <text:p text:style-name="P13"><text:span text:style-name="T8">第六條、學生於校外活動發生意外事故或有發生意外事故之可能時，應立即向學校回報，使</text:span><text:span text:style-name="T8"><text:line-break/></text:span><text:span text:style-name="T8"> <text:s/>學校能立即協助同學處理意外事件，讓學生獲得妥善之照料。</text:span></text:p>
      <text:p text:style-name="P13"><text:span text:style-name="T8">第七條、本規定經學生事務會議通過，報請校長核准後公布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夹发砰" svg:font-family="夹发砰, 'Arial Unicode MS'"/>
    <style:font-face style:name="中國龍新楷書" svg:font-family="中國龍新楷書, 細明體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next-style-name="Text_20_body" style:class="text">
      <style:paragraph-properties fo:margin-top="0cm" fo:margin-bottom="0.423cm" loext:contextual-spacing="false" style:line-height-at-least="0.635cm" fo:orphans="0" fo:widows="0" fo:break-before="page" style:vertical-align="baseline"/>
      <style:text-properties fo:color="#ff0000" style:font-name="Times New Roman" fo:font-family="'Times New Roman'" style:font-family-generic="roman" style:font-pitch="variable" fo:font-size="18pt" fo:language="en" fo:country="US" style:font-name-asian="中國龍新楷書" style:font-family-asian="中國龍新楷書, 細明體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公文_28_開會地點_29_" style:display-name="公文(開會地點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 style:font-size-complex="12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公文_28_列席者_29_" style:display-name="公文(列席者)" style:family="paragraph" style:parent-style-name="Standard">
      <style:paragraph-properties fo:margin-left="1.588cm" fo:margin-right="0cm" fo:line-height="0.529cm" fo:text-indent="-1.588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175cm" fo:margin-right="0cm" style:line-height-at-least="0.847cm" fo:text-indent="-3.17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全真楷書" style:font-family-asian="全真楷書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內文1" style:family="paragraph" style:parent-style-name="Standard">
      <style:paragraph-properties fo:margin-left="4.233cm" fo:margin-right="4.233cm" fo:margin-top="0cm" fo:margin-bottom="0.132cm" loext:contextual-spacing="false" style:line-height-at-least="0.635cm" fo:orphans="2" fo:widows="2" fo:text-indent="0cm" style:auto-text-indent="false"/>
      <style:text-properties fo:color="#2d328d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DFKaiShu-SB-Estd-BF" style:font-family-complex="DFKaiShu-SB-Estd-BF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normal" style:font-size-asian="14pt" style:font-weight-asian="normal"/>
    </style:style>
    <style:style style:name="WW8Num5z1" style:family="text"/>
    <style:style style:name="WW8Num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normal" style:font-size-asian="14pt" style:font-weight-asian="normal"/>
    </style:style>
    <style:style style:name="WW8Num8z1" style:family="text"/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fo:color="#ff0000" fo:font-size="18pt" fo:language="en" fo:country="US" style:font-name-asian="中國龍新楷書" style:font-family-asian="中國龍新楷書, 細明體" style:font-family-generic-asian="modern" style:font-size-asian="18pt" style:language-asian="zh" style:country-asian="TW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2" style:display-name="字元 字元2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yle3" style:family="text" style:parent-style-name="預設段落字型"/>
    <style:style style:name="強調粗體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本文_20_2_20_字元" style:display-name="本文 2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504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504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4cm" fo:margin-left="1.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504cm" fo:margin-left="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4cm" fo:margin-left="1.6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學院    90學年度暑期校內主管會議</dc:title>
    <meta:initial-creator>NKHC</meta:initial-creator>
    <meta:creation-date>2019-05-07T14:33:00</meta:creation-date>
    <dc:creator>劉玉萍[clair]</dc:creator>
    <dc:date>2019-05-07T14:33:00</dc:date>
    <meta:print-date>2017-06-14T14:27:00</meta:print-date>
    <meta:editing-cycles>2</meta:editing-cycles>
    <meta:document-statistic meta:table-count="0" meta:image-count="0" meta:object-count="0" meta:page-count="1" meta:paragraph-count="20" meta:word-count="1036" meta:character-count="1175" meta:non-whitespace-character-count="1067"/>
    <meta:generator>LibreOffice/5.3.2.2$Windows_x86 LibreOffice_project/6cd4f1ef626f15116896b1d8e1398b56da0d0ee1</meta:generator>
  </office:meta>
</office:document-meta>
</file>