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list-style-name="WWNum1">
      <style:paragraph-properties fo:line-height="0.529cm" style:snap-to-layout-grid="false"/>
      <style:text-properties fo:color="#000000" style:font-name="Times New Roman" style:font-name-asian="標楷體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cm" fo:margin-bottom="0.318cm" loext:contextual-spacing="false" fo:line-height="0.529cm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0.529cm" style:snap-to-layout-grid="false"/>
      <style:text-properties style:font-name="Times New Roman" style:font-name-asian="標楷體"/>
    </style:style>
    <style:style style:name="P8" style:family="paragraph" style:parent-style-name="Standard">
      <style:paragraph-properties fo:margin-left="1.482cm" fo:margin-right="0cm" fo:line-height="0.529cm" fo:text-indent="-1.482cm" style:auto-text-indent="false" style:snap-to-layout-grid="false"/>
    </style:style>
    <style:style style:name="P9" style:family="paragraph" style:parent-style-name="Standard" style:master-page-name="Standard">
      <style:paragraph-properties fo:line-height="0.529cm" fo:text-align="center" style:justify-single-word="false" style:page-number="auto" style:snap-to-layout-grid="false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style:font-name="Times New Roman"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德明財經科技大學優良社團指導老師遴選規定</text:span></text:p>
      <text:p text:style-name="P3"/>
      <text:p text:style-name="P6"><text:span text:style-name="T3">中華民國100年12月19日學生事務會議通過</text:span></text:p>
      <text:p text:style-name="P6"><text:span text:style-name="T3">中華民國100年12月29日德學通字第012號公布</text:span></text:p>
      <text:p text:style-name="P6"><text:span text:style-name="T3">中華民國105年11月14日德學字第1050005828</text:span><text:bookmark text:name="_GoBack"/><text:span text:style-name="T3">號公布</text:span></text:p>
      <text:p text:style-name="P7"/>
      <text:list xml:id="list592974907" text:style-name="WWNum1">
        <text:list-item>
          <text:p text:style-name="P4"/>
        </text:list-item>
      </text:list>
      <text:p text:style-name="P2"><text:span text:style-name="T2">德明財經科技大學（以下簡稱本校）為鼓勵社團指導老師對社團之認真輔導，特訂定本校「優良社團指導老師遴選辦法」(以下簡稱本要點）。</text:span></text:p>
      <text:p text:style-name="P8"><text:span text:style-name="T2">第二條 </text:span></text:p>
      <text:p text:style-name="P2"><text:span text:style-name="T2">本校針對每學年度輔導日間部與進修部社團，獲得校內社團評鑑前三名之指導老師，頒發獎狀一紙。</text:span></text:p>
      <text:p text:style-name="P5"><text:span text:style-name="T2">另若社團指導老師為本校專任教師者，則由課指組長於教師評量行政配合度加分(滿分3分，以加3分為上限)。</text:span></text:p>
      <text:p text:style-name="P2"><text:span text:style-name="T2">第三條</text:span></text:p>
      <text:p text:style-name="P1"><text:span text:style-name="T2">本要點經學生事務會議通過，經校長核定後公布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維倫[robert]</meta:initial-creator>
    <dc:creator>洪維倫[robert]</dc:creator>
    <meta:editing-cycles>2</meta:editing-cycles>
    <meta:creation-date>2016-11-30T02:33:00</meta:creation-date>
    <dc:date>2016-12-07T06:12:00</dc:date>
    <meta:editing-duration>PT5M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1" meta:word-count="271" meta:character-count="295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