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text-autospace="none"/>
      <style:text-properties style:font-name="標楷體" style:letter-kerning="true" style:font-name-asian="標楷體" style:font-name-complex="DFKaiShu-SB-Estd-BF"/>
    </style:style>
    <style:style style:name="P2" style:family="paragraph" style:parent-style-name="Standard">
      <style:text-properties fo:color="#000000" style:letter-kerning="true"/>
    </style:style>
    <style:style style:name="P3" style:family="paragraph" style:parent-style-name="Standard" style:master-page-name="Standard">
      <style:paragraph-properties fo:margin-left="1.434cm" fo:margin-right="0cm" fo:orphans="2" fo:widows="2" fo:text-indent="-1.434cm" style:auto-text-indent="false" style:page-number="auto"/>
    </style:style>
    <style:style style:name="P4" style:family="paragraph" style:parent-style-name="Standard">
      <style:paragraph-properties fo:margin-left="0cm" fo:margin-right="0cm" fo:line-height="0.706cm" fo:text-indent="1.235cm" style:auto-text-indent="false" style:text-autospace="none"/>
    </style:style>
    <style:style style:name="P5" style:family="paragraph" style:parent-style-name="Standard">
      <style:paragraph-properties fo:margin-left="0cm" fo:margin-right="0cm" fo:line-height="0.706cm" fo:text-indent="1.235cm" style:auto-text-indent="false" style:text-autospace="non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cm" fo:line-height="0.706cm" fo:text-indent="1.482cm" style:auto-text-indent="false" style:text-autospace="none"/>
      <style:text-properties style:font-name="標楷體" fo:font-size="10pt" style:letter-kerning="true" style:font-name-asian="標楷體" style:font-size-asian="10pt" style:font-name-complex="DFKaiShu-SB-Estd-BF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.261cm" fo:margin-right="0.123cm" fo:text-align="justify" style:justify-single-word="false" fo:orphans="2" fo:widows="2" fo:text-indent="-0.138cm" style:auto-text-indent="false" style:snap-to-layout-grid="false"/>
    </style:style>
    <style:style style:name="P9" style:family="paragraph" style:parent-style-name="Standard">
      <style:paragraph-properties fo:margin-left="0.261cm" fo:margin-right="0cm" fo:orphans="2" fo:widows="2" fo:text-indent="-0.138cm" style:auto-text-indent="false" style:snap-to-layout-grid="false"/>
    </style:style>
    <style:style style:name="P10" style:family="paragraph" style:parent-style-name="Standard">
      <style:paragraph-properties fo:margin-left="0.261cm" fo:margin-right="0cm" fo:text-align="justify" style:justify-single-word="false" fo:orphans="2" fo:widows="2" fo:text-indent="-0.138cm" style:auto-text-indent="false" style:snap-to-layout-grid="false"/>
    </style:style>
    <style:style style:name="P11" style:family="paragraph" style:parent-style-name="Standard">
      <style:paragraph-properties fo:margin-left="0.423cm" fo:margin-right="0cm" fo:orphans="2" fo:widows="2" fo:text-indent="0cm" style:auto-text-indent="false"/>
    </style:style>
    <style:style style:name="P12" style:family="paragraph" style:parent-style-name="Standard">
      <style:paragraph-properties fo:margin-left="0.847cm" fo:margin-right="0cm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orphans="2" fo:widows="2" fo:text-indent="1.367cm" style:auto-text-indent="false" style:snap-to-layout-grid="false"/>
    </style:style>
    <style:style style:name="P14" style:family="paragraph" style:parent-style-name="純文字1">
      <style:paragraph-properties fo:margin-left="0cm" fo:margin-right="0cm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Footer">
      <style:text-properties fo:font-size="12pt" style:font-size-asian="12pt" style:font-size-complex="12pt"/>
    </style:style>
    <style:style style:name="P1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新細明體1"/>
    </style:style>
    <style:style style:name="T9" style:family="text">
      <style:text-properties fo:color="#000000" style:letter-kerning="true"/>
    </style:style>
    <style:style style:name="T10" style:family="text">
      <style:text-properties fo:color="#000000" fo:font-size="7pt" style:letter-kerning="true" style:font-name-asian="標楷體" style:font-size-asian="7pt" style:font-size-complex="7pt"/>
    </style:style>
    <style:style style:name="T11" style:family="text">
      <style:text-properties fo:color="#000000" fo:font-size="7pt" style:letter-kerning="true" style:font-name-asian="Times New Roman" style:font-size-asian="7pt" style:font-size-complex="7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德明財經科技大學學生宿舍生活勵進會幹部獎學金規定</text:span></text:p>
      <text:p text:style-name="P14">中華民國104年6月24日校務會議通過</text:p>
      <text:p text:style-name="P5">中華民國104年6月30日（104）德學通字第004號公布施行</text:p>
      <text:p text:style-name="P4"><text:span text:style-name="T1">中華民國1</text:span><text:span text:style-name="T1">05</text:span><text:span text:style-name="T1">年10月04日（10</text:span><text:span text:style-name="T1">5</text:span><text:span text:style-name="T1">）德學通字第1050003126號公布施行</text:span></text:p>
      <text:p text:style-name="P6"/>
      <text:p text:style-name="P1">第一條</text:p>
      <text:p text:style-name="P7"><text:span text:style-name="T6">德明財經科技大學（以下簡稱本校）為鼓勵同學擔任</text:span><text:span text:style-name="T3">學生宿舍學生生活勵進會幹部，特</text:span><text:span text:style-name="T6">訂定「德明財經科技大學學生宿舍生活勵進會幹部獎學金規</text:span><text:span text:style-name="T6">定</text:span><text:span text:style-name="T6">」（以下簡稱本規</text:span><text:span text:style-name="T6">定</text:span><text:span text:style-name="T6">），據以獎勵相關幹部。</text:span></text:p>
      <text:p text:style-name="P8"><text:span text:style-name="T6">第二條</text:span><text:span text:style-name="T10">                          </text:span><text:span text:style-name="T11"> </text:span><text:span text:style-name="T6"> </text:span></text:p>
      <text:p text:style-name="P7"><text:span text:style-name="T6">本校</text:span><text:span text:style-name="T3">學生宿舍學生</text:span><text:span text:style-name="T6">生活勵進會幹部</text:span><text:span text:style-name="T3">係由全體住宿同學票選，每學年度選出具熱忱與領導才能之同學，</text:span><text:span text:style-name="T8">積極協助宿舍輔導員宿舍管理工作，維護宿舍運作功能，</text:span><text:span text:style-name="T3">以維持共同秩序，謀取共同福利，發揮自治之功能，採折抵住宿費取代獎學金方式辦理。</text:span></text:p>
      <text:p text:style-name="P9"><text:span text:style-name="T6">第三條</text:span><text:span text:style-name="T10">                          </text:span><text:span text:style-name="T11"> </text:span><text:span text:style-name="T6"> </text:span></text:p>
      <text:p text:style-name="P11"><text:span text:style-name="T6">本規</text:span><text:span text:style-name="T6">定</text:span><text:span text:style-name="T6">獎勵對象：</text:span></text:p>
      <text:p text:style-name="P12"><text:span text:style-name="T6">一、校內學生宿舍：</text:span></text:p>
      <text:p text:style-name="P13"><text:span text:style-name="T6">（一）宿舍長、副宿舍長</text:span></text:p>
      <text:p text:style-name="P13"><text:span text:style-name="T6">（二）各樓樓長</text:span></text:p>
      <text:p text:style-name="P13"><text:span text:style-name="T6">（三）執勤長、副執勤長、組員若干人。</text:span></text:p>
      <text:p text:style-name="P12"><text:span text:style-name="T6">二、德明淳風雅舍：</text:span></text:p>
      <text:p text:style-name="P13"><text:span text:style-name="T6">（一）宿舍長</text:span></text:p>
      <text:p text:style-name="P13"><text:span text:style-name="T6">（二）樓長</text:span></text:p>
      <text:p text:style-name="P13"><text:span text:style-name="T6">（三）執勤組若干人</text:span></text:p>
      <text:p text:style-name="P10"><text:span text:style-name="T6">第四條</text:span><text:span text:style-name="T10">                          </text:span><text:span text:style-name="T11"> </text:span><text:span text:style-name="T6"> </text:span></text:p>
      <text:p text:style-name="P11"><text:span text:style-name="T6">獎勵對象每學年度應以實際人數簽請核示。</text:span></text:p>
      <text:p text:style-name="P9"><text:span text:style-name="T6">第五條</text:span><text:span text:style-name="T10">                          </text:span><text:span text:style-name="T11"> </text:span><text:span text:style-name="T6"> </text:span></text:p>
      <text:p text:style-name="P9"><text:span text:style-name="T10">     </text:span><text:span text:style-name="T11"> </text:span><text:span text:style-name="T6">本規</text:span><text:span text:style-name="T6">定</text:span><text:span text:style-name="T6">經本校獎助學金審核委員會及校務會議通過，簽請校長核定後公布實施，修正時亦同。</text:span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玉萍</meta:initial-creator>
    <meta:creation-date>2019-05-07T14:31:00</meta:creation-date>
    <dc:creator>劉玉萍[clair]</dc:creator>
    <dc:date>2019-05-07T14:31:00</dc:date>
    <meta:editing-cycles>2</meta:editing-cycles>
    <meta:document-statistic meta:table-count="0" meta:image-count="0" meta:object-count="0" meta:page-count="1" meta:paragraph-count="23" meta:word-count="439" meta:character-count="582" meta:non-whitespace-character-count="464"/>
    <meta:generator>LibreOffice/5.3.2.2$Windows_x86 LibreOffice_project/6cd4f1ef626f15116896b1d8e1398b56da0d0ee1</meta:generator>
  </office:meta>
</office:document-meta>
</file>