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style:letter-kerning="true"/>
    </style:style>
    <style:style style:name="P2" style:family="paragraph" style:parent-style-name="Standard" style:master-page-name="Standard">
      <style:paragraph-properties fo:margin-left="1.434cm" fo:margin-right="0cm" fo:orphans="2" fo:widows="2" fo:text-indent="-1.434cm" style:auto-text-indent="false" style:page-number="auto"/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0cm" fo:margin-right="0.711cm" fo:text-align="justify" style:justify-single-word="false" fo:orphans="2" fo:widows="2" fo:text-indent="1.411cm" style:auto-text-indent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margin-left="1.482cm" fo:margin-right="0cm" fo:text-align="justify" style:justify-single-word="false" fo:orphans="2" fo:widows="2" fo:text-indent="0cm" style:auto-text-indent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margin-left="0cm" fo:margin-right="0.711cm" fo:orphans="2" fo:widows="2" fo:text-indent="1.27cm" style:auto-text-indent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margin-left="0cm" fo:margin-right="0.711cm" fo:margin-top="0cm" fo:margin-bottom="0.635cm" loext:contextual-spacing="false" style:line-height-at-least="0.423cm" fo:orphans="2" fo:widows="2" fo:text-indent="1.27cm" style:auto-text-indent="false"/>
      <style:text-properties fo:color="#000000" style:letter-kerning="true"/>
    </style:style>
    <style:style style:name="P7" style:family="paragraph" style:parent-style-name="Standard">
      <style:paragraph-properties fo:margin-left="0.261cm" fo:margin-right="0.123cm" fo:orphans="2" fo:widows="2" fo:text-indent="-0.138cm" style:auto-text-indent="false" style:snap-to-layout-grid="false"/>
    </style:style>
    <style:style style:name="P8" style:family="paragraph" style:parent-style-name="Standard">
      <style:paragraph-properties fo:margin-left="0.261cm" fo:margin-right="0.123cm" fo:text-align="justify" style:justify-single-word="false" fo:orphans="2" fo:widows="2" fo:text-indent="-0.138cm" style:auto-text-indent="false" style:snap-to-layout-grid="false"/>
    </style:style>
    <style:style style:name="P9" style:family="paragraph" style:parent-style-name="Standard">
      <style:paragraph-properties fo:margin-left="0cm" fo:margin-right="0cm" fo:orphans="2" fo:widows="2" fo:text-indent="0.423cm" style:auto-text-indent="false"/>
      <style:text-properties fo:color="#000000" style:font-name="標楷體" style:letter-kerning="true" style:font-name-asian="標楷體" style:font-name-complex="標楷體"/>
    </style:style>
    <style:style style:name="P10" style:family="paragraph" style:parent-style-name="Standard">
      <style:paragraph-properties fo:margin-left="0.261cm" fo:margin-right="0cm" fo:orphans="2" fo:widows="2" fo:text-indent="-0.138cm" style:auto-text-indent="false" style:snap-to-layout-grid="false"/>
    </style:style>
    <style:style style:name="P11" style:family="paragraph" style:parent-style-name="Standard">
      <style:paragraph-properties fo:margin-left="0.261cm" fo:margin-right="0cm" fo:text-align="justify" style:justify-single-word="false" fo:orphans="2" fo:widows="2" fo:text-indent="-0.138cm" style:auto-text-indent="false" style:snap-to-layout-grid="false"/>
    </style:style>
    <style:style style:name="P12" style:family="paragraph" style:parent-style-name="Standard">
      <style:paragraph-properties fo:margin-left="0.423cm" fo:margin-right="0cm" fo:orphans="2" fo:widows="2" fo:text-indent="0cm" style:auto-text-indent="false"/>
      <style:text-properties fo:color="#000000" style:font-name="標楷體" style:letter-kerning="true" style:font-name-asian="標楷體" style:font-name-complex="標楷體"/>
    </style:style>
    <style:style style:name="P13" style:family="paragraph" style:parent-style-name="Standard">
      <style:paragraph-properties fo:margin-left="0.847cm" fo:margin-right="0cm" fo:orphans="2" fo:widows="2" fo:text-indent="0cm" style:auto-text-indent="false" style:snap-to-layout-grid="false"/>
      <style:text-properties fo:color="#000000" style:font-name="標楷體" style:letter-kerning="true" style:font-name-asian="標楷體" style:font-name-complex="標楷體"/>
    </style:style>
    <style:style style:name="P14" style:family="paragraph" style:parent-style-name="Standard">
      <style:paragraph-properties fo:margin-left="0cm" fo:margin-right="0cm" fo:orphans="2" fo:widows="2" fo:text-indent="1.367cm" style:auto-text-indent="false" style:snap-to-layout-grid="false"/>
      <style:text-properties fo:color="#000000" style:font-name="標楷體" style:letter-kerning="true" style:font-name-asian="標楷體" style:font-name-complex="標楷體"/>
    </style:style>
    <style:style style:name="T1" style:family="text">
      <style:text-properties fo:color="#000000" style:letter-kerning="true"/>
    </style:style>
    <style:style style:name="T2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3" style:family="text">
      <style:text-properties fo:color="#000000" style:font-name="標楷體" style:letter-kerning="true" style:font-name-asian="標楷體" style:font-name-complex="標楷體"/>
    </style:style>
    <style:style style:name="T4" style:family="text">
      <style:text-properties fo:color="#000000" fo:font-size="7pt" style:letter-kerning="true" style:font-name-asian="標楷體" style:font-size-asian="7pt" style:font-size-complex="7pt"/>
    </style:style>
    <style:style style:name="T5" style:family="text">
      <style:text-properties fo:color="#000000" fo:font-size="7pt" style:letter-kerning="true" style:font-name-asian="Calibri" style:font-size-asian="7pt" style:font-name-complex="Calibri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德明財經科技大學績優學生社團獎學金規定</text:p>
      <text:p text:style-name="P3">中華民國九十七年五月五日（97）德學通字第009號訂定</text:p>
      <text:p text:style-name="P3">中華民國九十七年十一月二十四日（97）德學通字第015號訂定</text:p>
      <text:p text:style-name="P4">中華民國 105 年 6 月20 日獎助學金審核會議通過，6 月30 日(105)德學通字第014號公布</text:p>
      <text:p text:style-name="P5"/>
      <text:p text:style-name="P6">　</text:p>
      <text:p text:style-name="P7"><text:span text:style-name="T3">第一條</text:span><text:span text:style-name="T4">     </text:span><text:span text:style-name="T5"> </text:span><text:span text:style-name="T3"> </text:span></text:p>
      <text:p text:style-name="P9">德明財經科技大學（以下簡稱本校）為增進學生社團發展，提高學生合群自治精神與服務能力，特訂定「德明財經科技大學績優學生社團獎學金規定」（以下簡稱本規定），據以核發績優社團獎學金（以下簡稱本獎學金）。</text:p>
      <text:p text:style-name="P8"><text:span text:style-name="T3">第二條</text:span><text:span text:style-name="T4">                          </text:span><text:span text:style-name="T5"> </text:span><text:span text:style-name="T3"> </text:span></text:p>
      <text:p text:style-name="P9">本校學生社團參加校內、外社團評鑑成績優良者，予以獎勵，獎勵金額應做為社團基金。</text:p>
      <text:p text:style-name="P10"><text:span text:style-name="T3">第三條</text:span><text:span text:style-name="T4">                          </text:span><text:span text:style-name="T5"> </text:span><text:span text:style-name="T3"> </text:span></text:p>
      <text:p text:style-name="P12">獎勵標準：</text:p>
      <text:p text:style-name="P13">一、全國大專校院社團評鑑比賽：</text:p>
      <text:p text:style-name="P14">（一）特優獎：新台幣(以下同)貳萬元。 </text:p>
      <text:p text:style-name="P14">（二）優等獎：壹萬元。</text:p>
      <text:p text:style-name="P13">二、校內社團評鑑比賽：</text:p>
      <text:p text:style-name="P14">（一）優等獎：捌仟元。</text:p>
      <text:p text:style-name="P14">（二）甲等獎：參仟元。</text:p>
      <text:p text:style-name="P11"><text:span text:style-name="T3">第四條</text:span><text:span text:style-name="T4">                          </text:span><text:span text:style-name="T5"> </text:span><text:span text:style-name="T3"> </text:span></text:p>
      <text:p text:style-name="P12">各類績優社團獎學金於每學年社團評鑑活動結束後當學期提出申請。</text:p>
      <text:p text:style-name="P10"><text:span text:style-name="T3">第五條</text:span><text:span text:style-name="T4">                          </text:span><text:span text:style-name="T5"> </text:span><text:span text:style-name="T3"> </text:span></text:p>
      <text:p text:style-name="P12">本獎學金經本校獎助學金審核委員會審核通過後核撥。</text:p>
      <text:p text:style-name="P10"><text:span text:style-name="T3">第六條</text:span><text:span text:style-name="T4">                          </text:span><text:span text:style-name="T5"> </text:span><text:span text:style-name="T3"> </text:span></text:p>
      <text:p text:style-name="P9">本規定經本校獎助學金審核委員會及校務會議通過，簽請校長核定後公布實施，修正時亦同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2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玉萍[clair]</meta:initial-creator>
    <meta:creation-date>2019-05-07T14:27:00</meta:creation-date>
    <dc:creator>劉玉萍[clair]</dc:creator>
    <dc:date>2019-05-07T14:28:00</dc:date>
    <meta:editing-cycles>1</meta:editing-cycles>
    <meta:editing-duration>PT1M</meta:editing-duration>
    <meta:document-statistic meta:table-count="0" meta:image-count="0" meta:object-count="0" meta:page-count="1" meta:paragraph-count="23" meta:word-count="437" meta:character-count="609" meta:non-whitespace-character-count="453"/>
    <meta:generator>LibreOffice/5.3.2.2$Windows_x86 LibreOffice_project/6cd4f1ef626f15116896b1d8e1398b56da0d0ee1</meta:generator>
  </office:meta>
</office:document-meta>
</file>