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標楷體"/>
    </style:style>
    <style:style style:name="P2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margin-left="2.618cm" fo:margin-right="0.711cm" fo:orphans="2" fo:widows="2" fo:text-indent="-1.157cm" style:auto-text-indent="false"/>
    </style:style>
    <style:style style:name="P4" style:family="paragraph" style:parent-style-name="Standard">
      <style:paragraph-properties fo:margin-left="2.618cm" fo:margin-right="0.711cm" fo:orphans="2" fo:widows="2" fo:text-indent="-1.157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cm" fo:margin-right="0cm" fo:orphans="2" fo:widows="2" fo:text-indent="1.411cm" style:auto-text-indent="false"/>
    </style:style>
    <style:style style:name="P6" style:family="paragraph" style:parent-style-name="Standard">
      <style:paragraph-properties fo:margin-left="0cm" fo:margin-right="0cm" fo:orphans="2" fo:widows="2" fo:text-indent="1.411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0cm" fo:margin-right="0cm" style:line-height-at-least="0.423cm" fo:orphans="2" fo:widows="2" fo:text-indent="0.423cm" style:auto-text-indent="false"/>
      <style:text-properties fo:color="#000000"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left="0cm" fo:margin-right="0cm" fo:orphans="2" fo:widows="2" fo:text-indent="0.423cm" style:auto-text-indent="false"/>
      <style:text-properties fo:color="#000000" style:font-name="標楷體" style:letter-kerning="true" style:font-name-asian="標楷體" style:font-name-complex="標楷體"/>
    </style:style>
    <style:style style:name="P9" style:family="paragraph" style:parent-style-name="Standard">
      <style:paragraph-properties fo:margin-left="0.847cm" fo:margin-right="0cm" fo:orphans="2" fo:widows="2" fo:text-indent="-0.847cm" style:auto-text-indent="false"/>
      <style:text-properties fo:color="#000000"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margin-left="0.423cm" fo:margin-right="0cm" fo:orphans="2" fo:widows="2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11" style:family="paragraph" style:parent-style-name="Standard" style:master-page-name="Standard">
      <style:paragraph-properties fo:margin-left="1.434cm" fo:margin-right="0cm" fo:orphans="2" fo:widows="2" fo:text-indent="-1.434cm" style:auto-text-indent="false" style:page-number="auto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orphans="2" fo:widows="2" fo:text-indent="0.423cm" style:auto-text-indent="false"/>
      <style:text-properties fo:color="#000000" style:font-name="標楷體" style:letter-kerning="true" style:font-name-asian="標楷體" style:font-name-complex="標楷體"/>
    </style:style>
    <style:style style:name="T1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2" style:family="text">
      <style:text-properties fo:color="#000000" style:letter-kerning="true"/>
    </style:style>
    <style:style style:name="T3" style:family="text">
      <style:text-properties fo:color="#000000" fo:font-size="10pt" style:letter-kerning="true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19"/>德明財經科技大學學生就學補助規定</text:p>
      <text:p text:style-name="P4">中華民國九十四年六月三十日 （94）德學通字第００2號訂定</text:p>
      <text:p text:style-name="P3"><text:span text:style-name="T1">中華民國九十六年九月廿六日</text:span><text:span text:style-name="T3">( 96 )</text:span><text:span text:style-name="T1">德秘通字第</text:span><text:span text:style-name="T3">002</text:span><text:span text:style-name="T1">號修正公布</text:span></text:p>
      <text:p text:style-name="P3"><text:span text:style-name="T1">中華民國九十七年五月五日</text:span><text:span text:style-name="T3">( 97 )</text:span><text:span text:style-name="T1">德學通字第007號修正公布</text:span></text:p>
      <text:p text:style-name="P3"><text:span text:style-name="T1">中華民國九十八年六月五日</text:span><text:span text:style-name="T3">( 98 )</text:span><text:span text:style-name="T1">德學通字第003號修正公布</text:span></text:p>
      <text:p text:style-name="P5"><text:span text:style-name="T1">中華民國 105 年 6 月15 日校務會議通過，6 月30 日(105)德學通字第015號公布</text:span></text:p>
      <text:p text:style-name="P6"/>
      <text:p text:style-name="P1">第一條 (依據)</text:p>
      <text:p text:style-name="P8">德明財經科技大學（以下簡稱本校）為加強照顧學生就學，順利完成學業，特依據教育部「公私立大專校院弱勢學生助學計畫」訂定德明財經科技大學學生就學補助規定(以下簡稱本規定)，據以核發學生就學補助金(以下簡稱本補助金)。</text:p>
      <text:p text:style-name="P1">第二條 (適用對象)</text:p>
      <text:p text:style-name="P8">本規定適用於本校日間部及進修部在學學生，但延修生或因雙主修、輔系所延長之修業時間不予補助。</text:p>
      <text:p text:style-name="P1">第三條 (條件、金額)</text:p>
      <text:p text:style-name="P7">本補助金申請之條件，依教育部規範補助。</text:p>
      <text:p text:style-name="P9">第四條 (申請方式)</text:p>
      <text:p text:style-name="P8">本補助金申請每學年辦理乙次，且應於每年十月底前。</text:p>
      <text:p text:style-name="P10">申請本補助金者，應檢具申請書乙份、全戶戶籍謄本、及其他證明文件。</text:p>
      <text:p text:style-name="P1">第五條 (審核方式)</text:p>
      <text:p text:style-name="P10">本補助金經本校獎助學金審核委員會審核通過後核發。</text:p>
      <text:p text:style-name="P1">第六條（其他規定）</text:p>
      <text:p text:style-name="P10">已申請教育部各類學雜費減免或本校清寒獎助學金者，不得重複申請本補助金。另如同時符合政府其他助學措施（行政院原住民族委員會原住民獎助學金、行政院農業委員會農漁民子女就學獎助學金、行政院勞工委員會失業勞工子女就學補助、勞工子女發展技藝能助學金、行政院人事行政局公教人員子女教育補助等）之申請資格，應同時向符合條件之單位提出申請，由政府擇最高金額之助學措施核發助學金。</text:p>
      <text:p text:style-name="P10">學生在第一學期中休、退學、或遭開除學籍者，本補助金不予核發；第二學期中休、退學或遭開除學籍者，已核發之助學金不予追繳，但復學或再行入學時，該學年度已核發之補助金，不再重複核給。</text:p>
      <text:p text:style-name="P8">該學年度實際繳納之學雜費如低於本規定補助標準，僅得補助實際繳納數額。</text:p>
      <text:p text:style-name="P2">第七條 (公布實施)</text:p>
      <text:p text:style-name="P8">本規定經校務會議通過，由校長核定後公布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0.423cm" fo:margin-right="0cm" fo:orphans="2" fo:widows="2" fo:text-indent="0cm" style:auto-text-indent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1.693cm" fo:margin-right="0cm" fo:orphans="2" fo:widows="2" fo:text-indent="-0.847cm" style:auto-text-indent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明財經科技大學學生就學補助辦法</dc:title>
    <meta:initial-creator>tinalai</meta:initial-creator>
    <meta:creation-date>2018-06-14T09:51:00</meta:creation-date>
    <dc:date>2018-06-21T11:14:57.099000000</dc:date>
    <meta:print-date>2018-06-14T09:45:00</meta:print-date>
    <meta:editing-cycles>3</meta:editing-cycles>
    <meta:generator>LibreOffice/5.4.2.2$Windows_X86_64 LibreOffice_project/22b09f6418e8c2d508a9eaf86b2399209b0990f4</meta:generator>
    <meta:editing-duration>PT23S</meta:editing-duration>
    <meta:document-statistic meta:table-count="0" meta:image-count="0" meta:object-count="0" meta:page-count="1" meta:paragraph-count="23" meta:word-count="796" meta:character-count="836" meta:non-whitespace-character-count="816"/>
  </office:meta>
</office:document-meta>
</file>