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letter-kerning="true"/>
    </style:style>
    <style:style style:name="P2" style:family="paragraph" style:parent-style-name="Standard" style:master-page-name="Standard">
      <style:paragraph-properties fo:margin-top="0cm" fo:margin-bottom="0.635cm" loext:contextual-spacing="false" fo:orphans="2" fo:widows="2" style:page-number="auto"/>
    </style:style>
    <style:style style:name="P3" style:family="paragraph" style:parent-style-name="Standard">
      <style:paragraph-properties fo:margin-left="0cm" fo:margin-right="0cm" fo:orphans="2" fo:widows="2" fo:text-indent="1.411cm" style:auto-text-indent="false"/>
    </style:style>
    <style:style style:name="P4" style:family="paragraph" style:parent-style-name="Standard">
      <style:paragraph-properties fo:margin-left="0cm" fo:margin-right="0cm" fo:orphans="2" fo:widows="2" fo:text-indent="1.411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1.905cm" fo:margin-right="0cm" fo:orphans="2" fo:widows="2" fo:text-indent="-1.905cm" style:auto-text-indent="false"/>
    </style:style>
    <style:style style:name="P6" style:family="paragraph" style:parent-style-name="Standard">
      <style:paragraph-properties fo:margin-left="0cm" fo:margin-right="0cm" fo:orphans="2" fo:widows="2" fo:text-indent="0.423cm" style:auto-text-indent="false"/>
    </style:style>
    <style:style style:name="P7" style:family="paragraph" style:parent-style-name="Standard">
      <style:paragraph-properties fo:margin-left="0cm" fo:margin-right="0cm" fo:orphans="2" fo:widows="2" fo:text-indent="0.423cm" style:auto-text-indent="false"/>
      <style:text-properties fo:color="#000000"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left="0.423cm" fo:margin-right="0cm" fo:orphans="2" fo:widows="2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9" style:family="paragraph" style:parent-style-name="Standard">
      <style:paragraph-properties fo:margin-left="1.697cm" fo:margin-right="0cm" fo:orphans="2" fo:widows="2" fo:text-indent="-0.85cm" style:auto-text-indent="false"/>
    </style:style>
    <style:style style:name="P10" style:family="paragraph" style:parent-style-name="Standard">
      <style:paragraph-properties fo:margin-left="1.697cm" fo:margin-right="0cm" fo:orphans="2" fo:widows="2" fo:text-indent="-0.85cm" style:auto-text-indent="false"/>
      <style:text-properties fo:color="#000000" style:font-name="標楷體" style:letter-kerning="true" style:font-name-asian="標楷體" style:font-name-complex="標楷體"/>
    </style:style>
    <style:style style:name="T1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style:letter-kerning="true" style:font-name-asian="標楷體" style:font-name-complex="標楷體"/>
    </style:style>
    <style:style style:name="T5" style:family="text">
      <style:text-properties fo:color="#000000" style:font-name="標楷體" style:letter-kerning="true" style:font-name-asian="標楷體" style:font-name-complex="標楷體"/>
    </style:style>
    <style:style style:name="T6" style:family="text">
      <style:text-properties fo:color="#000000" style:letter-kerning="true"/>
    </style:style>
    <style:style style:name="T7" style:family="text">
      <style:text-properties fo:color="#000000" style:letter-kerning="true"/>
    </style:style>
    <style:style style:name="T8" style:family="text">
      <style:text-properties fo:color="#000000" fo:font-size="10pt" style:letter-kerning="true" style:font-size-asian="10pt" style:font-size-complex="10pt"/>
    </style:style>
    <style:style style:name="T9" style:family="text">
      <style:text-properties fo:color="#000000" fo:font-size="7pt" style:letter-kerning="true" style:font-name-asian="標楷體" style:font-size-asian="7pt" style:font-size-complex="7pt"/>
    </style:style>
    <style:style style:name="T10" style:family="text">
      <style:text-properties fo:color="#000000" fo:font-size="7pt" style:letter-kerning="true" style:font-name-asian="Times New Roman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7"/><text:span text:style-name="T1">德明財經科技大學績優羽球選手獎勵規定</text:span></text:p>
      <text:p text:style-name="P4">中華民國八十八年八月二十三日  (88)德訓通字第○一二號修訂</text:p>
      <text:p text:style-name="P3"><text:span text:style-name="T2">中華民國八十九年八月二十一日  (89)德學通字第○一九號修</text:span><text:span text:style-name="T2">訂</text:span><text:span text:style-name="T2"> </text:span></text:p>
      <text:p text:style-name="P4">中華民國九十一年二月二十五日  (91)德學通字第○一二號修訂</text:p>
      <text:p text:style-name="P3"><text:span text:style-name="T2">中華民國九十六年九月廿六日</text:span><text:span text:style-name="T8">( 96 )</text:span><text:span text:style-name="T2">德秘通字第</text:span><text:span text:style-name="T8">002</text:span><text:span text:style-name="T2">號修正公布</text:span></text:p>
      <text:p text:style-name="P3"><text:span text:style-name="T2">中華民國 105 年 6 月 15 日</text:span><text:span text:style-name="T2">校</text:span><text:span text:style-name="T2">務會議通過</text:span><text:span text:style-name="T2">，</text:span><text:span text:style-name="T2">6 月</text:span><text:span text:style-name="T2">30</text:span><text:span text:style-name="T2"> 日(105)德</text:span><text:span text:style-name="T2">學</text:span><text:span text:style-name="T2">通字第</text:span><text:span text:style-name="T2">015</text:span><text:span text:style-name="T2"> 號公布</text:span></text:p>
      <text:p text:style-name="P4"/>
      <text:p text:style-name="P5"><text:span text:style-name="T4">第一條</text:span><text:span text:style-name="T9">           </text:span><text:span text:style-name="T10"> </text:span><text:span text:style-name="T4"> </text:span></text:p>
      <text:p text:style-name="P7">為吸收及培植優秀羽球選手，特訂定本辦法。</text:p>
      <text:p text:style-name="P5"><text:span text:style-name="T4">第二條</text:span><text:span text:style-name="T9">           </text:span><text:span text:style-name="T10"> </text:span><text:span text:style-name="T4"> </text:span></text:p>
      <text:p text:style-name="P8">凡本校羽球隊球員，男、女生晉升為國家甲組球員，參加全國大專盃羽球錦標賽獲前二名，選最優兩名球員或參加台北市、台灣省、全國公開賽獲前四名內之球員均適用之。</text:p>
      <text:p text:style-name="P5"><text:span text:style-name="T4">第三條</text:span><text:span text:style-name="T9">           </text:span><text:span text:style-name="T10"> </text:span><text:span text:style-name="T4"> </text:span></text:p>
      <text:p text:style-name="P7">凡具有前條資格之球員，每學期可獲得相當於該就讀學期學雜費金額之獎助學金。</text:p>
      <text:p text:style-name="P5"><text:span text:style-name="T4">第四條</text:span><text:span text:style-name="T9">           </text:span><text:span text:style-name="T10"> </text:span><text:span text:style-name="T4"> </text:span></text:p>
      <text:p text:style-name="P7">本獎助學金每學期申請一次，男女球員合計以不超過十四名為限。</text:p>
      <text:p text:style-name="P5"><text:span text:style-name="T4">第五條</text:span><text:span text:style-name="T9">           </text:span><text:span text:style-name="T10"> </text:span><text:span text:style-name="T4"> </text:span></text:p>
      <text:p text:style-name="P8">凡具備本辦法第二條資格之球員有左列情形之一者，取消其該學期領受獎助學金之資格。</text:p>
      <text:p text:style-name="P10">一、操行成績未達七十分者。</text:p>
      <text:p text:style-name="P9"><text:span text:style-name="T4">二、</text:span><text:span text:style-name="T9">               </text:span><text:span text:style-name="T10"> </text:span><text:span text:style-name="T4">違反校規受小過以上之處分者。</text:span></text:p>
      <text:p text:style-name="P10">三、不遵守球隊紀律不服從教練指導及不按時接受訓練者。</text:p>
      <text:p text:style-name="P5"><text:span text:style-name="T4">第六條</text:span><text:span text:style-name="T9">           </text:span><text:span text:style-name="T10"> </text:span><text:span text:style-name="T4"> </text:span></text:p>
      <text:p text:style-name="P7">本辦法所訂金額，得視經費狀況予以調整。</text:p>
      <text:p text:style-name="P5"><text:span text:style-name="T4">第七條</text:span><text:span text:style-name="T9">           </text:span><text:span text:style-name="T10"> </text:span><text:span text:style-name="T4"> </text:span></text:p>
      <text:p text:style-name="P6"><text:span text:style-name="T4">本規</text:span><text:span text:style-name="T4">定</text:span><text:span text:style-name="T4">經校務會議通過，由校長公布實施，修正時亦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財經科技大學績優羽球選手獎勵辦法</dc:title>
    <meta:initial-creator>tinalai</meta:initial-creator>
    <meta:creation-date>2019-05-07T14:22:00</meta:creation-date>
    <dc:creator>劉玉萍[clair]</dc:creator>
    <dc:date>2019-05-07T14:22:00</dc:date>
    <meta:editing-cycles>2</meta:editing-cycles>
    <meta:document-statistic meta:table-count="0" meta:image-count="0" meta:object-count="0" meta:page-count="1" meta:paragraph-count="23" meta:word-count="474" meta:character-count="621" meta:non-whitespace-character-count="496"/>
    <meta:generator>LibreOffice/5.3.2.2$Windows_x86 LibreOffice_project/6cd4f1ef626f15116896b1d8e1398b56da0d0ee1</meta:generator>
  </office:meta>
</office:document-meta>
</file>