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>
      <style:text-properties fo:color="#000000"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5" style:family="paragraph" style:parent-style-name="Standard">
      <style:paragraph-properties fo:margin-left="0cm" fo:margin-right="0cm" fo:orphans="2" fo:widows="2" fo:text-indent="1.411cm" style:auto-text-indent="false"/>
    </style:style>
    <style:style style:name="P6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letter-kerning="true"/>
    </style:style>
    <style:style style:name="P8" style:family="paragraph" style:parent-style-name="Standard">
      <style:paragraph-properties fo:margin-left="0.423cm" fo:margin-right="0cm" fo:orphans="2" fo:widows="2" fo:text-indent="0cm" style:auto-text-indent="false"/>
    </style:style>
    <style:style style:name="P9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.847cm" fo:margin-right="0cm" fo:orphans="2" fo:widows="2" fo:text-indent="0cm" style:auto-text-indent="false"/>
    </style:style>
    <style:style style:name="P12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letter-kerning="true"/>
    </style:style>
    <style:style style:name="T10" style:family="text">
      <style:text-properties fo:color="#000000" style:letter-kerning="true"/>
    </style:style>
    <style:style style:name="T11" style:family="text">
      <style:text-properties fo:color="#000000" fo:font-size="10pt" style:letter-kerning="true" style:font-size-asian="10pt" style:font-size-complex="10pt"/>
    </style:style>
    <style:style style:name="T12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1"/><text:span text:style-name="T2">德明財經科技大學獎助學金審核委員會設置要點</text:span></text:p>
      <text:p text:style-name="P6">中華民國八十八年一月二十二日  (87)德訓通字第○一六號修訂</text:p>
      <text:p text:style-name="P6">中華民國八十九年八月二十一日  (89)德學通字第○○四號修訂</text:p>
      <text:p text:style-name="P6">中華民國九十一年二月二十五日  (91)德學通字第○○四號修訂</text:p>
      <text:p text:style-name="P6">中華民國九十五年九月二十六日  (95) 德學通字第○○四號修訂</text:p>
      <text:p text:style-name="P5"><text:span text:style-name="T3">中華民國九十六年九月廿六日</text:span><text:span text:style-name="T11">( 96 )</text:span><text:span text:style-name="T3">德秘通字第</text:span><text:span text:style-name="T11">002</text:span><text:span text:style-name="T3">號修正公布</text:span></text:p>
      <text:p text:style-name="P5"><text:span text:style-name="T3">中華民國 105 年 6 月 15 日</text:span><text:span text:style-name="T3">校</text:span><text:span text:style-name="T3">務會議通過</text:span><text:span text:style-name="T3">，</text:span><text:span text:style-name="T3">6 月</text:span><text:span text:style-name="T3">30</text:span><text:span text:style-name="T3"> 日(105)德</text:span><text:span text:style-name="T3">學</text:span><text:span text:style-name="T3">通字第</text:span><text:span text:style-name="T3">015</text:span><text:span text:style-name="T3"> 號公布</text:span></text:p>
      <text:p text:style-name="P7">，</text:p>
      <text:p text:style-name="P2">第一條</text:p>
      <text:p text:style-name="P8"><text:span text:style-name="T5">德明財經科技大學（以下簡稱本校）為鼓勵學生努力向學、養成高尚品德、獎助優秀清寒學生，特設置各種獎助學金，並訂定德明財經科技大學獎助學金審核委員會設置要點（以下簡稱本要</text:span><text:span text:style-name="T5">點</text:span><text:span text:style-name="T5">）。</text:span></text:p>
      <text:p text:style-name="P2">第二條</text:p>
      <text:p text:style-name="P9">德明財經科技大學獎助學金審核委員會（以下簡稱本會）以校長為主任委員，副校長為副主任委員，教務長、學務長、進修部主任、會計主任、學院（群）長、系主任、進修部學務組長及學務處課指組長為委員，其任期一年。</text:p>
      <text:p text:style-name="P2">第三條</text:p>
      <text:p text:style-name="P9">本會會議由主任委員召集之，並為會議時之主席。主任委員因故不能主持時，由主任委員指定委員一人代理之。</text:p>
      <text:p text:style-name="P2">第四條</text:p>
      <text:p text:style-name="P10">本會任務如左：</text:p>
      <text:p text:style-name="P11"><text:span text:style-name="T5">一、依獎助學金要點審查申請獎助學金學生之資格。</text:span></text:p>
      <text:p text:style-name="P12">二、議定獎助學金名額及金額。</text:p>
      <text:p text:style-name="P12">三、核定給予獎學金之序列。</text:p>
      <text:p text:style-name="P12">四、討論其他有關獎助學金審查有關事項。</text:p>
      <text:p text:style-name="P2">第五條</text:p>
      <text:p text:style-name="P10">申請各種獎助學金之處理程序：</text:p>
      <text:p text:style-name="P12">一、全校各種獎助學金由學生事務處初審後，送審核會議審定之。</text:p>
      <text:p text:style-name="P13">二、申請各種獎助學金之學生名單，應於送審之兩星期前公告，如本校教師對名單上之學生提出異議時，得提請本會議決。</text:p>
      <text:p text:style-name="P12">三、審定之各項獎助學金經校長核准後均以校銜公布之，並通知有關單位。</text:p>
      <text:p text:style-name="P2">第六條</text:p>
      <text:p text:style-name="P10">各項獎助學金每學期辦理一次，但其它獎助學金另有規定者，從其規定。</text:p>
      <text:p text:style-name="P2">第七條</text:p>
      <text:p text:style-name="P1"><text:span text:style-name="T7"> </text:span><text:span text:style-name="T5"> </text:span><text:span text:style-name="T7">本要</text:span><text:span text:style-name="T7">點</text:span><text:span text:style-name="T7">經校務會議通過，由校長核定後公布施行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獎助學金審核委員會設置辦法 </dc:title>
    <meta:initial-creator>tinalai</meta:initial-creator>
    <meta:creation-date>2019-05-07T14:19:00</meta:creation-date>
    <dc:creator>劉玉萍[clair]</dc:creator>
    <dc:date>2019-05-07T14:19:00</dc:date>
    <meta:editing-cycles>2</meta:editing-cycles>
    <meta:editing-duration>PT1M</meta:editing-duration>
    <meta:document-statistic meta:table-count="0" meta:image-count="0" meta:object-count="0" meta:page-count="1" meta:paragraph-count="29" meta:word-count="702" meta:character-count="752" meta:non-whitespace-character-count="730"/>
    <meta:generator>LibreOffice/5.3.2.2$Windows_x86 LibreOffice_project/6cd4f1ef626f15116896b1d8e1398b56da0d0ee1</meta:generator>
  </office:meta>
</office:document-meta>
</file>