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fo:color="#000000" style:letter-kerning="true"/>
    </style:style>
    <style:style style:name="P3" style:family="paragraph" style:parent-style-name="Standard">
      <style:paragraph-properties fo:orphans="2" fo:widows="2"/>
      <style:text-properties fo:color="#000000" style:font-name="標楷體" style:letter-kerning="true" style:font-name-asian="標楷體" style:font-name-complex="標楷體"/>
    </style:style>
    <style:style style:name="P4" style:family="paragraph" style:parent-style-name="Standard" style:master-page-name="Standard">
      <style:paragraph-properties fo:margin-top="0cm" fo:margin-bottom="0.635cm" loext:contextual-spacing="false" fo:orphans="2" fo:widows="2" style:page-number="auto"/>
    </style:style>
    <style:style style:name="P5" style:family="paragraph" style:parent-style-name="Standard">
      <style:paragraph-properties fo:margin-left="0cm" fo:margin-right="0cm" fo:orphans="2" fo:widows="2" fo:text-indent="1.411cm" style:auto-text-indent="false"/>
    </style:style>
    <style:style style:name="P6" style:family="paragraph" style:parent-style-name="Standard">
      <style:paragraph-properties fo:margin-left="0cm" fo:margin-right="0cm" fo:orphans="2" fo:widows="2" fo:text-indent="1.411cm" style:auto-text-indent="false"/>
      <style:text-properties fo:color="#000000" style:font-name="標楷體" fo:font-size="10pt" style:letter-kerning="true" style:font-name-asian="標楷體" style:font-size-asian="10pt" style:font-name-complex="標楷體" style:font-size-complex="10pt"/>
    </style:style>
    <style:style style:name="P7" style:family="paragraph" style:parent-style-name="Standard">
      <style:paragraph-properties fo:margin-left="0cm" fo:margin-right="0cm" fo:orphans="2" fo:widows="2" fo:text-indent="1.411cm" style:auto-text-indent="false"/>
      <style:text-properties fo:color="#000000" style:letter-kerning="true"/>
    </style:style>
    <style:style style:name="P8" style:family="paragraph" style:parent-style-name="Standard">
      <style:paragraph-properties fo:margin-left="2.618cm" fo:margin-right="0.711cm" style:line-height-at-least="0.423cm" fo:orphans="2" fo:widows="2" fo:text-indent="-1.157cm" style:auto-text-indent="false"/>
    </style:style>
    <style:style style:name="P9" style:family="paragraph" style:parent-style-name="Standard">
      <style:paragraph-properties fo:margin-left="2.618cm" fo:margin-right="0.711cm" fo:orphans="2" fo:widows="2" fo:text-indent="-1.157cm" style:auto-text-indent="false"/>
    </style:style>
    <style:style style:name="P10" style:family="paragraph" style:parent-style-name="Standard">
      <style:paragraph-properties fo:margin-left="2.618cm" fo:margin-right="0.711cm" style:line-height-at-least="0.423cm" fo:orphans="2" fo:widows="2" fo:text-indent="-1.157cm" style:auto-text-indent="false"/>
      <style:text-properties fo:color="#000000" style:font-name="標楷體" fo:font-size="10pt" style:letter-kerning="true" style:font-name-asian="標楷體" style:font-size-asian="10pt" style:font-name-complex="標楷體" style:font-size-complex="10pt"/>
    </style:style>
    <style:style style:name="P11" style:family="paragraph" style:parent-style-name="Standard">
      <style:paragraph-properties fo:margin-left="0.377cm" fo:margin-right="0.123cm" fo:text-align="justify" style:justify-single-word="false" fo:orphans="2" fo:widows="2" fo:text-indent="0cm" style:auto-text-indent="false" style:punctuation-wrap="simple" style:vertical-align="bottom"/>
    </style:style>
    <style:style style:name="P12" style:family="paragraph" style:parent-style-name="Standard">
      <style:paragraph-properties fo:margin-left="0cm" fo:margin-right="0.123cm" fo:text-align="justify" style:justify-single-word="false" fo:orphans="2" fo:widows="2" fo:text-indent="0.423cm" style:auto-text-indent="false" style:punctuation-wrap="simple" style:vertical-align="bottom"/>
      <style:text-properties fo:color="#000000" style:font-name="標楷體" style:letter-kerning="true" style:font-name-asian="標楷體" style:font-name-complex="標楷體"/>
    </style:style>
    <style:style style:name="P13" style:family="paragraph" style:parent-style-name="Standard">
      <style:paragraph-properties fo:margin-left="0.847cm" fo:margin-right="0.123cm" fo:text-align="justify" style:justify-single-word="false" fo:orphans="2" fo:widows="2" fo:text-indent="0cm" style:auto-text-indent="false" style:punctuation-wrap="simple" style:vertical-align="bottom"/>
      <style:text-properties fo:color="#000000" style:font-name="標楷體" style:letter-kerning="true" style:font-name-asian="標楷體" style:font-name-complex="標楷體"/>
    </style:style>
    <style:style style:name="P14" style:family="paragraph" style:parent-style-name="Standard">
      <style:paragraph-properties fo:margin-left="1.693cm" fo:margin-right="0cm" fo:orphans="2" fo:widows="2" fo:text-indent="-0.847cm" style:auto-text-indent="false"/>
    </style:style>
    <style:style style:name="P15" style:family="paragraph" style:parent-style-name="Standard">
      <style:paragraph-properties fo:margin-left="1.693cm" fo:margin-right="0cm" fo:orphans="2" fo:widows="2" fo:text-indent="-0.847cm" style:auto-text-indent="false"/>
      <style:text-properties fo:color="#000000" style:font-name="標楷體" style:letter-kerning="true" style:font-name-asian="標楷體" style:font-name-complex="新細明體1"/>
    </style:style>
    <style:style style:name="P16" style:family="paragraph" style:parent-style-name="Standard">
      <style:paragraph-properties fo:margin-left="1.693cm" fo:margin-right="0cm" fo:orphans="2" fo:widows="2" fo:text-indent="0cm" style:auto-text-indent="false"/>
    </style:style>
    <style:style style:name="P17" style:family="paragraph" style:parent-style-name="Standard">
      <style:paragraph-properties fo:margin-left="1.693cm" fo:margin-right="0cm" fo:orphans="2" fo:widows="2" fo:text-indent="0cm" style:auto-text-indent="false"/>
      <style:text-properties fo:color="#000000" style:font-name="標楷體" style:letter-kerning="true" style:font-name-asian="標楷體" style:font-name-complex="新細明體1"/>
    </style:style>
    <style:style style:name="P18" style:family="paragraph" style:parent-style-name="Standard">
      <style:paragraph-properties fo:margin-left="1.693cm" fo:margin-right="0cm" fo:orphans="2" fo:widows="2" fo:text-indent="-1.249cm" style:auto-text-indent="false"/>
    </style:style>
    <style:style style:name="P19" style:family="paragraph" style:parent-style-name="Standard">
      <style:paragraph-properties fo:margin-left="1.63cm" fo:margin-right="0cm" fo:text-align="justify" style:justify-single-word="false" fo:orphans="2" fo:widows="2" fo:text-indent="-1.63cm" style:auto-text-indent="false" style:snap-to-layout-grid="false"/>
      <style:text-properties fo:color="#000000" style:font-name="標楷體" style:letter-kerning="true" style:font-name-asian="標楷體" style:font-name-complex="新細明體1"/>
    </style:style>
    <style:style style:name="P20" style:family="paragraph" style:parent-style-name="Standard">
      <style:paragraph-properties fo:margin-left="0.423cm" fo:margin-right="0cm" fo:text-indent="0cm" style:auto-text-indent="false" style:text-autospace="none"/>
      <style:text-properties fo:color="#000000" style:font-name-asian="標楷體"/>
    </style:style>
    <style:style style:name="P21" style:family="paragraph" style:parent-style-name="Standard">
      <style:paragraph-properties fo:margin-left="0cm" fo:margin-right="0cm" fo:orphans="2" fo:widows="2" fo:text-indent="0.423cm" style:auto-text-indent="false"/>
    </style:style>
    <style:style style:name="T1" style:family="text">
      <style:text-properties style:font-name="標楷體" style:letter-kerning="true" style:font-name-complex="新細明體1"/>
    </style:style>
    <style:style style:name="T2" style:family="text">
      <style:text-properties fo:color="#000000" style:font-name="標楷體" fo:font-size="16pt" style:letter-kerning="true" style:font-name-asian="標楷體" style:font-size-asian="16pt" style:font-name-complex="標楷體" style:font-size-complex="16pt"/>
    </style:style>
    <style:style style:name="T3" style:family="text">
      <style:text-properties fo:color="#000000" style:font-name="標楷體" fo:font-size="10pt" style:letter-kerning="true" style:font-name-asian="標楷體" style:font-size-asian="10pt" style:font-name-complex="標楷體" style:font-size-complex="10pt"/>
    </style:style>
    <style:style style:name="T4" style:family="text">
      <style:text-properties fo:color="#000000" style:font-name="標楷體" fo:font-size="10pt" style:letter-kerning="true" style:font-name-asian="標楷體" style:font-size-asian="10pt" style:font-name-complex="標楷體" style:font-size-complex="10pt"/>
    </style:style>
    <style:style style:name="T5" style:family="text">
      <style:text-properties fo:color="#000000" style:font-name="標楷體" style:letter-kerning="true" style:font-name-asian="標楷體" style:font-name-complex="標楷體"/>
    </style:style>
    <style:style style:name="T6" style:family="text">
      <style:text-properties fo:color="#000000" style:font-name="標楷體" style:letter-kerning="true" style:font-name-asian="標楷體" style:font-name-complex="標楷體"/>
    </style:style>
    <style:style style:name="T7" style:family="text">
      <style:text-properties fo:color="#000000" style:font-name="標楷體" style:letter-kerning="true" style:font-name-asian="標楷體" style:font-name-complex="新細明體1"/>
    </style:style>
    <style:style style:name="T8" style:family="text">
      <style:text-properties fo:color="#000000" style:font-name="標楷體" style:letter-kerning="true" style:font-name-asian="標楷體" style:font-name-complex="新細明體1"/>
    </style:style>
    <style:style style:name="T9" style:family="text">
      <style:text-properties fo:color="#000000" style:letter-kerning="true"/>
    </style:style>
    <style:style style:name="T10" style:family="text">
      <style:text-properties fo:color="#000000" style:letter-kerning="true" style:font-name-asian="標楷體"/>
    </style:style>
    <style:style style:name="T11" style:family="text">
      <style:text-properties fo:color="#000000" fo:font-size="10pt" style:letter-kerning="true" style:font-size-asian="10pt" style:font-size-complex="10pt"/>
    </style:style>
    <style:style style:name="T12" style:family="text">
      <style:text-properties fo:color="#000000" style:font-name-asian="標楷體"/>
    </style:style>
    <style:style style:name="T13"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德明財經科技大學特種獎學金規定</text:span></text:p>
      <text:p text:style-name="P6">中華民國八十八年八月二十三日  (88)德訓通字第○○八號修訂</text:p>
      <text:p text:style-name="P6">中華民國九十年一月八日  (89)德學通字第○三○號修訂</text:p>
      <text:p text:style-name="P6">中華民國九十一年二月二十五日  (91)德學通字第○○六號修訂</text:p>
      <text:p text:style-name="P6">中華民國九十五年九月二十六日  (95) 德學通字第○○四號修訂</text:p>
      <text:p text:style-name="P8"><text:span text:style-name="T3">中華民國九十六年三月一日（</text:span><text:span text:style-name="T11">96</text:span><text:span text:style-name="T3">）德學通字第００三號修訂</text:span></text:p>
      <text:p text:style-name="P9"><text:span text:style-name="T3">中華民國九十六年九月廿六日</text:span><text:span text:style-name="T11">( 96 )</text:span><text:span text:style-name="T3">德秘通字第</text:span><text:span text:style-name="T11">002</text:span><text:span text:style-name="T3">號修正公布</text:span></text:p>
      <text:p text:style-name="P5"><text:span text:style-name="T3">中華民國九十七年十一月二十四日</text:span><text:span text:style-name="T11">( 97)</text:span><text:span text:style-name="T3">德學通字第</text:span><text:span text:style-name="T11">014</text:span><text:span text:style-name="T3">號修正公布</text:span></text:p>
      <text:p text:style-name="P10">中華民國九十八年十一月二十六日（98）德學通字第009號訂定</text:p>
      <text:p text:style-name="P5"><text:span text:style-name="T3">中華民國 105 年 6 月 15 日校務會議通過，6 月30 日(105)德學通字第015 號公布</text:span><text:span text:style-name="T9"> </text:span></text:p>
      <text:p text:style-name="P7"/>
      <text:p text:style-name="P3">第一條</text:p>
      <text:p text:style-name="P11"><text:span text:style-name="T5">德明財經科技大學（以下簡稱本校）為提高學生素質，鼓勵學生努力向學，為校爭取榮譽，特訂定德明財經科技大學特種獎學金規定（以下簡稱本規定）。</text:span></text:p>
      <text:p text:style-name="P3">第二條</text:p>
      <text:p text:style-name="P12">凡本校學生在校期間具備下列條件之ㄧ者，得申請本校特種獎學金：</text:p>
      <text:p text:style-name="P13">一、參加高普考或相當等級之特考及格者。</text:p>
      <text:p text:style-name="P13">二、參加職訓局所舉辦之乙級證照考試及格者。</text:p>
      <text:p text:style-name="P13">三、取得專業證照者。</text:p>
      <text:p text:style-name="P15">四、代表學校對外比賽表現優異者。</text:p>
      <text:p text:style-name="P3">第三條</text:p>
      <text:p text:style-name="P12">特種獎學金之核發標準如下：</text:p>
      <text:p text:style-name="P15">一、本校學生在校期間參加高考或特種考試（三等）及格者，發給獎學金新台幣壹萬伍仟元。</text:p>
      <text:p text:style-name="P15">二、本校學生在校期間參加普考或特種考試（四等）及格者，發給獎學金新台幣捌仟元。</text:p>
      <text:p text:style-name="P15">三、本校學生在校期間參加職訓局所舉辦之乙級證照考試及格者，發給獎學金新台幣陸仟元。</text:p>
      <text:p text:style-name="P15">四、凡經核准代表學校參加政府單位主辦或委託辦理全國性之比賽榮獲前三名者，各發給獎學金新台幣陸仟元、肆仟元、貳仟元（前條所稱代表學校，係指以學校名義參加）</text:p>
      <text:p text:style-name="P15">五、凡經學校核准參加國際性之比賽獲獎者，最高可發給獎學金新台幣壹萬元。</text:p>
      <text:p text:style-name="P14"><text:span text:style-name="T7">六、本校學生在校期間取得</text:span><text:span text:style-name="T10">A</text:span><text:span text:style-name="T7">級專業證照者，發給獎學金新台幣陸仟元，取得</text:span><text:span text:style-name="T10">B</text:span><text:span text:style-name="T7">級專業證照者，發給獎學金新台幣貳仟元。</text:span></text:p>
      <text:p text:style-name="P16"><text:span text:style-name="T7">前項第六款</text:span><text:span text:style-name="T10">A</text:span><text:span text:style-name="T7">、</text:span><text:span text:style-name="T10">B</text:span><text:span text:style-name="T7">級專業證照項目由學務處</text:span><text:span text:style-name="T12">邀請校外專業人士組成審核小組審議訂定，經獎學金審查委員會議通過</text:span><text:span text:style-name="T7">。</text:span></text:p>
      <text:p text:style-name="P17"/>
      <text:p text:style-name="P3">第四條</text:p>
      <text:p text:style-name="P18"><text:soft-page-break/><text:span text:style-name="T7">本規</text:span><text:span text:style-name="T7">定</text:span><text:span text:style-name="T7">所訂金額，得視經費狀況予以調整。</text:span></text:p>
      <text:p text:style-name="P19">第五條</text:p>
      <text:p text:style-name="P20">申請期間為每年五月一日至五月三十一日；提出獎勵申請之證照需為申請截止日前一年內取得者。學生取得之每一專業證照以申請獎勵一次為限。</text:p>
      <text:p text:style-name="P1"><text:span text:style-name="T5">第六條</text:span></text:p>
      <text:p text:style-name="P21"><text:span text:style-name="T5">本規</text:span><text:span text:style-name="T5">定</text:span><text:span text:style-name="T5">經校務會議通過，由校長核定後公布實施，修正時亦同</text:span><text:span text:style-name="T9">。</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玉萍</meta:initial-creator>
    <meta:creation-date>2019-05-07T14:11:00</meta:creation-date>
    <dc:creator>劉玉萍[clair]</dc:creator>
    <dc:date>2019-05-07T14:11:00</dc:date>
    <meta:editing-cycles>2</meta:editing-cycles>
    <meta:editing-duration>PT1M</meta:editing-duration>
    <meta:document-statistic meta:table-count="0" meta:image-count="0" meta:object-count="0" meta:page-count="2" meta:paragraph-count="33" meta:word-count="895" meta:character-count="953" meta:non-whitespace-character-count="931"/>
    <meta:generator>LibreOffice/5.3.2.2$Windows_x86 LibreOffice_project/6cd4f1ef626f15116896b1d8e1398b56da0d0ee1</meta:generator>
  </office:meta>
</office:document-meta>
</file>