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標楷體"/>
    </style:style>
    <style:style style:name="P2" style:family="paragraph" style:parent-style-name="Standard">
      <style:text-properties fo:color="#000000" style:letter-kerning="true"/>
    </style:style>
    <style:style style:name="P3" style:family="paragraph" style:parent-style-name="Standard" style:master-page-name="Standard">
      <style:paragraph-properties fo:margin-top="0cm" fo:margin-bottom="0.635cm" loext:contextual-spacing="false" fo:orphans="2" fo:widows="2" style:page-number="auto"/>
    </style:style>
    <style:style style:name="P4" style:family="paragraph" style:parent-style-name="Standard">
      <style:paragraph-properties fo:margin-left="0cm" fo:margin-right="0cm" fo:orphans="2" fo:widows="2" fo:text-indent="1.411cm" style:auto-text-indent="false"/>
    </style:style>
    <style:style style:name="P5" style:family="paragraph" style:parent-style-name="Standard">
      <style:paragraph-properties fo:margin-left="0cm" fo:margin-right="0cm" fo:orphans="2" fo:widows="2" fo:text-indent="1.411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0cm" fo:margin-right="0cm" fo:orphans="2" fo:widows="2" fo:text-indent="1.411cm" style:auto-text-indent="false"/>
      <style:text-properties fo:color="#000000" style:letter-kerning="true"/>
    </style:style>
    <style:style style:name="P7" style:family="paragraph" style:parent-style-name="Standard">
      <style:paragraph-properties fo:margin-left="2.117cm" fo:margin-right="0cm" fo:orphans="2" fo:widows="2" fo:text-indent="-2.117cm" style:auto-text-indent="false"/>
    </style:style>
    <style:style style:name="P8" style:family="paragraph" style:parent-style-name="Standard">
      <style:paragraph-properties fo:margin-left="0cm" fo:margin-right="0cm" fo:orphans="2" fo:widows="2" fo:text-indent="0.423cm" style:auto-text-indent="false"/>
    </style:style>
    <style:style style:name="P9" style:family="paragraph" style:parent-style-name="Standard">
      <style:paragraph-properties fo:margin-left="0cm" fo:margin-right="0cm" fo:orphans="2" fo:widows="2" fo:text-indent="0.423cm" style:auto-text-indent="false"/>
      <style:text-properties fo:color="#000000"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margin-left="0.423cm" fo:margin-right="0cm" fo:orphans="2" fo:widows="2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style:letter-kerning="true" style:font-name-asian="標楷體" style:font-name-complex="標楷體"/>
    </style:style>
    <style:style style:name="T6" style:family="text">
      <style:text-properties fo:color="#000000" style:font-name="標楷體" style:letter-kerning="true" style:font-name-asian="標楷體" style:font-name-complex="標楷體"/>
    </style:style>
    <style:style style:name="T7" style:family="text">
      <style:text-properties fo:color="#000000" style:letter-kerning="true"/>
    </style:style>
    <style:style style:name="T8" style:family="text">
      <style:text-properties fo:color="#000000" style:letter-kerning="true"/>
    </style:style>
    <style:style style:name="T9" style:family="text">
      <style:text-properties fo:color="#000000" fo:font-size="10pt" style:letter-kerning="true" style:font-size-asian="10pt" style:font-size-complex="10pt"/>
    </style:style>
    <style:style style:name="T10" style:family="text">
      <style:text-properties fo:color="#000000" fo:font-size="7pt" style:letter-kerning="true" style:font-name-asian="標楷體" style:font-size-asian="7pt" style:font-size-complex="7pt"/>
    </style:style>
    <style:style style:name="T11" style:family="text">
      <style:text-properties fo:color="#000000" fo:font-size="7pt" style:letter-kerning="true" style:font-name-asian="Times New Roman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3"/><text:span text:style-name="T2">德明財經科技大學急難救助金規定</text:span></text:p>
      <text:p text:style-name="P5">中華民國八十八年八月二十三日  (88)德訓通字第○○九號修訂</text:p>
      <text:p text:style-name="P5">中華民國九十年一月八日        (89)德學通字第○三一號修訂</text:p>
      <text:p text:style-name="P5">中華民國九十一年二月二十五日  (91)德學通字第○○七號修訂</text:p>
      <text:p text:style-name="P5">中華民國九十二年一月二十七日校務會議修訂</text:p>
      <text:p text:style-name="P5">民國九十二年二月十九日(92)德學通字第○○二號修正公布</text:p>
      <text:p text:style-name="P4"><text:span text:style-name="T3">中華民國九十六年九月廿六日</text:span><text:span text:style-name="T9">( 96 )</text:span><text:span text:style-name="T3">德秘通字第</text:span><text:span text:style-name="T9">002</text:span><text:span text:style-name="T3">號修正公布</text:span></text:p>
      <text:p text:style-name="P4"><text:span text:style-name="T3">中華民國 105 年 6 月</text:span><text:span text:style-name="T3">15</text:span><text:span text:style-name="T3"> 日</text:span><text:span text:style-name="T3">校</text:span><text:span text:style-name="T3">務會議通過，6 月 30 日(105)德</text:span><text:span text:style-name="T3">學</text:span><text:span text:style-name="T3">通字第 號公布</text:span></text:p>
      <text:p text:style-name="P6">　</text:p>
      <text:p text:style-name="P7"><text:span text:style-name="T5">第一條</text:span><text:span text:style-name="T10">               </text:span><text:span text:style-name="T11"> </text:span><text:span text:style-name="T5"> </text:span></text:p>
      <text:p text:style-name="P8"><text:span text:style-name="T5">為照顧遭遇重大變故之本校同學，發揮學校愛心，特訂定本規</text:span><text:span text:style-name="T5">定</text:span><text:span text:style-name="T5">。</text:span></text:p>
      <text:p text:style-name="P7"><text:span text:style-name="T5">第二條</text:span><text:span text:style-name="T10">               </text:span><text:span text:style-name="T11"> </text:span><text:span text:style-name="T5"> </text:span></text:p>
      <text:p text:style-name="P9">名額：每學期二十名。</text:p>
      <text:p text:style-name="P7"><text:span text:style-name="T5">第三條</text:span><text:span text:style-name="T10">               </text:span><text:span text:style-name="T11"> </text:span><text:span text:style-name="T5"> </text:span></text:p>
      <text:p text:style-name="P9">金額：每名新台幣壹萬元。</text:p>
      <text:p text:style-name="P7"><text:span text:style-name="T5">第四條</text:span><text:span text:style-name="T10">               </text:span><text:span text:style-name="T11"> </text:span><text:span text:style-name="T5"> </text:span></text:p>
      <text:p text:style-name="P10">獎助條件：凡本校同學遭遇重大變故，經由該班導師簽請校長核發，並提報獎助學金審核會議。</text:p>
      <text:p text:style-name="P1">第五條   </text:p>
      <text:p text:style-name="P8"><text:span text:style-name="T5">本規</text:span><text:span text:style-name="T5">定</text:span><text:span text:style-name="T5">所訂金額、名額，得視經費狀況予以調整。</text:span></text:p>
      <text:p text:style-name="P7"><text:span text:style-name="T5">第六條</text:span><text:span text:style-name="T10">               </text:span><text:span text:style-name="T11"> </text:span><text:span text:style-name="T5"> </text:span></text:p>
      <text:p text:style-name="P8"><text:span text:style-name="T5">因失業引起之家庭變故，適用本規</text:span><text:span text:style-name="T5">定</text:span><text:span text:style-name="T5">。</text:span></text:p>
      <text:p text:style-name="P1">第七條</text:p>
      <text:p text:style-name="P8"><text:span text:style-name="T5">本規</text:span><text:span text:style-name="T5">定</text:span><text:span text:style-name="T5">經校務會議通過，由校長公布實施，修正時亦同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9966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明財經科技大學獎助學金審核委員會設置辦法 </dc:title>
    <meta:initial-creator>tinalai</meta:initial-creator>
    <meta:creation-date>2019-05-07T14:05:00</meta:creation-date>
    <dc:creator>劉玉萍[clair]</dc:creator>
    <dc:date>2019-05-07T14:05:00</dc:date>
    <meta:editing-cycles>2</meta:editing-cycles>
    <meta:editing-duration>PT1M</meta:editing-duration>
    <meta:document-statistic meta:table-count="0" meta:image-count="0" meta:object-count="0" meta:page-count="1" meta:paragraph-count="23" meta:word-count="367" meta:character-count="505" meta:non-whitespace-character-count="393"/>
    <meta:generator>LibreOffice/5.3.2.2$Windows_x86 LibreOffice_project/6cd4f1ef626f15116896b1d8e1398b56da0d0ee1</meta:generator>
  </office:meta>
</office:document-meta>
</file>