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 style:master-page-name="Standard">
      <style:paragraph-properties fo:margin-top="0cm" fo:margin-bottom="0.635cm" loext:contextual-spacing="false" fo:orphans="2" fo:widows="2" style:page-number="auto"/>
    </style:style>
    <style:style style:name="P3" style:family="paragraph" style:parent-style-name="Standard">
      <style:paragraph-properties fo:margin-left="0cm" fo:margin-right="0cm" fo:orphans="2" fo:widows="2" fo:text-indent="1.411cm" style:auto-text-indent="false"/>
    </style:style>
    <style:style style:name="P4" style:family="paragraph" style:parent-style-name="Standard">
      <style:paragraph-properties fo:margin-left="0cm" fo:margin-right="0cm" fo:orphans="2" fo:widows="2" fo:text-indent="1.411cm" style:auto-text-indent="false"/>
      <style:text-properties fo:color="#000000" style:letter-kerning="false"/>
    </style:style>
    <style:style style:name="P5" style:family="paragraph" style:parent-style-name="Standard">
      <style:paragraph-properties fo:margin-left="2.328cm" fo:margin-right="0cm" fo:orphans="2" fo:widows="2" fo:text-indent="-2.117cm" style:auto-text-indent="false"/>
    </style:style>
    <style:style style:name="P6" style:family="paragraph" style:parent-style-name="Standard">
      <style:paragraph-properties fo:margin-left="0.635cm" fo:margin-right="0cm" fo:orphans="2" fo:widows="2" fo:text-indent="0cm" style:auto-text-indent="false"/>
    </style:style>
    <style:style style:name="P7" style:family="paragraph" style:parent-style-name="Standard">
      <style:paragraph-properties fo:margin-left="0cm" fo:margin-right="0cm" fo:orphans="2" fo:widows="2" fo:text-indent="0.212cm" style:auto-text-indent="false"/>
    </style:style>
    <style:style style:name="P8" style:family="paragraph" style:parent-style-name="Standard">
      <style:paragraph-properties fo:margin-left="0cm" fo:margin-right="0cm" fo:orphans="2" fo:widows="2" fo:text-indent="0.635cm" style:auto-text-indent="false"/>
    </style:style>
    <style:style style:name="T1" style:family="text">
      <style:text-properties fo:color="#000000" style:font-name="標楷體" fo:font-size="16pt" style:letter-kerning="false" style:font-name-asian="標楷體1" style:font-size-asian="16pt" style:font-size-complex="16pt"/>
    </style:style>
    <style:style style:name="T2" style:family="text">
      <style:text-properties fo:color="#000000" style:font-name="標楷體" fo:font-size="10pt" style:letter-kerning="false" style:font-name-asian="標楷體1" style:font-size-asian="10pt" style:font-size-complex="10pt"/>
    </style:style>
    <style:style style:name="T3" style:family="text">
      <style:text-properties fo:color="#000000" style:font-name="標楷體" style:letter-kerning="false" style:font-name-asian="標楷體1"/>
    </style:style>
    <style:style style:name="T4" style:family="text">
      <style:text-properties fo:color="#000000" style:letter-kerning="false"/>
    </style:style>
    <style:style style:name="T5" style:family="text">
      <style:text-properties fo:color="#000000" fo:font-size="10pt" style:letter-kerning="false" style:font-size-asian="10pt" style:font-size-complex="10pt"/>
    </style:style>
    <style:style style:name="T6" style:family="text">
      <style:text-properties fo:color="#000000" fo:font-size="7pt" style:letter-kerning="false" style:font-name-asian="標楷體1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德明財經科技大學</text:span><text:bookmark-start text:name="_GoBack"/><text:span text:style-name="T1">社團績優幹部獎學金規定</text:span><text:bookmark-end text:name="_GoBack"/></text:p>
      <text:p text:style-name="P3"><text:span text:style-name="T2">中華民國八十九年一月十九日  (89)德訓通字第○○二號修訂</text:span></text:p>
      <text:p text:style-name="P3"><text:span text:style-name="T2">中華民國八十九年八月二十一日  (89)德學通字第○一七號修訂</text:span></text:p>
      <text:p text:style-name="P3"><text:span text:style-name="T2">中華民國九十一年二月二十五日  (91)德學通字第○一○號修訂</text:span></text:p>
      <text:p text:style-name="P3"><text:span text:style-name="T2">中華民國九十六年九月廿六日</text:span><text:span text:style-name="T5">( 96 )</text:span><text:span text:style-name="T2">德秘通字第</text:span><text:span text:style-name="T5">002</text:span><text:span text:style-name="T2">號修正公布</text:span></text:p>
      <text:p text:style-name="P3"><text:span text:style-name="T2">中華民國 105 年 6 月 15 日校務會議通過，6 月30 日(105)德學通字第015 號公布</text:span></text:p>
      <text:p text:style-name="P4"/>
      <text:p text:style-name="P5"><text:span text:style-name="T3">第一條</text:span><text:span text:style-name="T6">                </text:span><text:span text:style-name="T3"> </text:span></text:p>
      <text:p text:style-name="P6"><text:span text:style-name="T3">為獎勵社團績優幹部，特設社團績優幹部獎學金 (以下簡稱本獎學金)，並訂定德明財經科技大學社團績優幹部獎學金規定(以下簡稱本規定)。</text:span></text:p>
      <text:p text:style-name="P5"><text:span text:style-name="T3">第二條</text:span><text:span text:style-name="T6">                </text:span><text:span text:style-name="T3"> </text:span></text:p>
      <text:p text:style-name="P6"><text:span text:style-name="T3">本獎學金名額每學年十三名，日間部八名(由課指組推薦)，進修部五名(由進修部學生事務組推薦)，每名新台幣肆仟元。</text:span></text:p>
      <text:p text:style-name="P7"><text:span text:style-name="T3">第三條    </text:span></text:p>
      <text:p text:style-name="P8"><text:span text:style-name="T3">凡申請本獎學金者需具備下列條件：</text:span></text:p>
      <text:p text:style-name="P1"><text:span text:style-name="T3">     一、前學年擔任社團負責人或幹部，服務績效優異具有事證者。</text:span></text:p>
      <text:p text:style-name="P1"><text:span text:style-name="T3">     二、前學年學業成績總平均七十分以上。</text:span></text:p>
      <text:p text:style-name="P1"><text:span text:style-name="T3">     三、前學年操行成績總平均八十分以上，且未受記小過以上處分。</text:span></text:p>
      <text:p text:style-name="P7"><text:span text:style-name="T3">第四條    </text:span></text:p>
      <text:p text:style-name="P8"><text:span text:style-name="T3">同一社團每次以一人為限</text:span></text:p>
      <text:p text:style-name="P7"><text:span text:style-name="T3">第五條    </text:span></text:p>
      <text:p text:style-name="P8"><text:span text:style-name="T3">本規定所訂金額，得視經費狀況予以調整。</text:span></text:p>
      <text:p text:style-name="P7"><text:span text:style-name="T3">第六條    </text:span></text:p>
      <text:p text:style-name="P8"><text:span text:style-name="T3">本規定經校務會議通過，由校長公布實施，修正時亦同。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2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玉萍</meta:initial-creator>
    <dc:creator>劉玉萍[clair]</dc:creator>
    <meta:editing-cycles>2</meta:editing-cycles>
    <meta:creation-date>2019-05-07T03:40:00</meta:creation-date>
    <dc:date>2019-05-07T03:40:00</dc:date>
    <meta:editing-duration>PT1M</meta:editing-duration>
    <meta:generator>LibreOffice/5.3.2.2$Windows_x86 LibreOffice_project/6cd4f1ef626f15116896b1d8e1398b56da0d0ee1</meta:generator>
    <meta:document-statistic meta:table-count="0" meta:image-count="0" meta:object-count="0" meta:page-count="1" meta:paragraph-count="21" meta:word-count="436" meta:character-count="542" meta:non-whitespace-character-count="4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