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標楷體"/>
    </style:style>
    <style:style style:name="P3" style:family="paragraph" style:parent-style-name="Standard">
      <style:text-properties fo:color="#000000" style:letter-kerning="true"/>
    </style:style>
    <style:style style:name="P4" style:family="paragraph" style:parent-style-name="Standard" style:master-page-name="Standard">
      <style:paragraph-properties fo:margin-left="1.434cm" fo:margin-right="0cm" fo:orphans="2" fo:widows="2" fo:text-indent="-1.434cm" style:auto-text-indent="false" style:page-number="auto"/>
    </style:style>
    <style:style style:name="P5" style:family="paragraph" style:parent-style-name="Standard">
      <style:paragraph-properties fo:margin-left="2.618cm" fo:margin-right="0.711cm" style:line-height-at-least="0.423cm" fo:orphans="2" fo:widows="2" fo:text-indent="-1.157cm" style:auto-text-indent="false"/>
    </style:style>
    <style:style style:name="P6" style:family="paragraph" style:parent-style-name="Standard">
      <style:paragraph-properties fo:margin-left="2.618cm" fo:margin-right="0.711cm" style:line-height-at-least="0.423cm" fo:orphans="2" fo:widows="2" fo:text-indent="-1.157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0cm" fo:margin-right="0cm" fo:orphans="2" fo:widows="2" fo:text-indent="1.411cm" style:auto-text-indent="false"/>
    </style:style>
    <style:style style:name="P8" style:family="paragraph" style:parent-style-name="Standard">
      <style:paragraph-properties fo:margin-left="2.619cm" fo:margin-right="0.711cm" fo:orphans="2" fo:widows="2" fo:text-indent="-1.159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.423cm" fo:margin-right="0cm" fo:orphans="2" fo:widows="2" fo:text-indent="0cm" style:auto-text-indent="false"/>
    </style:style>
    <style:style style:name="P10" style:family="paragraph" style:parent-style-name="Standard">
      <style:paragraph-properties fo:margin-left="0.423cm" fo:margin-right="0cm" fo:orphans="2" fo:widows="2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margin-left="0cm" fo:margin-right="0cm" fo:orphans="2" fo:widows="2" fo:text-indent="0.423cm" style:auto-text-indent="false"/>
    </style:style>
    <style:style style:name="T1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style:letter-kerning="true" style:font-name-asian="標楷體" style:font-name-complex="標楷體"/>
    </style:style>
    <style:style style:name="T5" style:family="text">
      <style:text-properties fo:color="#000000" style:font-name="標楷體" style:letter-kerning="true" style:font-name-asian="標楷體" style:font-name-complex="標楷體"/>
    </style:style>
    <style:style style:name="T6" style:family="text">
      <style:text-properties fo:color="#000000" style:letter-kerning="true"/>
    </style:style>
    <style:style style:name="T7" style:family="text">
      <style:text-properties fo:color="#000000" fo:font-size="10pt" style:letter-kerning="true" style:font-size-asian="10pt" style:font-size-complex="10pt"/>
    </style:style>
    <style:style style:name="T8" style:family="text">
      <style:text-properties fo:color="#0000ff"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20"/><text:span text:style-name="T1">德明財經科技大學低收入戶學生免費住宿規定</text:span></text:p>
      <text:p text:style-name="P6">中華民國九十四年六月三十日 （94）德學通字第００3號訂定</text:p>
      <text:p text:style-name="P5"><text:span text:style-name="T2">中華民國九十六年九月廿六日</text:span><text:span text:style-name="T7">( 96 )</text:span><text:span text:style-name="T2">德秘通字第</text:span><text:span text:style-name="T7">002</text:span><text:span text:style-name="T2">號修正公布</text:span></text:p>
      <text:p text:style-name="P7"><text:span text:style-name="T6"> </text:span><text:span text:style-name="T2">中華民國 105 年 6 月15 日校務會議通過，6 月30 日(105)德學通字第015號公布</text:span></text:p>
      <text:p text:style-name="P8"/>
      <text:p text:style-name="P2">第一條  (依據)</text:p>
      <text:p text:style-name="P9"><text:span text:style-name="T4">德明財經科技大學（以下簡稱本校）為協助低收入戶學生安心就學，特依據教育部「公私立大專校院共同助學措施實施方案」訂定德明財經科技大學低收入戶學生免費住宿規定(以下簡稱本規</text:span><text:span text:style-name="T4">定</text:span><text:span text:style-name="T4">)。 </text:span></text:p>
      <text:p text:style-name="P1"><text:span text:style-name="T4">第二條  </text:span><text:span text:style-name="T6">(</text:span><text:span text:style-name="T4">適用對象</text:span><text:span text:style-name="T6">)</text:span></text:p>
      <text:p text:style-name="P9"><text:span text:style-name="T4">本規</text:span><text:span text:style-name="T4">定</text:span><text:span text:style-name="T4">適用於本校日間部及進修部在學學生，但延修生或因雙主修、輔系所延長之修業時間不予補助。</text:span></text:p>
      <text:p text:style-name="P2">第三條  (條件、金額)</text:p>
      <text:p text:style-name="P10">凡符合低收入戶身分學生，得申請免費於本校宿舍住宿，並納入宿舍勵進會成員，擔任義務性服務工作。</text:p>
      <text:p text:style-name="P2">第四條  (辦理方式)</text:p>
      <text:p text:style-name="P9"><text:span text:style-name="T4">符合申請條件者，於每學期開學後兩週內提出申請</text:span><text:span text:style-name="T8">，</text:span><text:span text:style-name="T4">並須檢具下列文件：</text:span></text:p>
      <text:p text:style-name="P10">一、申請書乙份。</text:p>
      <text:p text:style-name="P10">二、縣、市政府核定低收入戶證明。</text:p>
      <text:p text:style-name="P2">第五條  (審查方式)</text:p>
      <text:p text:style-name="P10">申請免費住宿需經本校獎助學金審核委員會審核通過。</text:p>
      <text:p text:style-name="P2">第六條  (公布實施)</text:p>
      <text:p text:style-name="P11"><text:span text:style-name="T4">本規</text:span><text:span text:style-name="T4">定</text:span><text:span text:style-name="T4">經校務會議通過，由校長核定後公布實施，修正時亦同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明財經科技大學低收入戶學生免費住宿辦法</dc:title>
    <meta:initial-creator>tinalai</meta:initial-creator>
    <meta:creation-date>2019-05-07T11:37:00</meta:creation-date>
    <dc:creator>劉玉萍[clair]</dc:creator>
    <dc:date>2019-05-07T11:37:00</dc:date>
    <meta:editing-cycles>2</meta:editing-cycles>
    <meta:document-statistic meta:table-count="0" meta:image-count="0" meta:object-count="0" meta:page-count="1" meta:paragraph-count="18" meta:word-count="443" meta:character-count="481" meta:non-whitespace-character-count="457"/>
    <meta:generator>LibreOffice/5.3.2.2$Windows_x86 LibreOffice_project/6cd4f1ef626f15116896b1d8e1398b56da0d0ee1</meta:generator>
  </office:meta>
</office:document-meta>
</file>