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1.411cm" style:auto-text-indent="false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>
        <style:tab-stops>
          <style:tab-stop style:position="3.38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693cm" style:auto-text-indent="false">
        <style:tab-stops>
          <style:tab-stop style:position="3.38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德明財經科技大學課外活動獎懲規定</text:span></text:p>
      <text:p text:style-name="P3">中華民國八十九年八月二十四日修訂</text:p>
      <text:p text:style-name="P3">民國八十九年德學通字第００九號</text:p>
      <text:p text:style-name="P3">民國九十六年九月廿六日( 96 )德秘通字第003號修正公布</text:p>
      <text:p text:style-name="P3">中華民國105年6月13日學生事務會議通過</text:p>
      <text:p text:style-name="P2"><text:span text:style-name="T6">中華民國105年06月30日(105)德學通字第013號修正公布</text:span></text:p>
      <text:p text:style-name="P4"/>
      <text:p text:style-name="P1">第一條</text:p>
      <text:p text:style-name="P6">本校為鼓勵學生參加課外活動，提高學生自治精神與服務能力，以樹立優良校風，依</text:p>
      <text:p text:style-name="P5"><text:span text:style-name="T2">據「學生課外活動規定」第三十一條之要點，評定社團活動成績優劣，特訂定「學生</text:span></text:p>
      <text:p text:style-name="P5"><text:span text:style-name="T2">課外活動獎懲規定」（以下簡稱本</text:span><text:span text:style-name="T3">規定</text:span><text:span text:style-name="T2">）。</text:span></text:p>
      <text:p text:style-name="P1">第二條</text:p>
      <text:p text:style-name="Standard"><text:span text:style-name="T2"><text:s text:c="2"/>本校學生參加課外活動之獎懲，悉依本規定辦理之。</text:span></text:p>
      <text:p text:style-name="P1">第三條</text:p>
      <text:p text:style-name="P1"><text:s text:c="2"/>學生課外活動之獎勵，分下列三種：</text:p>
      <text:p text:style-name="P8">一、榮譽獎：頒給錦旗或獎章，或記大功。</text:p>
      <text:p text:style-name="P8">二、優良獎：頒給獎狀，或記小功。</text:p>
      <text:p text:style-name="P8">三、普通獎：予以獎勵，或記嘉獎。</text:p>
      <text:p text:style-name="P1">第四條</text:p>
      <text:p text:style-name="P6">學生有下列各款情形之一者，予以榮譽獎：</text:p>
      <text:p text:style-name="P8">一、擔任社團工作負責盡職，辦理學生報刊，對於樹立優良校風特殊貢獻者。</text:p>
      <text:p text:style-name="P8">二、代表學校參加校外各項競賽活動及服務工作，有優異表現，爭取校譽，足為同</text:p>
      <text:p text:style-name="P10">學楷模者。</text:p>
      <text:p text:style-name="P1">第五條</text:p>
      <text:p text:style-name="P1"><text:s text:c="2"/>學生有下列各款情形之一者，予以優良獎：</text:p>
      <text:p text:style-name="P8">一、踴躍參加課外活動，有優良成績表現者。</text:p>
      <text:p text:style-name="P8">二、對於指派之課外活動工作，能任勞任怨、達成任務、爭取校譽者。</text:p>
      <text:p text:style-name="P8">三、參加各項競賽，獲得優勝者。</text:p>
      <text:p text:style-name="P1">第六條</text:p>
      <text:p text:style-name="P1"><text:s text:c="2"/>學生有下列各款情形之一者，予以普通獎：</text:p>
      <text:p text:style-name="P7">一、愛護團體，熱心服務有具體表現者。</text:p>
      <text:p text:style-name="P7">二、對於校內外舉辦之各項競賽，歷次均踴躍參加，並有成績表現者。</text:p>
      <text:p text:style-name="P1">第七條 </text:p>
      <text:p text:style-name="P6">學生課外活動之懲處，分下列三種：</text:p>
      <text:p text:style-name="P7">一、申誡。</text:p>
      <text:p text:style-name="P7">二、記小過。</text:p>
      <text:p text:style-name="P7">三、記大過。</text:p>
      <text:p text:style-name="P1">第八條 </text:p>
      <text:p text:style-name="P6">學生有下列各款情形之一者，予以申誡處分：</text:p>
      <text:p text:style-name="P7"><text:soft-page-break/>一、對於學校規定參加之課外活動，故意規避不參加者。</text:p>
      <text:p text:style-name="P7">二、對於指派之工作，敷衍塞責者。</text:p>
      <text:p text:style-name="P7">三、不服從師長指導及缺乏服務熱忱者。</text:p>
      <text:p text:style-name="P1">第九條 </text:p>
      <text:p text:style-name="P6">學生有下列各款情形之一者，予以小過處分：</text:p>
      <text:p text:style-name="P7">一、符合第八條之處分，而情節較重或屢犯者。</text:p>
      <text:p text:style-name="P7">二、擔任社團或報刊工作，不盡責任，致產生不良影響者。</text:p>
      <text:p text:style-name="P7">三、社團上課時間請假比照正課時間處理，同學未經准假而無故缺席者，得以曠課</text:p>
      <text:p text:style-name="P9">論。</text:p>
      <text:p text:style-name="P1">第十條</text:p>
      <text:p text:style-name="P1"><text:s text:c="2"/>學生利用社團組織，從事破壞學校活動者，予以記大過之處分。</text:p>
      <text:p text:style-name="P1">第十一條</text:p>
      <text:p text:style-name="P5"><text:span text:style-name="T2">本規定經校長核准後公布施行，修正時亦同。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  　" style:num-suffix="  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課外活動獎懲辦法</dc:title>
    <meta:initial-creator>hwang</meta:initial-creator>
    <meta:creation-date>2019-05-07T11:17:00</meta:creation-date>
    <dc:creator>劉玉萍[clair]</dc:creator>
    <dc:date>2019-05-07T11:17:00</dc:date>
    <meta:print-date>2017-08-31T14:18:00</meta:print-date>
    <meta:editing-cycles>2</meta:editing-cycles>
    <meta:document-statistic meta:table-count="0" meta:image-count="0" meta:object-count="0" meta:page-count="2" meta:paragraph-count="51" meta:word-count="841" meta:character-count="872" meta:non-whitespace-character-count="857"/>
    <meta:generator>LibreOffice/5.3.2.2$Windows_x86 LibreOffice_project/6cd4f1ef626f15116896b1d8e1398b56da0d0ee1</meta:generator>
  </office:meta>
</office:document-meta>
</file>