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1">
      <style:text-properties style:font-name="標楷體" style:font-name-complex="標楷體"/>
    </style:style>
    <style:style style:name="P2" style:family="paragraph" style:parent-style-name="清單段落">
      <style:paragraph-properties fo:margin-left="1.672cm" fo:margin-right="0cm" fo:text-indent="0cm" style:auto-text-indent="false"/>
      <style:text-properties style:font-name="標楷體" style:font-name-complex="標楷體"/>
    </style:style>
    <style:style style:name="P3" style:family="paragraph" style:parent-style-name="Standard">
      <style:text-properties style:font-name="標楷體" fo:font-size="10pt" style:font-size-asian="10pt" style:font-name-complex="標楷體" style:font-size-complex="10pt"/>
    </style:style>
    <style:style style:name="P4" style:family="paragraph" style:parent-style-name="Standard">
      <style:text-properties style:font-name="標楷體" style:font-name-complex="標楷體"/>
    </style:style>
    <style:style style:name="P5" style:family="paragraph" style:parent-style-name="Standard">
      <style:text-properties style:font-name="標楷體" style:letter-kerning="true" style:font-name-complex="標楷體"/>
    </style:style>
    <style:style style:name="P6" style:family="paragraph" style:parent-style-name="Standard">
      <style:paragraph-properties style:text-autospace="none"/>
      <style:text-properties style:font-name="標楷體" style:letter-kerning="true" style:font-name-complex="標楷體"/>
    </style:style>
    <style:style style:name="P7" style:family="paragraph" style:parent-style-name="Standard" style:master-page-name="Standard">
      <style:paragraph-properties fo:margin-left="0cm" fo:margin-right="0cm" fo:text-indent="1.729cm" style:auto-text-indent="false" style:page-number="auto"/>
    </style:style>
    <style:style style:name="P8" style:family="paragraph" style:parent-style-name="Standard">
      <style:paragraph-properties fo:margin-left="0cm" fo:margin-right="0cm" fo:text-indent="1.411cm" style:auto-text-indent="false"/>
    </style:style>
    <style:style style:name="P9" style:family="paragraph" style:parent-style-name="Standard">
      <style:paragraph-properties fo:margin-left="0cm" fo:margin-right="0.706cm" fo:text-align="end" style:justify-single-word="false" fo:text-indent="1.411cm" style:auto-text-indent="false"/>
      <style:text-properties style:font-name="標楷體" fo:font-size="10pt" style:font-size-asian="10pt" style:font-name-complex="標楷體"/>
    </style:style>
    <style:style style:name="P10" style:family="paragraph" style:parent-style-name="Standard">
      <style:paragraph-properties fo:margin-left="1.744cm" fo:margin-right="0cm" fo:text-indent="-0.907cm" style:auto-text-indent="false"/>
    </style:style>
    <style:style style:name="P11" style:family="paragraph" style:parent-style-name="Standard">
      <style:paragraph-properties fo:margin-left="1.744cm" fo:margin-right="0cm" fo:text-indent="-0.907cm" style:auto-text-indent="false"/>
      <style:text-properties style:font-name="標楷體" style:font-name-complex="標楷體"/>
    </style:style>
    <style:style style:name="P12" style:family="paragraph" style:parent-style-name="Standard">
      <style:paragraph-properties fo:margin-left="1.741cm" fo:margin-right="0cm" fo:text-indent="-0.898cm" style:auto-text-indent="false"/>
    </style:style>
    <style:style style:name="P13" style:family="paragraph" style:parent-style-name="Standard">
      <style:paragraph-properties fo:margin-left="0.84cm" fo:margin-right="0cm" fo:text-indent="-0.822cm" style:auto-text-indent="false"/>
    </style:style>
    <style:style style:name="P14" style:family="paragraph" style:parent-style-name="Standard">
      <style:paragraph-properties fo:margin-left="0.635cm" fo:margin-right="0cm" fo:text-indent="-0.635cm" style:auto-text-indent="false"/>
      <style:text-properties style:font-name="標楷體" style:font-name-complex="標楷體"/>
    </style:style>
    <style:style style:name="P15" style:family="paragraph" style:parent-style-name="Standard">
      <style:paragraph-properties fo:margin-left="1.744cm" fo:margin-right="0cm" fo:text-indent="-0.88cm" style:auto-text-indent="false"/>
      <style:text-properties style:font-name="標楷體" style:font-name-complex="標楷體"/>
    </style:style>
    <style:style style:name="P16" style:family="paragraph" style:parent-style-name="Standard">
      <style:paragraph-properties fo:margin-left="1.739cm" fo:margin-right="0cm" fo:text-indent="-0.923cm" style:auto-text-indent="false"/>
      <style:text-properties style:font-name="標楷體" style:font-name-complex="標楷體"/>
    </style:style>
    <style:style style:name="P17" style:family="paragraph" style:parent-style-name="Standard">
      <style:paragraph-properties fo:margin-left="1.748cm" fo:margin-right="0cm" fo:text-indent="-0.931cm" style:auto-text-indent="false"/>
      <style:text-properties style:font-name="標楷體" style:font-name-complex="標楷體"/>
    </style:style>
    <style:style style:name="P18" style:family="paragraph" style:parent-style-name="Standard">
      <style:paragraph-properties fo:margin-left="1.27cm" fo:margin-right="0cm" fo:text-indent="-0.847cm" style:auto-text-indent="false"/>
      <style:text-properties style:font-name="標楷體" style:font-name-complex="標楷體"/>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fo:color="#000000"/>
    </style:style>
    <style:style style:name="T9" style:family="text">
      <style:text-properties fo:color="#000000" fo:font-size="10pt" style:font-size-asian="10pt"/>
    </style:style>
    <style:style style:name="T10" style:family="text">
      <style:text-properties fo:color="#000000" fo:font-size="10pt" style:font-name-asian="Times New Roman"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德明財經科技大學日間部學生會活動基金規定</text:span><text:span text:style-name="T1"> </text:span></text:p>
      <text:p text:style-name="Standard"><text:span text:style-name="T3"><text:s text:c="33"/></text:span><text:span text:style-name="T6">中華民國100年 5月30日學生事務會議通過</text:span></text:p>
      <text:p text:style-name="Standard"><text:span text:style-name="T6"><text:s text:c="40"/>中華民國102年11月11日學生事務會議通過</text:span></text:p>
      <text:p text:style-name="P8"><text:span text:style-name="T10"><text:s text:c="32"/></text:span><text:span text:style-name="T9">中華民國105年6月13日學生事務會議通過</text:span></text:p>
      <text:p text:style-name="P9"><text:s text:c="4"/>中華民國105年06月30日(105)德秘通字第013號修正公布</text:p>
      <text:p text:style-name="P3"/>
      <text:p text:style-name="Standard"><text:span text:style-name="T3">第一條、</text:span><text:span text:style-name="T3"> </text:span><text:span text:style-name="T3">目的</text:span></text:p>
      <text:p text:style-name="Standard"><text:span text:style-name="T3"><text:s text:c="4"/>為維持本校學生會正常運作，並且妥善使用活動基金，特訂定德明財經科技大學活動基 <text:s text:c="3"/></text:span></text:p>
      <text:p text:style-name="Standard"><text:span text:style-name="T3"><text:s text:c="4"/>金</text:span><text:span text:style-name="T3">(</text:span><text:span text:style-name="T3">以下簡稱本基金</text:span><text:span text:style-name="T3">)</text:span><text:span text:style-name="T3">規定</text:span><text:span text:style-name="T3">(</text:span><text:span text:style-name="T3">以下簡稱本規定</text:span><text:span text:style-name="T3">)</text:span><text:span text:style-name="T3">。</text:span></text:p>
      <text:p text:style-name="P4">第二條、基金來源</text:p>
      <text:p text:style-name="Standard"><text:span text:style-name="T3"><text:s text:c="4"/></text:span><text:span text:style-name="T3">學生會會費每學年度結餘轉入德明財經科技大學學生活動基金專戶。</text:span></text:p>
      <text:p text:style-name="P4">第三條、本基金可使用範圍如下：</text:p>
      <text:p text:style-name="P10"><text:span text:style-name="T3">一、學生會需於學期初先行編列預算及活動計畫表至學生議會審查，經課外活動指導組核定後使用。</text:span><text:span text:style-name="T3"> <text:s text:c="7"/></text:span></text:p>
      <text:p text:style-name="P12"><text:span text:style-name="T3">二、使用本基金須由學生會提出書面預算支用說明。</text:span><text:span text:style-name="T3"> </text:span></text:p>
      <text:p text:style-name="P11">三、學生會應以該學年度活動規劃預算收取學生活動費，當活動費收取不足額時，才可動用基金。</text:p>
      <text:p text:style-name="P11">四、部分補助學生自治組織或社團硬體設施（非損耗性）之改善，經過學生議會審查、課外活動指導組核定通過決議補助比例。</text:p>
      <text:p text:style-name="P13"><text:span text:style-name="T3"><text:s text:c="4"/>五、對學生具重大意義之校內外專案相關活動補助或臨時性支用，經學生議會審查，課</text:span></text:p>
      <text:p text:style-name="P13"><text:span text:style-name="T3"><text:s text:c="8"/>外活動指導組核定通過後使用。</text:span></text:p>
      <text:p text:style-name="P4">第四條、基金額度使用及分配原則：</text:p>
      <text:list xml:id="list3279678420" text:style-name="WW8Num1">
        <text:list-item>
          <text:p text:style-name="P1">學生會應以該學年度活動規劃預算收取學生活動費，當活動費收取不足時，才可動</text:p>
        </text:list-item>
      </text:list>
      <text:p text:style-name="P2">用基金，惟規定基金支用比例不得超過該學年度學生活動費總收入內所占校級性重大活動之支出金額百分之十。</text:p>
      <text:p text:style-name="P14"><text:s text:c="4"/>二、前條第一項第五款依核定通過金額支用。</text:p>
      <text:p text:style-name="P4">第五條、申請及核銷作業：</text:p>
      <text:p text:style-name="P15">一、本基金經學生議會審查，課外活動指導組核定通過後，需於活動前一個月提出申請，並完成活動企劃及相關簽呈。</text:p>
      <text:p text:style-name="P16">二、活動結束後需於兩週內完成核銷手續及相關回呈。</text:p>
      <text:p text:style-name="P17">三、學生會活動申請規劃之內容與實際內容不同時，課外活動指導組得以刪除補助之金額。</text:p>
      <text:p text:style-name="P18"><text:s text:c="2"/>四、前條第一項第二款依學生會經費補助要點，於活動結束後兩週內完成核銷手續。</text:p>
      <text:p text:style-name="Standard"><text:span text:style-name="T3">第六條、本規定經學生事務會議通過後施行，修正時亦同。</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ang</meta:initial-creator>
    <meta:creation-date>2016-10-19T08:06:00</meta:creation-date>
    <dc:creator>陳詩玄</dc:creator>
    <dc:date>2016-10-19T08:06:00</dc:date>
    <meta:editing-cycles>2</meta:editing-cycles>
    <meta:document-statistic meta:table-count="0" meta:image-count="0" meta:object-count="0" meta:page-count="1" meta:paragraph-count="27" meta:word-count="747" meta:character-count="922" meta:non-whitespace-character-count="767"/>
    <meta:generator>LibreOffice/5.3.2.2$Windows_x86 LibreOffice_project/6cd4f1ef626f15116896b1d8e1398b56da0d0ee1</meta:generator>
  </office:meta>
</office:document-meta>
</file>