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Symbol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Symbol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Symbol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Symbol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Symbol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新細明體" style:font-name-asian="新細明體"/>
    </style:style>
    <style:style style:name="TableColumn13" style:family="table-column">
      <style:table-column-properties style:column-width="1.3673in"/>
    </style:style>
    <style:style style:name="TableColumn14" style:family="table-column">
      <style:table-column-properties style:column-width="1.159in"/>
    </style:style>
    <style:style style:name="TableColumn15" style:family="table-column">
      <style:table-column-properties style:column-width="1.3173in"/>
    </style:style>
    <style:style style:name="TableColumn16" style:family="table-column">
      <style:table-column-properties style:column-width="2.5437in"/>
    </style:style>
    <style:style style:name="Table12" style:family="table">
      <style:table-properties style:width="6.3875in" fo:margin-left="0in" table:align="center"/>
    </style:style>
    <style:style style:name="TableRow17" style:family="table-row">
      <style:table-row-properties style:min-row-height="0.3368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新細明體" style:font-name-asian="新細明體" fo:color="#A6A6A6" style:font-size-complex="12pt"/>
    </style:style>
    <style:style style:name="T23" style:parent-style-name="預設段落字型" style:family="text">
      <style:text-properties style:font-name="新細明體" style:font-name-asian="新細明體" fo:color="#A6A6A6" style:font-size-complex="12pt"/>
    </style:style>
    <style:style style:name="T24" style:parent-style-name="預設段落字型" style:family="text">
      <style:text-properties style:font-name="新細明體" style:font-name-asian="新細明體" fo:color="#A6A6A6" style:font-size-complex="12pt"/>
    </style:style>
    <style:style style:name="T25" style:parent-style-name="預設段落字型" style:family="text">
      <style:text-properties style:font-name="新細明體" style:font-name-asian="新細明體" fo:color="#A6A6A6" style:font-size-complex="12pt"/>
    </style:style>
    <style:style style:name="T26" style:parent-style-name="預設段落字型" style:family="text">
      <style:text-properties style:font-name="新細明體" style:font-name-asian="新細明體" fo:color="#A6A6A6" style:font-size-complex="12pt"/>
    </style:style>
    <style:style style:name="TableRow27" style:family="table-row">
      <style:table-row-properties style:min-row-height="0.3368in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新細明體" style:font-name-asian="新細明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新細明體" style:font-name-asian="新細明體" style:font-size-complex="12pt"/>
    </style:style>
    <style:style style:name="TableRow34" style:family="table-row">
      <style:table-row-properties style:min-row-height="0.3368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新細明體" style:font-name-asian="新細明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新細明體" style:font-name-asian="新細明體" style:font-size-complex="12pt" style:language-asian="zh" style:country-asian="TW"/>
    </style:style>
    <style:style style:name="TableRow41" style:family="table-row">
      <style:table-row-properties style:min-row-height="0.3368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新細明體" style:font-name-asian="新細明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新細明體" style:font-name-asian="新細明體" fo:color="#A6A6A6" style:font-size-complex="12pt" style:language-asian="zh" style:country-asian="TW"/>
    </style:style>
    <style:style style:name="TableRow49" style:family="table-row">
      <style:table-row-properties style:min-row-height="0.3368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52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新細明體" style:font-name-asian="新細明體" style:font-size-complex="12pt"/>
    </style:style>
    <style:style style:name="TableCell5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新細明體" style:font-name-asian="新細明體" style:font-size-complex="12pt"/>
    </style:style>
    <style:style style:name="TableRow56" style:family="table-row">
      <style:table-row-properties style:min-row-height="0.3368in"/>
    </style:style>
    <style:style style:name="P57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5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新細明體" style:font-name-asian="新細明體" style:font-size-complex="12pt"/>
    </style:style>
    <style:style style:name="TableCell6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新細明體" style:font-name-asian="新細明體" style:font-size-complex="12pt"/>
    </style:style>
    <style:style style:name="TableRow62" style:family="table-row">
      <style:table-row-properties style:min-row-height="1.1958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新細明體" style:font-name-asian="新細明體" style:font-size-complex="12pt"/>
    </style:style>
    <style:style style:name="T6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ableCell67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T69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TW"/>
    </style:style>
    <style:style style:name="T70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71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TW"/>
    </style:style>
    <style:style style:name="T72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73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TW"/>
    </style:style>
    <style:style style:name="T74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ableRow75" style:family="table-row">
      <style:table-row-properties style:min-row-height="0.2833in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新細明體" style:font-name-asian="新細明體" fo:color="#A6A6A6" style:font-size-complex="12pt" style:language-asian="zh" style:country-asian="TW"/>
    </style:style>
    <style:style style:name="TableRow81" style:family="table-row">
      <style:table-row-properties style:min-row-height="0.2833in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新細明體" style:font-name-asian="新細明體" style:font-size-complex="12pt"/>
    </style:style>
    <style:style style:name="TableRow86" style:family="table-row">
      <style:table-row-properties style:min-row-height="0.2833in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新細明體" style:font-name-asian="新細明體" style:font-size-complex="12pt"/>
    </style:style>
    <style:style style:name="TableRow91" style:family="table-row">
      <style:table-row-properties style:min-row-height="0.2833in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name-asian="新細明體" style:font-size-complex="12pt"/>
    </style:style>
    <style:style style:name="TableRow96" style:family="table-row">
      <style:table-row-properties style:min-row-height="0.2833in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新細明體" style:font-name-asian="新細明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新細明體" style:font-name-asian="新細明體" style:font-size-complex="12pt"/>
    </style:style>
    <style:style style:name="TableRow103" style:family="table-row">
      <style:table-row-properties style:min-row-height="0.2833in"/>
    </style:style>
    <style:style style:name="P104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新細明體" style:font-name-asian="新細明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新細明體" style:font-name-asian="新細明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indent="0.3333in"/>
      <style:text-properties style:font-name="新細明體" style:font-name-asian="新細明體" style:font-size-complex="12pt" style:language-asian="zh" style:country-asian="TW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新細明體" style:font-name-asian="新細明體" style:font-size-complex="12pt"/>
    </style:style>
    <style:style style:name="P118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0.3333in">
        <style:tab-stops/>
      </style:paragraph-properties>
      <style:text-properties style:font-name="新細明體" style:font-name-asian="新細明體" style:font-size-complex="12pt" style:language-asian="zh" style:country-asian="TW"/>
    </style:style>
    <style:style style:name="P121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22" style:parent-style-name="清單段落" style:list-style-name="LFO4" style:family="paragraph"/>
    <style:style style:name="T123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24" style:parent-style-name="預設段落字型" style:family="text">
      <style:text-properties style:font-name-asian="新細明體" style:font-size-complex="12pt"/>
    </style:style>
    <style:style style:name="P125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26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27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28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29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5" style:family="paragraph">
      <style:paragraph-properties fo:margin-left="0.3347in" fo:text-indent="-0.3347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37" style:parent-style-name="預設段落字型" style:family="text">
      <style:text-properties style:font-name="新細明體" style:font-name-asian="新細明體" style:font-size-complex="12pt"/>
    </style:style>
    <style:style style:name="T138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39" style:parent-style-name="預設段落字型" style:family="text">
      <style:text-properties style:font-name="新細明體" style:font-name-asian="新細明體" style:font-size-complex="12pt"/>
    </style:style>
    <style:style style:name="T140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size-complex="12pt"/>
    </style:style>
    <style:style style:name="T143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4" style:parent-style-name="預設段落字型" style:family="text">
      <style:text-properties style:font-name="新細明體" style:font-name-asian="新細明體" style:font-size-complex="12pt"/>
    </style:style>
    <style:style style:name="T145" style:parent-style-name="預設段落字型" style:family="text">
      <style:text-properties style:font-name="新細明體" style:font-name-asian="新細明體" style:font-size-complex="12pt"/>
    </style:style>
    <style:style style:name="T14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8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P149" style:parent-style-name="清單段落" style:list-style-name="LFO5" style:family="paragraph">
      <style:paragraph-properties fo:margin-left="0.3347in" fo:text-indent="-0.3347in">
        <style:tab-stops/>
      </style:paragraph-properties>
      <style:text-properties style:font-name="新細明體" style:font-name-asian="新細明體" style:font-size-complex="12pt" style:language-asian="zh" style:country-asian="TW"/>
    </style:style>
    <style:style style:name="P150" style:parent-style-name="清單段落" style:list-style-name="LFO5" style:family="paragraph">
      <style:paragraph-properties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3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4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8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9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60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61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62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63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64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6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ableRow166" style:family="table-row">
      <style:table-row-properties style:min-row-height="1.7812in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6" style:family="paragraph">
      <style:paragraph-properties fo:margin-left="0.25in" fo:text-indent="-0.25in">
        <style:tab-stops/>
      </style:paragraph-properties>
      <style:text-properties style:font-name="新細明體" style:font-name-asian="新細明體" style:font-size-complex="12pt" style:language-asian="zh" style:country-asian="TW"/>
    </style:style>
    <style:style style:name="P171" style:parent-style-name="清單段落" style:list-style-name="LFO6" style:family="paragraph">
      <style:paragraph-properties fo:margin-left="0.25in" fo:text-indent="-0.25in">
        <style:tab-stops/>
      </style:paragraph-properties>
      <style:text-properties style:font-name="新細明體" style:font-name-asian="新細明體" style:font-size-complex="12pt" style:language-asian="zh" style:country-asian="TW"/>
    </style:style>
    <style:style style:name="P172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173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174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T175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76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77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78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79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0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1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2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3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4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5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6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7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8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9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0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1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2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3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4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5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6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7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8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9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0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1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2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3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4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5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6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7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8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</office:automatic-styles>
  <office:body>
    <office:text text:use-soft-page-breaks="true">
      <text:p text:style-name="P1"><text:span text:style-name="T3">2026</text:span><text:span text:style-name="T4">澎湖學第</text:span><text:span text:style-name="T5">26屆</text:span><text:span text:style-name="T6">學術研討會</text:span><text:span text:style-name="T7">－</text:span><text:span text:style-name="T8">從島嶼生活現場看信仰的文化生成</text:span><text:span text:style-name="T9"><text:line-break/></text:span><text:span text:style-name="T10">作者基本資料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稿件編號</text:p>
          </table:table-cell>
          <table:table-cell table:style-name="TableCell20" table:number-columns-spanned="3">
            <text:p text:style-name="P21"><text:span text:style-name="T22">（</text:span><text:span text:style-name="T23">由</text:span><text:span text:style-name="T24">承辦單位</text:span><text:span text:style-name="T25">填寫</text:span><text:span text:style-name="T26">）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發表人</text:p>
          </table:table-cell>
          <table:table-cell table:style-name="TableCell30">
            <text:p text:style-name="內文"><text:span text:style-name="T31">中／英文姓名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第一作者</text:p>
          </table:table-cell>
          <table:table-cell table:style-name="TableCell37">
            <text:p text:style-name="P38">中／英文姓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第二作者</text:p>
          </table:table-cell>
          <table:table-cell table:style-name="TableCell44">
            <text:p text:style-name="P45">中／英文姓名</text:p>
          </table:table-cell>
          <table:table-cell table:style-name="TableCell46" table:number-columns-spanned="2">
            <text:p text:style-name="P47"><text:span text:style-name="T48"><text:s text:c="3"/>（作者欄得視需要自行增減）</text:span>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論文題目</text:p>
          </table:table-cell>
          <table:table-cell table:style-name="TableCell52">
            <text:p text:style-name="P53">中文題目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英文題目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投稿</text:span><text:span text:style-name="T66">子題</text:span></text:p>
          </table:table-cell>
          <table:table-cell table:style-name="TableCell67" table:number-columns-spanned="3">
            <text:p text:style-name="P68">投稿子題：（請勾選）</text:p>
            <text:p text:style-name="內文"><text:span text:style-name="T69">□</text:span><text:span text:style-name="T70">澎湖的信仰</text:span></text:p>
            <text:p text:style-name="內文"><text:span text:style-name="T71">□</text:span><text:span text:style-name="T72">澎湖的節慶</text:span></text:p>
            <text:p text:style-name="內文"><text:span text:style-name="T73">□</text:span><text:span text:style-name="T74">澎湖的生活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就讀／服務單位</text:p>
          </table:table-cell>
          <table:table-cell table:style-name="TableCell78" table:number-columns-spanned="3">
            <text:p text:style-name="P79"><text:span text:style-name="T80">（以下請填寫發表人個資）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系所／職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聯絡電話</text:p>
          </table:table-cell>
          <table:table-cell table:style-name="TableCell99" table:number-columns-spanned="2">
            <text:p text:style-name="P100">（H）：</text:p>
          </table:table-cell>
          <table:covered-table-cell/>
          <table:table-cell table:style-name="TableCell101">
            <text:p text:style-name="P102">（O）：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行動電話：</text:p>
          </table:table-cell>
          <table:covered-table-cell/>
          <table:table-cell table:style-name="TableCell107">
            <text:p text:style-name="P108">傳真：</text:p>
          </table:table-cell>
        </table:table-row>
        <table:table-row table:style-name="TableRow109">
          <table:table-cell table:style-name="TableCell110">
            <text:p text:style-name="P111">授權同意聲明</text:p>
          </table:table-cell>
          <table:table-cell table:style-name="TableCell112" table:number-columns-spanned="3">
            <text:p text:style-name="P113">茲同意於「2026澎湖學第26屆學術研討會」發表之摘要與全文，依徵稿辦法文責與學術知識分享精神，非專屬授權大會刊登於相關平台，並同意編印會議手冊等用途。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個人資料</text:span></text:p>
            <text:p text:style-name="P118">蒐集聲明</text:p>
          </table:table-cell>
          <table:table-cell table:style-name="TableCell119" table:number-columns-spanned="3">
            <text:p text:style-name="P120">依據中華民國個人資料保護法第8條規定公告以下事項：</text:p>
            <text:list text:style-name="LFO4" text:continue-numbering="true">
              <text:list-item>
                <text:p text:style-name="P121">蒐集目的：活動參與、身分確認、聯絡通知、統計分析等。</text:p>
              </text:list-item>
              <text:list-item>
                <text:p text:style-name="P122"><text:span text:style-name="T123">個人資料類別：</text:span><text:span text:style-name="T124">中、英文姓名、就讀／服務單位、系所／職稱，與通訊地址、電話、傳真號碼、電子信箱等，及其他得以直接或間接識別投稿人之資料。</text:span></text:p>
              </text:list-item>
              <text:list-item>
                <text:p text:style-name="P125">個人資料利用期間：上述蒐集目的之存續期間。</text:p>
              </text:list-item>
              <text:list-item>
                <text:p text:style-name="P126">個人資料利用地區：中華民國境內地區。</text:p>
              </text:list-item>
              <text:list-item>
                <text:p text:style-name="P127">利用對象及方式：由大會在蒐集目的之範圍內予以利用。</text:p>
              </text:list-item>
              <text:list-item>
                <text:p text:style-name="P128">若未能提供個人資料，將可能導致無法參與本活動。</text:p>
              </text:list-item>
              <text:list-item>
                <text:p text:style-name="P129">投稿人並享有個資法第3條揭櫫之權利：查詢或請求閱覽、請<text:soft-page-break/>求製給複製本、請求補充或更正、請求停止蒐集、處理或利用、請求刪除。若欲行使上述權利，請洽：澎湖縣政府文化局博物館科許婉婷小姐（06-9210405分機6412）。</text:p>
              </text:list-item>
            </text:list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文責聲明</text:p>
          </table:table-cell>
          <table:table-cell table:style-name="TableCell133" table:number-columns-spanned="3">
            <text:list text:style-name="LFO5" text:continue-numbering="true">
              <text:list-item>
                <text:p text:style-name="P134"><text:span text:style-name="T135">全</text:span><text:span text:style-name="T136">文</text:span><text:span text:style-name="T137">（含</text:span><text:span text:style-name="T138">摘要</text:span><text:span text:style-name="T139">）</text:span><text:span text:style-name="T140">若涉有抄襲或違反學術倫理、現行法規</text:span><text:span text:style-name="T141">等</text:span><text:span text:style-name="T142">行為</text:span><text:span text:style-name="T143">，以及繕打、排版等非</text:span><text:span text:style-name="T144">大</text:span><text:span text:style-name="T145">會</text:span><text:span text:style-name="T146">疏漏之情事，相關責任由作者</text:span><text:span text:style-name="T147">自</text:span><text:span text:style-name="T148">負。</text:span></text:p>
              </text:list-item>
              <text:list-item>
                <text:p text:style-name="P149">本表所填資料接無誤，且本文全部或部份內容未曾於其他刊物出版，及無一稿多投之情事，相關責任由作者自負。</text:p>
              </text:list-item>
              <text:list-item>
                <text:p text:style-name="P150"><text:span text:style-name="T151">凡經</text:span><text:span text:style-name="T152">大會</text:span><text:span text:style-name="T153">審查</text:span><text:span text:style-name="T154">，</text:span><text:span text:style-name="T155">通過</text:span><text:span text:style-name="T156">者負有</text:span><text:span text:style-name="T157">口頭</text:span><text:span text:style-name="T158">發表之義務。</text:span><text:span text:style-name="T159">若為共同作者，</text:span><text:span text:style-name="T160">應</text:span><text:span text:style-name="T161">有</text:span><text:span text:style-name="T162">一</text:span><text:span text:style-name="T163">人出席研討會並進行</text:span><text:span text:style-name="T164">發表</text:span><text:span text:style-name="T165">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作者簽名</text:p>
          </table:table-cell>
          <table:table-cell table:style-name="TableCell169" table:number-columns-spanned="3">
            <text:list text:style-name="LFO6" text:continue-numbering="true">
              <text:list-item>
                <text:p text:style-name="P170">若本著作為二人以上之共同著作，本同意書之簽署，表示已經全體共同著作人同意授權代為簽署本書，並皆同意本書之各項條款。</text:p>
              </text:list-item>
              <text:list-item>
                <text:p text:style-name="P171">本人已詳閱「2026澎湖學第26屆學術研討會」徵稿辦法、授權同意聲明、個人資料蒐集聲明與文責聲明，謹此簽名以示同意。</text:p>
              </text:list-item>
            </text:list>
            <text:p text:style-name="P172"/>
            <text:p text:style-name="P173">作者簽名：_________________________</text:p>
            <text:p text:style-name="P174">日期（yyyy/mm/dd）：_________________________</text:p>
          </table:table-cell>
          <table:covered-table-cell/>
          <table:covered-table-cell/>
        </table:table-row>
      </table:table>
      <text:p text:style-name="內文"><text:span text:style-name="T175">請於</text:span><text:span text:style-name="T176">2026</text:span><text:span text:style-name="T177">年</text:span><text:span text:style-name="T178">9</text:span><text:span text:style-name="T179">月</text:span><text:span text:style-name="T180">7</text:span><text:span text:style-name="T181">日（週</text:span><text:span text:style-name="T182">一</text:span><text:span text:style-name="T183">）前</text:span><text:span text:style-name="T184">將「本表正本」</text:span><text:span text:style-name="T185">寄</text:span><text:span text:style-name="T186">達</text:span><text:span text:style-name="T187">至「</text:span><text:span text:style-name="T188">880</text:span><text:span text:style-name="T189">澎湖縣馬公市新生路327號</text:span><text:span text:style-name="T190">，</text:span><text:span text:style-name="T191">澎湖</text:span><text:span text:style-name="T192">縣政府文化局博物館科</text:span><text:span text:style-name="T193">，</text:span><text:span text:style-name="T194">許婉婷小姐（06-9210405#6412）</text:span><text:span text:style-name="T195">」，</text:span><text:span text:style-name="T196">並於信封標明</text:span><text:span text:style-name="T197">「</text:span><text:span text:style-name="T198">第三階段__</text:span><text:span text:style-name="T199">主題</text:span><text:span text:style-name="T200">名稱__作者</text:span><text:span text:style-name="T201">」</text:span><text:span text:style-name="T202">。</text:span><text:span text:style-name="T203">發表</text:span><text:span text:style-name="T204">全文（含摘要）</text:span><text:span text:style-name="T205">亦</text:span><text:span text:style-name="T206">請</text:span><text:span text:style-name="T207">於相同期限內</text:span><text:span text:style-name="T208">寄至電子信箱</text:span><text:span text:style-name="T209">fs50340@phhcc.penghu.gov.tw</text:span><text:span text:style-name="T2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標楷體" style:font-name-complex="Times New Roman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 style:language-asian="zh" style:country-asian="C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Symbol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Symbol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Symbol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Symbol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Symbol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complex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羅慧嫺 [huishian]</dc:creator>
    <meta:creation-date>2026-04-17T03:41:00Z</meta:creation-date>
    <dc:date>2026-04-17T03:41:00Z</dc:date>
    <meta:print-date>2024-04-08T08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4" meta:character-count="1170" meta:row-count="8" meta:non-whitespace-character-count="998"/>
  </office:meta>
</office:document-meta>
</file>