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P2" style:parent-style-name="內文" style:family="paragraph">
      <style:paragraph-properties style:line-break="normal" fo:text-align="end" style:line-height-at-least="0in"/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2.096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4604in"/>
    </style:style>
    <style:style style:name="Table8" style:family="table">
      <style:table-properties style:width="6.7687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23" style:family="table-row">
      <style:table-row-properties style:min-row-height="0.2923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32" style:family="table-row">
      <style:table-row-properties style:min-row-height="0.2923in"/>
    </style:style>
    <style:style style:name="P33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65" style:family="table-row">
      <style:table-row-properties style:min-row-height="0.2923in"/>
    </style:style>
    <style:style style:name="P66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88" style:family="table-row">
      <style:table-row-properties style:min-row-height="0.2923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101" style:family="table-row">
      <style:table-row-properties style:min-row-height="0.2923in"/>
    </style:style>
    <style:style style:name="P102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contextual-spacing="true" fo:text-align="justify" fo:line-height="0.2361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129" style:parent-style-name="內文" style:family="paragraph">
      <style:paragraph-properties fo:widows="0" fo:orphans="0" style:contextual-spacing="true" fo:text-align="justify" fo:line-height="0.2361in"/>
    </style:style>
    <style:style style:name="T13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32" style:parent-style-name="內文" style:family="paragraph">
      <style:paragraph-properties fo:widows="0" fo:orphans="0" style:contextual-spacing="true" fo:text-align="justify" fo:line-height="0.2361in"/>
    </style:style>
    <style:style style:name="T13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35" style:parent-style-name="內文" style:family="paragraph">
      <style:paragraph-properties fo:widows="0" fo:orphans="0" style:contextual-spacing="true" fo:text-align="justify" fo:line-height="0.2361in"/>
    </style:style>
    <style:style style:name="T13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38" style:parent-style-name="內文" style:family="paragraph">
      <style:paragraph-properties fo:widows="0" fo:orphans="0" style:contextual-spacing="true" fo:text-align="justify" fo:line-height="0.2361in"/>
      <style:text-properties style:font-name="微軟正黑體" style:font-name-asian="微軟正黑體" fo:color="#000000" style:letter-kerning="true" fo:font-size="11pt" style:font-size-asian="11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</style:style>
    <style:style style:name="T142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43" style:family="table-row">
      <style:table-row-properties style:min-row-height="0.3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55" style:family="table-row">
      <style:table-row-properties style:min-row-height="0.3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61" style:family="table-row">
      <style:table-row-properties style:min-row-height="0.3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172" style:family="table-row">
      <style:table-row-properties style:min-row-height="0.35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</style:style>
    <style:style style:name="T181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82" style:family="table-row">
      <style:table-row-properties style:min-row-height="0.31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90" style:family="table-row">
      <style:table-row-properties style:min-row-height="0.311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03" style:parent-style-name="內文" style:family="paragraph">
      <style:paragraph-properties fo:text-align="justify" fo:line-height="0.2361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11" style:family="table-row">
      <style:table-row-properties style:min-row-height="0.1194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24" style:family="table-row">
      <style:table-row-properties style:min-row-height="0.118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29" style:parent-style-name="內文" style:family="paragraph">
      <style:paragraph-properties fo:text-align="justify" fo:line-height="0.2361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35" style:family="table-row">
      <style:table-row-properties style:min-row-height="0.12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361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40" style:parent-style-name="內文" style:family="paragraph">
      <style:paragraph-properties fo:text-align="justify" fo:line-height="0.2361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</style:style>
    <style:style style:name="T249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361in"/>
    </style:style>
    <style:style style:name="T25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2026澎湖學第26屆學術研討會－從島嶼生活現場看信仰的文化生成</text:p>
      <text:p text:style-name="P2"/>
      <text:p text:style-name="P3">投稿申請表</text:p>
      <text:p text:style-name="P4"><text:span text:style-name="T5">（</text:span><text:span text:style-name="T6">請詳細填寫每個欄位並自行延伸表格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稿件編號</text:span></text:p>
          </table:table-cell>
          <table:table-cell table:style-name="TableCell18" table:number-columns-spanned="4">
            <text:p text:style-name="P19"><text:span text:style-name="T20">（由</text:span><text:span text:style-name="T21">大會</text:span><text:span text:style-name="T22">填寫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通訊作者</text:span></text:p>
          </table:table-cell>
          <table:table-cell table:style-name="TableCell27" table:number-columns-spanned="4">
            <text:p text:style-name="P28"><text:span text:style-name="T29">中文（</text:span><text:span text:style-name="T30">／英文</text:span><text:span text:style-name="T31">）姓名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<text:span text:style-name="T36">□</text:span><text:span text:style-name="T37">Mr.</text:span><text:span text:style-name="T38"><text:s/></text:span><text:span text:style-name="T39">□</text:span><text:span text:style-name="T40">Ms.</text:span><text:span text:style-name="T41"><text:s/></text:span><text:span text:style-name="T42">□</text:span><text:span text:style-name="T43">Mrs.</text:span><text:span text:style-name="T44"><text:s/></text:span><text:span text:style-name="T45">□</text:span><text:span text:style-name="T46">Dr.</text:span><text:span text:style-name="T47"><text:s/></text:span><text:span text:style-name="T48">□</text:span><text:span text:style-name="T49">Prof.</text:span><text:span text:style-name="T50"><text:s/></text:span><text:span text:style-name="T51">□</text:span><text:span text:style-name="T52">Other</text:span><text:span text:style-name="T53"><text:s/>________________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第一作者</text:span></text:p>
          </table:table-cell>
          <table:table-cell table:style-name="TableCell58" table:number-columns-spanned="4">
            <text:p text:style-name="P59"><text:span text:style-name="T60">中文</text:span><text:span text:style-name="T61">（</text:span><text:span text:style-name="T62">／英文</text:span><text:span text:style-name="T63">）</text:span><text:span text:style-name="T64">姓名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□</text:span><text:span text:style-name="T70">Mr.</text:span><text:span text:style-name="T71"><text:s/></text:span><text:span text:style-name="T72">□</text:span><text:span text:style-name="T73">Ms.</text:span><text:span text:style-name="T74"><text:s/></text:span><text:span text:style-name="T75">□</text:span><text:span text:style-name="T76">Mrs.</text:span><text:span text:style-name="T77"><text:s/></text:span><text:span text:style-name="T78">□</text:span><text:span text:style-name="T79">Dr.</text:span><text:span text:style-name="T80"><text:s/></text:span><text:span text:style-name="T81">□</text:span><text:span text:style-name="T82">Prof.</text:span><text:span text:style-name="T83"><text:s/></text:span><text:span text:style-name="T84">□</text:span><text:span text:style-name="T85">Other</text:span><text:span text:style-name="T86"><text:s/>________________</text:span><text:span text:style-name="T87"><text:s text:c="24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第二作者</text:span></text:p>
          </table:table-cell>
          <table:table-cell table:style-name="TableCell92" table:number-columns-spanned="4">
            <text:p text:style-name="P93"><text:span text:style-name="T94">中文（</text:span><text:span text:style-name="T95">／英文</text:span><text:span text:style-name="T96">）姓名</text:span><text:span text:style-name="T97"><text:s text:c="30"/></text:span><text:span text:style-name="T98">（</text:span><text:span text:style-name="T99">作者欄得視需要</text:span><text:span text:style-name="T100">自行增減）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</text:span><text:span text:style-name="T106">Mr.</text:span><text:span text:style-name="T107"><text:s/></text:span><text:span text:style-name="T108">□</text:span><text:span text:style-name="T109">Ms.</text:span><text:span text:style-name="T110"><text:s/></text:span><text:span text:style-name="T111">□</text:span><text:span text:style-name="T112">Mrs.</text:span><text:span text:style-name="T113"><text:s/></text:span><text:span text:style-name="T114">□</text:span><text:span text:style-name="T115">Dr.</text:span><text:span text:style-name="T116"><text:s/></text:span><text:span text:style-name="T117">□</text:span><text:span text:style-name="T118">Prof.</text:span><text:span text:style-name="T119"><text:s/></text:span><text:span text:style-name="T120">□</text:span><text:span text:style-name="T121">Other</text:span><text:span text:style-name="T122"><text:s/>________________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投稿子題</text:span><text:span text:style-name="T127">：</text:span><text:span text:style-name="T128">（請勾選）</text:span></text:p>
            <text:p text:style-name="P129"><text:span text:style-name="T130">□</text:span><text:span text:style-name="T131">澎湖的信仰</text:span></text:p>
            <text:p text:style-name="P132"><text:span text:style-name="T133">□</text:span><text:span text:style-name="T134">澎湖的節慶</text:span></text:p>
            <text:p text:style-name="P135"><text:span text:style-name="T136">□</text:span><text:span text:style-name="T137">澎湖的生活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通訊作者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就讀／服務單位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系所／</text:span><text:span text:style-name="T152">職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電子郵件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電話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手機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地址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論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中文</text:span><text:span text:style-name="T186">論文題</text:span><text:span text:style-name="T187">目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英文</text:span><text:span text:style-name="T194">論文題</text:span><text:span text:style-name="T195">目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中文</text:span><text:span text:style-name="T202">摘要</text:span></text:p>
            <text:p text:style-name="P203"><text:span text:style-name="T204">（</text:span><text:span text:style-name="T205">1,2</text:span><text:span text:style-name="T206">00</text:span><text:span text:style-name="T207">字內</text:span><text:span text:style-name="T208">）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英文</text:span><text:span text:style-name="T215">摘要</text:span></text:p>
            <text:p text:style-name="P216"><text:span text:style-name="T217">（</text:span><text:span text:style-name="T218">1,2</text:span><text:span text:style-name="T219">00</text:span><text:span text:style-name="T220">字內</text:span><text:span text:style-name="T221">）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中文</text:span><text:span text:style-name="T228">關鍵字</text:span></text:p>
            <text:p text:style-name="P229"><text:span text:style-name="T230">（</text:span><text:span text:style-name="T231">3-</text:span><text:span text:style-name="T232">5個）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英文</text:span><text:span text:style-name="T239">關鍵字</text:span></text:p>
            <text:p text:style-name="P240"><text:span text:style-name="T241">（</text:span><text:span text:style-name="T242">3-</text:span><text:span text:style-name="T243">5個）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授權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投稿即同意授權</text:span><text:span text:style-name="T254">大會</text:span><text:span text:style-name="T255">於</text:span><text:span text:style-name="T256">相關平台</text:span><text:span text:style-name="T257">公開</text:span><text:span text:style-name="T258">摘要</text:span><text:span text:style-name="T259">與</text:span><text:span text:style-name="T260">全文</text:span><text:span text:style-name="T261">，</text:span><text:span text:style-name="T262">大會將</text:span><text:span text:style-name="T263">不</text:span><text:span text:style-name="T264">另</text:span><text:span text:style-name="T265">提供稿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6">*</text:span><text:span text:style-name="T267">本表請於</text:span><text:span text:style-name="T268">2026</text:span><text:span text:style-name="T269">年</text:span><text:span text:style-name="T270">5</text:span><text:span text:style-name="T271">月</text:span><text:span text:style-name="T272">11</text:span><text:span text:style-name="T273">日</text:span><text:span text:style-name="T274">（</text:span><text:span text:style-name="T275">週</text:span><text:span text:style-name="T276">一</text:span><text:span text:style-name="T277">）</text:span><text:span text:style-name="T278">前寄至</text:span><text:span text:style-name="T279">fs50340@phhcc.penghu.gov.tw</text:span></text:p>
      <text:p text:style-name="內文"><text:span text:style-name="T280">*</text:span><text:span text:style-name="T281">通過</text:span><text:span text:style-name="T282">摘要審查者</text:span><text:span text:style-name="T283">，</text:span><text:span text:style-name="T284">請於</text:span><text:span text:style-name="T285">2026</text:span><text:span text:style-name="T286">年</text:span><text:span text:style-name="T287">8</text:span><text:span text:style-name="T288">月</text:span><text:span text:style-name="T289">14</text:span><text:span text:style-name="T290">日（週</text:span><text:span text:style-name="T291">五</text:span><text:span text:style-name="T292">）前</text:span><text:span text:style-name="T293">繳交全文初稿，</text:span><text:span text:style-name="T294">俾利辦理第二階段全文審查作業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A8" style:display-name="A8" style:family="text">
      <style:text-properties style:font-name-complex="DFHei Std W3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alibri" fo:font-weight="normal" style:font-weight-asian="normal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i Hsuan</meta:initial-creator>
    <dc:creator>羅慧嫺 [huishian]</dc:creator>
    <meta:creation-date>2026-04-17T03:40:00Z</meta:creation-date>
    <dc:date>2026-04-17T03:40:00Z</dc:date>
    <meta:print-date>2023-05-04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