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11cm" fo:text-align="justify" style:justify-single-word="false" fo:text-indent="1.482cm" style:auto-text-indent="false" style:punctuation-wrap="simple">
        <style:tab-stops>
          <style:tab-stop style:position="1cm"/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2.999cm" fo:line-height="0.811cm" fo:text-align="justify" style:justify-single-word="false" fo:text-indent="-0.776cm" style:auto-text-indent="false" style:punctuation-wrap="simple">
        <style:tab-stops>
          <style:tab-stop style:position="-1.99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4.247cm" fo:line-height="0.811cm" fo:text-align="justify" style:justify-single-word="false" fo:text-indent="-1.284cm" style:auto-text-indent="false" style:punctuation-wrap="simple">
        <style:tab-stops>
          <style:tab-stop style:position="-3.24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999cm" fo:line-height="0.811cm" fo:text-align="justify" style:justify-single-word="false" fo:text-indent="-0.776cm" style:auto-text-indent="false" style:punctuation-wrap="simple">
        <style:tab-stops>
          <style:tab-stop style:position="-1.998cm"/>
        </style:tab-stops>
      </style:paragraph-properties>
    </style:style>
    <style:style style:name="P5" style:family="paragraph" style:parent-style-name="本文" style:master-page-name="MP0">
      <style:paragraph-properties fo:text-align="justify" style:justify-single-word="false" style:page-number="auto" fo:break-before="page" style:punctuation-wrap="simple"/>
      <style:text-properties fo:color="#000000" loext:opacity="100%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清單段落" style:list-style-name="L1">
      <style:paragraph-properties fo:margin-left="1cm" fo:line-height="0.811cm" fo:text-align="justify" style:justify-single-word="false" fo:text-indent="-1cm" style:auto-text-indent="false" style:punctuation-wrap="simple">
        <style:tab-stops>
          <style:tab-stop style:position="-2.117cm"/>
          <style:tab-stop style:position="-0.4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補助推展家庭教育實施要點第三點修正規定</text:p>
      <text:list text:style-name="L1">
        <text:list-item>
          <text:p text:style-name="P6">補助原則、項目及基準：</text:p>
        </text:list-item>
      </text:list>
      <text:p text:style-name="P1">（一）以部分補助為原則：</text:p>
      <text:p text:style-name="P2">1、對直轄市、縣（市）政府之補助款，依中央對直轄市及縣（市）政府補助辦法規定，依縣市財力級次給予不同補助比率，財力級次為第一級者，最高補助比率為核定計畫金額之百分之七十；為第二級者，最高補助比率為核定計畫金額之百分之七十五；為第三級者，最高補助比率為核定計畫金額之百分之八十；為第四級者，最高補助比率為核定計畫金額之百分之八十五；為第五級者，最高補助比率為核定計畫金額之百分之九十。</text:p>
      <text:p text:style-name="P2">2、對社教機構、國內公私立大專校院及民間團體之補助，以部分補助為原則，並得依當年度編列之預算核定分配經費，決定補助件數及核定補助額度。</text:p>
      <text:p text:style-name="P2">3、對民間團體之補助，以補助比率最高不超過百分之五十、每年最高補助金額不超過新臺幣三十萬元、每年度至多補助二案為原則。但配合本部重要政策需要或年度重點工作，經本部核准者，不在此限。</text:p>
      <text:p text:style-name="P2">4、對於設置於原住民族地區之學校、機關(構)或民間團體聘有家庭教育專業人員執行之家庭教育計畫申請，得優予補助。</text:p>
      <text:p text:style-name="P2">5、補助對象為直轄市、縣（市）政府之計畫，計畫補助款之<text:soft-page-break/>分攤款，高於其財力級次應編列者，本部得予以獎勵；直轄市、縣（市）政府因客觀事實經本部認定確無法足額編列計畫分攤款，致影響計畫推動者，本部得於最高補助比率不超過百分之九十之原則下，酌增計畫補助款。</text:p>
      <text:p text:style-name="P1">（二）補助經費項目及基準：</text:p>
      <text:p text:style-name="P2">1、各項工作經費編列，應依中央政府各項經費支用規定、教育部補(捐)助及委辦經費核撥結報作業要點（以下簡稱核結要點）及經費編列基準表規定辦理。</text:p>
      <text:p text:style-name="P2">2、直轄市、縣（市）政府、社教機構及國內公私立大專校院：</text:p>
      <text:p text:style-name="P3">（1）申請補助之經費項目，如為核結要點未規定者，得核實編列申請。</text:p>
      <text:p text:style-name="P3">（2）直轄市、縣（市）政府配合本部指定政策之計畫，得編列人事費及資本門。</text:p>
      <text:p text:style-name="P4"><text:span text:style-name="預設段落字型"><text:span text:style-name="T1">3、民間團體補助經費，以補助講師鐘點費、材料費、講義資料費、場地布置費（包括舞臺）、器材租借費、臨時托育費（依工作費標準支給）為原則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新細明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新細明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.058cm" fo:text-align="center" style:justify-single-word="false" fo:hyphenation-ladder-count="no-limit" style:snap-to-layout-grid="false">
        <style:tab-stops>
          <style:tab-stop style:position="1.482cm"/>
        </style:tab-stops>
      </style:paragraph-properties>
      <style:text-properties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MOE</meta:initial-creator>
    <meta:creation-date>2025-12-03T06:28:00Z</meta:creation-date>
    <dc:date>2025-12-04T15:18:29.241000000</dc:date>
    <meta:print-date>2024-07-05T04:07:00Z</meta:print-date>
    <meta:editing-cycles>6</meta:editing-cycles>
    <meta:editing-duration>PT3M16S</meta:editing-duration>
    <meta:document-statistic meta:table-count="0" meta:image-count="0" meta:object-count="0" meta:page-count="2" meta:paragraph-count="14" meta:word-count="820" meta:character-count="820" meta:non-whitespace-character-count="820"/>
    <meta:template xlink:type="simple" xlink:actuate="onRequest" xlink:title="" xlink:href="Normal.dotm"/>
  </office:meta>
</office:document-meta>
</file>