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2.3562in" style:use-optimal-column-width="false"/>
    </style:style>
    <style:style style:name="Table7" style:family="table">
      <style:table-properties style:width="6.9833in" fo:margin-left="0in" table:align="center"/>
    </style:style>
    <style:style style:name="TableRow13" style:family="table-row">
      <style:table-row-properties style:min-row-height="0.5395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61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638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83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83in" style:use-optimal-row-height="false" fo:keep-together="always"/>
    </style:style>
    <style:style style:name="TableCell85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6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2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</style:style>
    <style:style style:name="T123" style:parent-style-name="超連結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</text:p>
      <text:p text:style-name="P4">法令宣導講習</text:p>
      <text:p text:style-name="P5"><text:span text:style-name="T6">報名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出席人員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　　銜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手　　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　　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備　　註</text:p>
          </table:table-cell>
          <table:table-cell table:style-name="TableCell47">
            <text:p text:style-name="P48"><text:span text:style-name="T49"></text:span><text:span text:style-name="T50">登錄公務人員學習時數</text:span></text:p>
          </table:table-cell>
        </table:table-row>
        <table:table-row table:style-name="TableRow51">
          <table:table-cell table:style-name="TableCell52" table:number-rows-spanned="3">
            <text:p text:style-name="P53">出席人員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　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手　　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>備　　註</text:p>
          </table:table-cell>
          <table:table-cell table:style-name="TableCell80">
            <text:p text:style-name="P81"><text:span text:style-name="T82"></text:span><text:span text:style-name="T83">登錄公務人員學習時數</text:span></text:p>
          </table:table-cell>
        </table:table-row>
        <table:table-row table:style-name="TableRow84">
          <table:table-cell table:style-name="TableCell85" table:number-rows-spanned="3">
            <text:p text:style-name="P86">出席人員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　　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手　　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　　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備　　註</text:p>
          </table:table-cell>
          <table:table-cell table:style-name="TableCell113">
            <text:p text:style-name="P114"><text:span text:style-name="T115"></text:span><text:span text:style-name="T116">登錄公務人員學習時數</text:span></text:p>
          </table:table-cell>
        </table:table-row>
      </table:table>
      <text:p text:style-name="P117">報名提醒事項：</text:p>
      <text:p text:style-name="P118">一、請於114年11月21日（星期五）下午6時前填妥本報名表，以電子郵件或傳真擲還本會，並請來電確認完成報名，逾期不受理報名。</text:p>
      <text:p text:style-name="P119">二、聯絡窗口：吳名鼎先生，Email：project1801@cip.gov.tw，電話：02-8995-3198。</text:p>
      <text:p text:style-name="P120">三、凡報名參與人員，於研習活動結束後，核實給予公務人員終身學習時數。</text:p>
      <text:p text:style-name="P121">四、交通路線請參閱：國立政治大學／電算中心B1演講廳</text:p>
      <text:p text:style-name="P122"><text:a xlink:href="https://cc.nccu.edu.tw/p/426-1001-1.php?Lang=zh-tw#cmb_4_2" office:target-frame-name="_top" xlink:show="replace"><text:span text:style-name="T123">https://cc.nccu.edu.tw/p/426-1001-1.php?L</text:span><text:bookmark-start text:name="_Hlt213350672"/><text:bookmark-start text:name="_Hlt213350673"/><text:span text:style-name="T124">a</text:span><text:bookmark-end text:name="_Hlt213350672"/><text:bookmark-end text:name="_Hlt213350673"/><text:span text:style-name="T125">ng=zh-tw#cmb_4_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吳名鼎</dc:creator>
    <meta:creation-date>2023-11-16T09:55:00Z</meta:creation-date>
    <dc:date>2025-11-06T11:45:00Z</dc:date>
    <meta:print-date>2024-11-21T09:14:00Z</meta:print-date>
    <meta:template xlink:href="Normal" xlink:type="simple"/>
    <meta:editing-cycles>6</meta:editing-cycles>
    <meta:editing-duration>PT720S</meta:editing-duration>
    <meta:user-defined meta:name="FormatCheck" meta:value-type="boolean">true</meta:user-defined>
    <meta:document-statistic meta:page-count="1" meta:paragraph-count="1" meta:word-count="80" meta:character-count="537" meta:row-count="3" meta:non-whitespace-character-count="458"/>
  </office:meta>
</office:document-meta>
</file>