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12in" style:use-optimal-column-width="false"/>
    </style:style>
    <style:style style:name="TableColumn3" style:family="table-column">
      <style:table-column-properties style:column-width="0.0729in" style:use-optimal-column-width="false"/>
    </style:style>
    <style:style style:name="TableColumn4" style:family="table-column">
      <style:table-column-properties style:column-width="0.1604in" style:use-optimal-column-width="false"/>
    </style:style>
    <style:style style:name="TableColumn5" style:family="table-column">
      <style:table-column-properties style:column-width="0.7819in" style:use-optimal-column-width="false"/>
    </style:style>
    <style:style style:name="TableColumn6" style:family="table-column">
      <style:table-column-properties style:column-width="0.0465in" style:use-optimal-column-width="false"/>
    </style:style>
    <style:style style:name="TableColumn7" style:family="table-column">
      <style:table-column-properties style:column-width="0.7986in" style:use-optimal-column-width="false"/>
    </style:style>
    <style:style style:name="TableColumn8" style:family="table-column">
      <style:table-column-properties style:column-width="0.3236in" style:use-optimal-column-width="false"/>
    </style:style>
    <style:style style:name="TableColumn9" style:family="table-column">
      <style:table-column-properties style:column-width="0.3506in" style:use-optimal-column-width="false"/>
    </style:style>
    <style:style style:name="TableColumn10" style:family="table-column">
      <style:table-column-properties style:column-width="0.6902in" style:use-optimal-column-width="false"/>
    </style:style>
    <style:style style:name="TableColumn11" style:family="table-column">
      <style:table-column-properties style:column-width="0.1444in" style:use-optimal-column-width="false"/>
    </style:style>
    <style:style style:name="TableColumn12" style:family="table-column">
      <style:table-column-properties style:column-width="2.2701in" style:use-optimal-column-width="false"/>
    </style:style>
    <style:style style:name="TableColumn13" style:family="table-column">
      <style:table-column-properties style:column-width="0.5284in" style:use-optimal-column-width="false"/>
    </style:style>
    <style:style style:name="TableColumn14" style:family="table-column">
      <style:table-column-properties style:column-width="0.0555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15" style:family="table-row">
      <style:table-row-properties style:min-row-height="0.1756in" style:use-optimal-row-height="fals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Textbody" style:family="paragraph">
      <style:paragraph-properties fo:break-before="page"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line-height="0.2222in"/>
      <style:text-properties style:font-name-asian="標楷體" fo:color="#000000" fo:font-size="16pt" style:font-size-asian="16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extbody" style:family="paragraph">
      <style:paragraph-properties fo:line-height="0.2222in"/>
      <style:text-properties style:font-name-asian="標楷體" fo:color="#000000" fo:font-size="16pt" style:font-size-asian="16pt"/>
    </style:style>
    <style:style style:name="TableRow33" style:family="table-row">
      <style:table-row-properties style:min-row-height="0.184in" style:use-optimal-row-height="false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extbody" style:family="paragraph">
      <style:paragraph-properties fo:text-align="center" fo:line-height="0.2222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extbody" style:family="paragraph">
      <style:paragraph-properties fo:text-align="center" fo:line-height="0.2222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extbody" style:family="paragraph">
      <style:paragraph-properties fo:text-align="center" fo:line-height="0.2222in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222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000000" fo:font-size="10pt" style:font-size-asian="10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" style:parent-style-name="預設段落字型" style:family="text">
      <style:text-properties style:font-name="新細明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extbody" style:family="paragraph">
      <style:paragraph-properties fo:line-height="0.2222in"/>
    </style:style>
    <style:style style:name="TableRow55" style:family="table-row">
      <style:table-row-properties style:min-row-height="0.1756in" style:use-optimal-row-height="false" fo:keep-together="always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extbody" style:family="paragraph">
      <style:paragraph-properties fo:text-align="center" fo:line-height="0.2222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Textbody" style:family="paragraph">
      <style:paragraph-properties fo:text-align="center" fo:line-height="0.2222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Textbody" style:family="paragraph">
      <style:paragraph-properties fo:text-align="center" fo:line-height="0.2222in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fo:color="#000000" fo:font-size="16pt" style:font-size-asian="16pt"/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T66" style:parent-style-name="預設段落字型" style:family="text">
      <style:text-properties style:font-name-asian="標楷體" fo:color="#000000" fo:font-size="16pt" style:font-size-asian="16pt"/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T68" style:parent-style-name="預設段落字型" style:family="text">
      <style:text-properties style:font-name-asian="標楷體" fo:color="#000000" fo:font-size="16pt" style:font-size-asian="16pt"/>
    </style:style>
    <style:style style:name="T69" style:parent-style-name="預設段落字型" style:family="text">
      <style:text-properties style:font-name-asian="標楷體" fo:color="#000000" fo:font-size="16pt" style:font-size-asian="16pt"/>
    </style:style>
    <style:style style:name="T70" style:parent-style-name="預設段落字型" style:family="text">
      <style:text-properties style:font-name-asian="標楷體" fo:color="#000000" fo:font-size="16pt" style:font-size-asian="16pt"/>
    </style:style>
    <style:style style:name="T71" style:parent-style-name="預設段落字型" style:family="text">
      <style:text-properties style:font-name-asian="標楷體" fo:color="#000000" fo:font-size="16pt" style:font-size-asian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" style:parent-style-name="預設段落字型" style:family="text">
      <style:text-properties style:font-name="新細明體" fo:color="#000000" fo:font-size="16pt" style:font-size-asian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extbody" style:family="paragraph">
      <style:paragraph-properties fo:text-align="center" fo:line-height="0.2222in"/>
    </style:style>
    <style:style style:name="TableRow77" style:family="table-row">
      <style:table-row-properties style:min-row-height="0.1756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222in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extbody" style:family="paragraph">
      <style:paragraph-properties fo:text-align="center" fo:line-height="0.2222in"/>
    </style:style>
    <style:style style:name="TableRow95" style:family="table-row">
      <style:table-row-properties style:min-row-height="0.1756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margin-left="-0.018in" fo:text-indent="0.01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Textbody" style:family="paragraph">
      <style:paragraph-properties fo:margin-left="-0.018in" fo:text-indent="0.018in">
        <style:tab-stops/>
      </style:paragraph-properties>
    </style:style>
    <style:style style:name="TableRow106" style:family="table-row">
      <style:table-row-properties style:min-row-height="0.1756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extbody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11" style:family="table-row">
      <style:table-row-properties style:min-row-height="0.1756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text-properties style:font-name="標楷體" style:font-name-asian="標楷體" fo:color="#000000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extbody" style:family="paragraph">
      <style:text-properties style:font-name="標楷體" style:font-name-asian="標楷體" fo:color="#000000"/>
    </style:style>
    <style:style style:name="TableRow116" style:family="table-row">
      <style:table-row-properties style:min-row-height="1.2895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19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20" style:parent-style-name="Textbody" style:family="paragraph">
      <style:paragraph-properties fo:text-indent="0.375in"/>
      <style:text-properties style:font-name="標楷體" style:font-name-asian="標楷體" fo:color="#000000"/>
    </style:style>
    <style:style style:name="P121" style:parent-style-name="Textbody" style:family="paragraph">
      <style:paragraph-properties fo:text-indent="0.3784in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Textbody" style:family="paragraph">
      <style:paragraph-properties fo:text-indent="0.3784in"/>
    </style:style>
    <style:style style:name="TableRow133" style:family="table-row">
      <style:table-row-properties style:min-row-height="1.3354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 fo:color="#000000"/>
    </style:style>
    <style:style style:name="P139" style:parent-style-name="Textbody" style:family="paragraph">
      <style:text-properties style:font-name="標楷體" style:font-name-asian="標楷體" fo:color="#000000"/>
    </style:style>
    <style:style style:name="P1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4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4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4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4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53" style:family="table-row">
      <style:table-row-properties style:row-height="1.788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清單段落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P188" style:parent-style-name="清單段落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font-size-complex="12pt"/>
    </style:style>
    <style:style style:name="P191" style:parent-style-name="清單段落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微軟正黑體" style:font-name-asian="微軟正黑體" fo:color="#000000" style:font-size-complex="12pt"/>
    </style:style>
    <style:style style:name="P198" style:parent-style-name="清單段落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清單段落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ableRow211" style:family="table-row">
      <style:table-row-properties style:row-height="1.4145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清單段落" style:list-style-name="LFO3" style:family="paragraph">
      <style:paragraph-properties style:snap-to-layout-grid="false" fo:line-height="0.1666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22" style:parent-style-name="清單段落" style:list-style-name="LFO3" style:family="paragraph">
      <style:paragraph-properties style:snap-to-layout-grid="false" fo:line-height="0.1666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23" style:parent-style-name="清單段落" style:list-style-name="LFO3" style:family="paragraph">
      <style:paragraph-properties style:snap-to-layout-grid="false" fo:line-height="0.1666in" fo:margin-left="0in" fo:text-indent="0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29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ableRow238" style:family="table-row">
      <style:table-row-properties style:row-height="0.8388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清單段落" style:list-style-name="LFO4" style:family="paragraph">
      <style:paragraph-properties style:snap-to-layout-grid="false" fo:line-height="0.1666in" fo:margin-left="0in" fo:text-indent="0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P255" style:parent-style-name="清單段落" style:list-style-name="LFO4" style:family="paragraph">
      <style:paragraph-properties style:snap-to-layout-grid="false" fo:line-height="0.1666in" fo:margin-left="0in" fo:text-inden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P264" style:parent-style-name="清單段落" style:list-style-name="LFO4" style:family="paragraph">
      <style:paragraph-properties style:snap-to-layout-grid="false" fo:line-height="0.1666in" fo:margin-left="0in" fo:text-indent="0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P267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ableRow276" style:family="table-row">
      <style:table-row-properties style:row-height="0.4715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89" style:family="table-row">
      <style:table-row-properties style:row-height="0.6319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P292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02" style:family="table-row">
      <style:table-row-properties style:row-height="2.0819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fo:line-height="0.1666in"/>
      <style:text-properties style:font-name="標楷體" style:font-name-asian="標楷體" style:font-size-complex="12pt"/>
    </style:style>
    <style:style style:name="P305" style:parent-style-name="清單段落" style:family="paragraph">
      <style:paragraph-properties fo:widows="0" fo:orphans="0" style:vertical-align="auto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6" style:parent-style-name="清單段落" style:family="paragraph">
      <style:paragraph-properties fo:widows="0" fo:orphans="0" style:vertical-align="auto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7" style:parent-style-name="清單段落" style:family="paragraph">
      <style:paragraph-properties fo:widows="0" fo:orphans="0" style:vertical-align="auto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8" style:parent-style-name="清單段落" style:family="paragraph">
      <style:paragraph-properties fo:widows="0" fo:orphans="0" style:vertical-align="auto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清單段落" style:family="paragraph">
      <style:paragraph-properties fo:widows="0" fo:orphans="0" style:vertical-align="auto" fo:line-height="0.1666in"/>
    </style:style>
    <style:style style:name="TableRow311" style:family="table-row">
      <style:table-row-properties style:row-height="1.8145in"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1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1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1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1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1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1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style:snap-to-layout-grid="false" fo:line-height="0.1666in" fo:margin-left="-0.018in" fo:text-indent="0.01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weight-complex="bold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P326" style:parent-style-name="Textbody" style:family="paragraph">
      <style:paragraph-properties style:snap-to-layout-grid="false" fo:line-height="0.1666in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P330" style:parent-style-name="Textbody" style:family="paragraph">
      <style:paragraph-properties style:snap-to-layout-grid="false" fo:line-height="0.1666in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Textbody" style:family="paragraph">
      <style:paragraph-properties style:snap-to-layout-grid="false" fo:line-height="0.1666in"/>
    </style:style>
    <style:style style:name="TableRow359" style:family="table-row">
      <style:table-row-properties style:min-row-height="0.4166in"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line-height="0.2222in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P363" style:parent-style-name="清單段落" style:list-style-name="WWNum1" style:family="paragraph">
      <style:paragraph-properties fo:text-align="justify" fo:line-height="0.2222in"/>
    </style:style>
    <style:style style:name="T3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69" style:parent-style-name="清單段落" style:list-style-name="WWNum1" style:family="paragraph">
      <style:paragraph-properties fo:text-align="justify" fo:line-height="0.2222in"/>
    </style:style>
    <style:style style:name="T3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72" style:parent-style-name="清單段落" style:list-style-name="WWNum1" style:family="paragraph">
      <style:paragraph-properties fo:text-align="justify" fo:line-height="0.2222in" fo:margin-left="0.3743in" fo:text-indent="-0.374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78" style:parent-style-name="清單段落" style:list-style-name="WWNum1" style:family="paragraph">
      <style:paragraph-properties fo:text-align="justify" fo:line-height="0.2222in" fo:margin-left="0.3743in" fo:text-indent="-0.374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86" style:parent-style-name="清單段落" style:list-style-name="WWNum1" style:family="paragraph">
      <style:paragraph-properties fo:text-align="justify" fo:line-height="0.2222in"/>
    </style:style>
    <style:style style:name="T3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96" style:parent-style-name="清單段落" style:list-style-name="WWNum1" style:family="paragraph">
      <style:paragraph-properties fo:text-align="justify" fo:line-height="0.2222in" fo:margin-left="0.3743in" fo:text-indent="-0.374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06" style:parent-style-name="清單段落" style:list-style-name="WWNum1" style:family="paragraph">
      <style:paragraph-properties fo:text-align="justify" fo:line-height="0.2222in" fo:margin-left="0.3743in" fo:text-indent="-0.374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18" style:parent-style-name="清單段落" style:list-style-name="WWNum1" style:family="paragraph">
      <style:paragraph-properties fo:text-align="justify" fo:line-height="0.2222in" fo:margin-left="0.3743in" fo:text-indent="-0.374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清單段落" style:family="paragraph">
      <style:paragraph-properties fo:text-align="justify" fo:margin-left="0.3743in" fo:text-indent="-0.3743in">
        <style:tab-stops/>
      </style:paragraph-properties>
    </style:style>
    <style:style style:name="TableRow431" style:family="table-row">
      <style:table-row-properties style:min-row-height="0.7666in" style:use-optimal-row-height="false" fo:keep-together="always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Textbody" style:family="paragraph">
      <style:paragraph-properties fo:widows="2" fo:orphans="2"/>
    </style:style>
    <style:style style:name="P435" style:parent-style-name="Textbody" style:family="paragraph">
      <style:paragraph-properties fo:text-align="justify" fo:line-height="0.2222in" fo:margin-left="0.1652in" fo:text-indent="-0.1652in">
        <style:tab-stops/>
      </style:paragraph-properties>
      <style:text-properties style:font-name-asian="標楷體" fo:font-weight="bold" style:font-weight-asian="bold"/>
    </style:style>
    <style:style style:name="P436" style:parent-style-name="Textbody" style:family="paragraph">
      <style:paragraph-properties fo:text-align="justify" fo:line-height="0.2222in" fo:margin-left="0.1652in" fo:text-indent="-0.1652in">
        <style:tab-stops/>
      </style:paragraph-properties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T439" style:parent-style-name="預設段落字型" style:family="text">
      <style:text-properties style:font-name-asian="標楷體" fo:font-weight="bold" style:font-weight-asian="bold"/>
    </style:style>
    <style:style style:name="T440" style:parent-style-name="預設段落字型" style:family="text">
      <style:text-properties style:font-name-asian="標楷體" fo:font-weight="bold" style:font-weight-asian="bold"/>
    </style:style>
    <style:style style:name="P441" style:parent-style-name="Textbody" style:family="paragraph">
      <style:paragraph-properties fo:text-align="justify" fo:line-height="0.2222in" fo:margin-left="0.1652in" fo:text-indent="-0.1652in">
        <style:tab-stops/>
      </style:paragraph-properties>
      <style:text-properties style:font-name-asian="標楷體" fo:font-weight="bold" style:font-weight-asian="bold"/>
    </style:style>
    <style:style style:name="P442" style:parent-style-name="Textbody" style:family="paragraph">
      <style:paragraph-properties fo:margin-left="-0.25in">
        <style:tab-stops/>
      </style:paragraph-properties>
    </style:style>
    <style:style style:name="P443" style:parent-style-name="Textbody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 table:number-columns-spanned="2">
              <text:p text:style-name="P24"/>
            </table:table-cell>
            <table:covered-table-cell/>
            <table:table-cell table:style-name="TableCell25">
              <text:p text:style-name="P26"/>
            </table:table-cell>
            <table:table-cell table:style-name="TableCell27" table:number-columns-spanned="3">
              <text:p text:style-name="P28"/>
            </table:table-cell>
            <table:covered-table-cell/>
            <table:covered-table-cell/>
            <table:table-cell table:style-name="TableCell29" table:number-columns-spanned="2">
              <text:p text:style-name="P30"/>
            </table:table-cell>
            <table:covered-table-cell/>
            <table:table-cell table:style-name="TableCell31" table:number-columns-spanned="2">
              <text:p text:style-name="P32"/>
            </table:table-cell>
            <table:covered-table-cell/>
          </table:table-row>
          <table:table-row table:style-name="TableRow33"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 table:number-columns-spanned="2">
              <text:p text:style-name="P41"><draw:custom-shape svg:x="-1.10472in" svg:y="-0.19291in" svg:width="1in" svg:height="0.375in" draw:z-index="2" draw:id="id0" draw:style-name="a0" draw:name="Rectangle 4" text:anchor-type="paragraph"><svg:title/><svg:desc/><text:p text:style-name="內文"><text:span text:style-name="T42">附件一之一</text:span></text:p><draw:enhanced-geometry draw:type="non-primitive" svg:viewBox="0 0 21600 21600" draw:enhanced-path="M 0 0 L 21600 0 21600 21600 0 21600 Z N"/></draw:custom-shape><text:span text:style-name="T43"><text:s text:c="22"/></text:span></text:p>
            </table:table-cell>
            <table:covered-table-cell/>
            <table:table-cell table:style-name="TableCell44">
              <text:p text:style-name="P45"/>
            </table:table-cell>
            <table:table-cell table:style-name="TableCell46" table:number-columns-spanned="3">
              <text:p text:style-name="P47"/>
            </table:table-cell>
            <table:covered-table-cell/>
            <table:covered-table-cell/>
            <table:table-cell table:style-name="TableCell48" table:number-columns-spanned="2">
              <text:p text:style-name="P49"><text:span text:style-name="T50"><text:s text:c="13"/></text:span><text:span text:style-name="T51">□</text:span><text:span text:style-name="T52">申請表</text:span></text:p>
            </table:table-cell>
            <table:covered-table-cell/>
            <table:table-cell table:style-name="TableCell53" table:number-columns-spanned="2">
              <text:p text:style-name="P54"/>
            </table:table-cell>
            <table:covered-table-cell/>
          </table:table-row>
          <table:table-row table:style-name="TableRow55"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 table:number-columns-spanned="8">
              <text:p text:style-name="P63"><text:span text:style-name="T64">教育部補</text:span><text:span text:style-name="T65">(</text:span><text:span text:style-name="T66">捐</text:span><text:span text:style-name="T67">)</text:span><text:span text:style-name="T68">助計畫項目經費表</text:span><text:span text:style-name="T69">(</text:span><text:span text:style-name="T70">非民間團體</text:span><text:span text:style-name="T71">)</text:span><text:span text:style-name="T72"><text:s/></text:span><text:span text:style-name="T73">□</text:span><text:span text:style-name="T74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5" table:number-columns-spanned="2">
              <text:p text:style-name="P76"/>
            </table:table-cell>
            <table:covered-table-cell/>
          </table:table-row>
          <table:table-row table:style-name="TableRow77"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 table:number-columns-spanned="2">
              <text:p text:style-name="P85"/>
            </table:table-cell>
            <table:covered-table-cell/>
            <table:table-cell table:style-name="TableCell86">
              <text:p text:style-name="P87"/>
            </table:table-cell>
            <table:table-cell table:style-name="TableCell88" table:number-columns-spanned="3">
              <text:p text:style-name="P89"/>
            </table:table-cell>
            <table:covered-table-cell/>
            <table:covered-table-cell/>
            <table:table-cell table:style-name="TableCell90" table:number-columns-spanned="2">
              <text:p text:style-name="P91"><text:span text:style-name="T92"><text:s text:c="14"/></text:span></text:p>
            </table:table-cell>
            <table:covered-table-cell/>
            <table:table-cell table:style-name="TableCell93" table:number-columns-spanned="2">
              <text:p text:style-name="P94"/>
            </table:table-cell>
            <table:covered-table-cell/>
          </table:table-row>
          <table:table-row table:style-name="TableRow95">
            <table:table-cell table:style-name="TableCell96" table:number-columns-spanned="8">
              <text:p text:style-name="Textbody"><text:span text:style-name="T97">申請單位：</text:span><text:span text:style-name="T98">XXX</text:span><text:span text:style-name="T99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0" table:number-columns-spanned="4">
              <text:p text:style-name="P101"><text:span text:style-name="T102">計畫名稱：</text:span><text:span text:style-name="T103">XXXX</text:span></text:p>
            </table:table-cell>
            <table:covered-table-cell/>
            <table:covered-table-cell/>
            <table:covered-table-cell/>
            <table:table-cell table:style-name="TableCell104">
              <text:p text:style-name="P105"/>
            </table:table-cell>
          </table:table-row>
          <table:table-row table:style-name="TableRow106">
            <table:table-cell table:style-name="TableCell107" table:number-columns-spanned="12">
              <text:p text:style-name="P108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9">
              <text:p text:style-name="P110"/>
            </table:table-cell>
          </table:table-row>
          <table:table-row table:style-name="TableRow111">
            <table:table-cell table:style-name="TableCell112" table:number-columns-spanned="12">
              <text:p text:style-name="P113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4">
              <text:p text:style-name="P115"/>
            </table:table-cell>
          </table:table-row>
        </table:table-header-rows>
        <table:table-row table:style-name="TableRow116">
          <table:table-cell table:style-name="TableCell117" table:number-columns-spanned="12">
            <text:p text:style-name="P118">擬向其他機關與民間團體申請補(捐)助：□無□有</text:p>
            <text:p text:style-name="P119">（請註明其他機關與民間團體申請補(捐)助經費之項目及金額）</text:p>
            <text:p text:style-name="P120">教育部：<text:s text:c="14"/>元，補(捐)助項目及金額：</text:p>
            <text:p text:style-name="P121"><text:span text:style-name="T122">XXXX</text:span><text:span text:style-name="T123">部：</text:span><text:span text:style-name="T124">………………</text:span><text:span text:style-name="T125">元，</text:span><text:span text:style-name="T126">補</text:span><text:span text:style-name="T127">(</text:span><text:span text:style-name="T128">捐</text:span><text:span text:style-name="T129">)</text:span><text:span text:style-name="T130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補(捐)助項目</text:p>
          </table:table-cell>
          <table:table-cell table:style-name="TableCell136" table:number-columns-spanned="3">
            <text:p text:style-name="P137">申請金額</text:p>
            <text:p text:style-name="P138"/>
            <text:p text:style-name="P139"/>
            <text:p text:style-name="P140">(元)</text:p>
          </table:table-cell>
          <table:covered-table-cell/>
          <table:covered-table-cell/>
          <table:table-cell table:style-name="TableCell141" table:number-columns-spanned="3">
            <text:p text:style-name="P142">核定計畫金額(教育部填列)</text:p>
            <text:p text:style-name="P143"/>
            <text:p text:style-name="P144">(元)</text:p>
          </table:table-cell>
          <table:covered-table-cell/>
          <table:covered-table-cell/>
          <table:table-cell table:style-name="TableCell145" table:number-columns-spanned="3">
            <text:p text:style-name="P146">核定補助金額<text:line-break/>(教育部填列)</text:p>
            <text:p text:style-name="P147"/>
            <text:p text:style-name="P148">(元)</text:p>
          </table:table-cell>
          <table:covered-table-cell/>
          <table:covered-table-cell/>
          <table:table-cell table:style-name="TableCell149" table:number-columns-spanned="2">
            <text:p text:style-name="P150">說明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人事費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list text:style-name="LFO2" text:continue-numbering="true">
              <text:list-item>
                <text:p text:style-name="P163"><text:span text:style-name="T164">聘任兼任計畫主持人</text:span><text:span text:style-name="T165">__</text:span><text:span text:style-name="T166">人、兼任協同主持人</text:span><text:span text:style-name="T167">__</text:span><text:span text:style-name="T168">人、專任行政助理</text:span><text:span text:style-name="T169">__</text:span><text:span text:style-name="T170">人</text:span><text:span text:style-name="T171">(</text:span><text:span text:style-name="T172">碩士</text:span><text:span text:style-name="T173">__</text:span><text:span text:style-name="T174">級</text:span><text:span text:style-name="T175">__</text:span><text:span text:style-name="T176">人及學士</text:span><text:span text:style-name="T177">__</text:span><text:span text:style-name="T178">級</text:span><text:span text:style-name="T179">__</text:span><text:span text:style-name="T180">人</text:span><text:span text:style-name="T181">)</text:span><text:span text:style-name="T182">、兼任行政助理</text:span><text:span text:style-name="T183">__</text:span><text:span text:style-name="T184">人，本計畫人員共</text:span><text:span text:style-name="T185">__</text:span><text:span text:style-name="T186">人</text:span><text:span text:style-name="T187">。</text:span></text:p>
              </text:list-item>
              <text:list-item>
                <text:p text:style-name="P188"><text:span text:style-name="T189">所編費用含薪資、法定保險費用、勞退金、年終獎金及其補充保費</text:span><text:span text:style-name="T190">。</text:span></text:p>
              </text:list-item>
              <text:list-item>
                <text:p text:style-name="P191"><text:span text:style-name="T192">補</text:span><text:span text:style-name="T193">(</text:span><text:span text:style-name="T194">捐</text:span><text:span text:style-name="T195">)</text:span><text:span text:style-name="T196">助款不得編列加班費及應休未休特別工資</text:span><text:span text:style-name="T197">。</text:span></text:p>
              </text:list-item>
              <text:list-item>
                <text:p text:style-name="P198"><text:span text:style-name="T199">未依學經歷</text:span><text:span text:style-name="T200">(</text:span><text:span text:style-name="T201">職級</text:span><text:span text:style-name="T202">)</text:span><text:span text:style-name="T203">或期程聘用人員，致補</text:span><text:span text:style-name="T204">(</text:span><text:span text:style-name="T205">捐</text:span><text:span text:style-name="T206">)</text:span><text:span text:style-name="T207">助剩餘款不得流用</text:span><text:span text:style-name="T208">。</text:span></text:p>
              </text:list-item>
            </text:list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業務費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list text:style-name="LFO3" text:continue-numbering="true">
              <text:list-item>
                <text:p text:style-name="P221">出席費、稿費、講座鐘點費及工讀費、_____、______、______等等訂有固定標準給付對象之費用。</text:p>
              </text:list-item>
              <text:list-item>
                <text:p text:style-name="P222">依國內(外)出差旅費報支要點、聘請國外顧問、專家及學者來台工作期間支付費用最高標準表規定之相關費用<text:s/>。</text:p>
              </text:list-item>
              <text:list-item>
                <text:p text:style-name="P223"><text:span text:style-name="T224">辦理業務所需</text:span><text:span text:style-name="T225"><text:s text:c="4"/></text:span><text:span text:style-name="T226">、</text:span><text:span text:style-name="T227"><text:s text:c="7"/></text:span><text:span text:style-name="T228">、</text:span></text:p>
              </text:list-item>
            </text:list>
            <text:p text:style-name="P229"><text:span text:style-name="T230"><text:s text:c="7"/></text:span><text:span text:style-name="T231">、</text:span><text:span text:style-name="T232"><text:s text:c="6"/></text:span><text:span text:style-name="T233">、</text:span><text:span text:style-name="T234"><text:s text:c="6"/></text:span><text:span text:style-name="T235">。</text:span>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設備及投資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list text:style-name="LFO4" text:continue-numbering="true">
              <text:list-item>
                <text:p text:style-name="P248"><text:span text:style-name="T249">資訊軟硬體設備</text:span><text:span text:style-name="T250">:</text:span><text:span text:style-name="T251"><text:s text:c="3"/></text:span><text:span text:style-name="T252">、</text:span><text:span text:style-name="T253"><text:s text:c="7"/></text:span><text:span text:style-name="T254">。</text:span></text:p>
              </text:list-item>
              <text:list-item>
                <text:p text:style-name="P255"><text:span text:style-name="T256">網站開發建置費用</text:span><text:span text:style-name="T257">:</text:span><text:span text:style-name="T258"><text:s text:c="3"/></text:span><text:span text:style-name="T259">、</text:span><text:span text:style-name="T260"><text:s text:c="3"/></text:span><text:span text:style-name="T261">、</text:span><text:span text:style-name="T262"><text:s text:c="2"/></text:span><text:span text:style-name="T263">。</text:span></text:p>
              </text:list-item>
              <text:list-item>
                <text:p text:style-name="P264"><text:span text:style-name="T265">其他計畫設備費用</text:span><text:span text:style-name="T266">:</text:span></text:p>
              </text:list-item>
            </text:list>
            <text:p text:style-name="P267"><text:span text:style-name="T268"><text:s text:c="7"/></text:span><text:span text:style-name="T269">、</text:span><text:span text:style-name="T270"><text:s text:c="5"/></text:span><text:span text:style-name="T271">、</text:span><text:span text:style-name="T272"><text:s text:c="6"/></text:span><text:span text:style-name="T273">。</text:span>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合<text:s text:c="2"/>計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10">
            <text:p text:style-name="P291">承辦<text:s text:c="13"/>主(會)計<text:s text:c="7"/>首長</text:p>
            <text:p text:style-name="P292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教育部<text:s text:c="10"/>教育部</text:p>
            <text:p text:style-name="P295">承辦人<text:s text:c="10"/>單位主管</text:p>
            <text:p text:style-name="P296"/>
            <text:p text:style-name="P297"/>
            <text:p text:style-name="P298"/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ext:soft-page-break/>
        <table:table-row table:style-name="TableRow302">
          <table:table-cell table:style-name="TableCell303" table:number-columns-spanned="12">
            <text:p text:style-name="P304">受領人資訊：</text:p>
            <text:p text:style-name="P305">一、金融機構或中華郵政公司名稱與代號(包括分行別)：</text:p>
            <text:p text:style-name="P306">二、戶名：</text:p>
            <text:p text:style-name="P307">三、帳號：</text:p>
            <text:p text:style-name="P308">四、營利事業或扣繳單位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7">
            <text:p text:style-name="P313">補(捐)助方式：</text:p>
            <text:p text:style-name="P314">□全額補(捐)助</text:p>
            <text:p text:style-name="P315">□部分補(捐)助</text:p>
            <text:p text:style-name="P316">指定項目補(捐)助□是□否</text:p>
            <text:p text:style-name="P317">【補(捐)助比率　　％】</text:p>
            <text:p text:style-name="P318"><text:line-break/>地方政府經費辦理方式：</text:p>
            <text:p text:style-name="P319">□納入預算</text:p>
            <text:p text:style-name="P320">□代收代付</text:p>
            <text:p text:style-name="P321">□非屬地方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><text:span text:style-name="T324">餘款繳回方式</text:span><text:span text:style-name="T325">：</text:span></text:p>
            <text:p text:style-name="P326"><text:span text:style-name="T327">□</text:span><text:span text:style-name="T328">繳回</text:span><text:span text:style-name="T329"><text:s text:c="2"/></text:span></text:p>
            <text:p text:style-name="P330"><text:span text:style-name="T331">□</text:span><text:span text:style-name="T332">依本部補</text:span><text:span text:style-name="T333">(</text:span><text:span text:style-name="T334">捐</text:span><text:span text:style-name="T335">)</text:span><text:span text:style-name="T336">助及委辦經費核撥結報作業要點辦理</text:span><text:span text:style-name="T337"><text:line-break/></text:span><text:span text:style-name="T338">彈性經費額度</text:span><text:span text:style-name="T339">:</text:span><text:span text:style-name="T340"><text:line-break/></text:span><text:span text:style-name="T341">□</text:span><text:span text:style-name="T342">無彈性經費</text:span><text:span text:style-name="T343"><text:line-break/></text:span><text:span text:style-name="T344">□</text:span><text:span text:style-name="T345">計畫金額</text:span><text:span text:style-name="T346">2%</text:span><text:span text:style-name="T347">，計</text:span><text:span text:style-name="T348"><text:s text:c="5"/></text:span><text:span text:style-name="T349">元</text:span><text:span text:style-name="T350">(</text:span><text:span text:style-name="T351">上限為</text:span><text:span text:style-name="T352">2</text:span><text:span text:style-name="T353">萬</text:span><text:span text:style-name="T354">5,000</text:span><text:span text:style-name="T355">元</text:span><text:span text:style-name="T356">)</text:span></text:p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12" table:number-rows-spanned="2">
            <text:p text:style-name="P361"><text:span text:style-name="T362">備註：</text:span></text:p>
            <text:list text:style-name="WWNum1" text:continue-numbering="true">
              <text:list-item>
                <text:p text:style-name="P363"><text:span text:style-name="T364">本表適用政府機關</text:span><text:span text:style-name="T365">(</text:span><text:span text:style-name="T366">構</text:span><text:span text:style-name="T367">)</text:span><text:span text:style-name="T368">、公私立學校、特種基金及行政法人。</text:span></text:p>
              </text:list-item>
              <text:list-item>
                <text:p text:style-name="P369"><text:span text:style-name="T370">各計畫執行單位應事先擬訂經費支用項目</text:span><text:span text:style-name="T371">，並於本表說明欄詳實敘明。</text:span></text:p>
              </text:list-item>
              <text:list-item>
                <text:p text:style-name="P372"><text:span text:style-name="T373">各執行單位經費動支應依中央政府各項經費支用規定、本部各計畫補</text:span><text:span text:style-name="T374">(</text:span><text:span text:style-name="T375">捐</text:span><text:span text:style-name="T376">)</text:span><text:span text:style-name="T377">助要點及本要點經費編列基準表規定辦理。</text:span></text:p>
              </text:list-item>
              <text:list-item>
                <text:p text:style-name="P378"><text:span text:style-name="T379">上述中央政府經費支用規定</text:span><text:span text:style-name="T380">，得逕於「行政院主計總處網站</text:span><text:span text:style-name="T381">-</text:span><text:span text:style-name="T382">友善經費報支專區</text:span><text:span text:style-name="T383">-</text:span><text:span text:style-name="T384">內審規定」查詢參考</text:span><text:span text:style-name="T385">。</text:span></text:p>
              </text:list-item>
              <text:list-item>
                <text:p text:style-name="P386"><text:span text:style-name="T387">非指定項目補</text:span><text:span text:style-name="T388">(</text:span><text:span text:style-name="T389">捐</text:span><text:span text:style-name="T390">)</text:span><text:span text:style-name="T391">助</text:span><text:span text:style-name="T392">，</text:span><text:span text:style-name="T393">說明欄位新增支用項目</text:span><text:span text:style-name="T394">，</text:span><text:span text:style-name="T395">得由執行單位循內部行政程序自行辦理。</text:span></text:p>
              </text:list-item>
              <text:list-item>
                <text:p text:style-name="P396"><text:span text:style-name="T397">同一計畫向本部及其他機關申請補</text:span><text:span text:style-name="T398">(</text:span><text:span text:style-name="T399">捐</text:span><text:span text:style-name="T400">)</text:span><text:span text:style-name="T401">助時，應於計畫項目經費申請表內，詳列向本部及其他機關申請補助之項目及金額，如有隱匿不實或造假情事，本部應撤銷該補</text:span><text:span text:style-name="T402">(</text:span><text:span text:style-name="T403">捐</text:span><text:span text:style-name="T404">)</text:span><text:span text:style-name="T405">助案件，並收回已撥付款項。</text:span></text:p>
              </text:list-item>
              <text:list-item>
                <text:p text:style-name="P406"><text:span text:style-name="T407">補</text:span><text:span text:style-name="T408">(</text:span><text:span text:style-name="T409">捐</text:span><text:span text:style-name="T410">)</text:span><text:span text:style-name="T411">助計畫除依本要點第</text:span><text:span text:style-name="T412">4</text:span><text:span text:style-name="T413">點規定之情形外，以不補</text:span><text:span text:style-name="T414">(</text:span><text:span text:style-name="T415">捐</text:span><text:span text:style-name="T416">)</text:span><text:span text:style-name="T417">助人事費、加班費、內部場地使用費及行政管理費為原則。</text:span></text:p>
              </text:list-item>
              <text:list-item>
                <text:p text:style-name="P418"><text:span text:style-name="T419">申請</text:span><text:span text:style-name="T420">補</text:span><text:span text:style-name="T421">(</text:span><text:span text:style-name="T422">捐</text:span><text:span text:style-name="T423">)</text:span><text:span text:style-name="T424">助經費，其計畫執行涉及須依「政府機關政策文宣規劃執行注意事項」、預算法第</text:span><text:span text:style-name="T425">62</text:span><text:span text:style-name="T426">條之</text:span><text:span text:style-name="T427">1</text:span><text:span text:style-name="T428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</table:table>
      <text:p text:style-name="P435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436"><text:span text:style-name="T437">※</text:span><text:span text:style-name="T438">申請補助者如符須表明身分者，請至本部政風處網站</text:span><text:span text:style-name="T439">(https://pse.is/EYW3R)</text:span><text:span text:style-name="T440">下載「公職人員及關係人身分關係揭露表」填列，相關規定如有疑義，請洽本部各計畫主政單位或政風處。</text:span></text:p>
      <text:p text:style-name="P441">※依政府採購法第15條第2項及第3項規定，機關人員對於與採購有關之事項，涉及本人、配偶、二親等以內親屬，或共同生活家屬之利益時，應行迴避。機關首長發現前項人員有應行迴避之情事<text:soft-page-break/>而未依規定迴避者，應令其迴避，並另行指定人員辦理。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3152in" fo:margin-right="0.413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4in"/>
      </style:footer-style>
    </style:page-layout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計畫項目經費申請表（核定表）</dc:title>
    <dc:description/>
    <dc:subject/>
    <meta:initial-creator>moe</meta:initial-creator>
    <dc:creator>謝秀貞 [hsihsich]</dc:creator>
    <meta:creation-date>2025-09-25T08:26:00Z</meta:creation-date>
    <dc:date>2025-09-25T08:27:00Z</dc:date>
    <meta:print-date>2019-04-15T09:58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3" meta:paragraph-count="3" meta:word-count="288" meta:character-count="1928" meta:row-count="13" meta:non-whitespace-character-count="1643"/>
  </office:meta>
</office:document-meta>
</file>