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list-style-name="LFO1" style:family="paragraph">
      <style:paragraph-properties>
        <style:tab-stops>
          <style:tab-stop style:type="left" style:position="-0.27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4.125in" style:use-optimal-column-width="false"/>
    </style:style>
    <style:style style:name="Table5" style:family="table">
      <style:table-properties style:width="5.25in" fo:margin-left="0.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TableRow38" style:family="table-row">
      <style:table-row-properties style:min-row-height="2.318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list-style-name="LFO1" style:family="paragraph">
      <style:paragraph-properties fo:line-height="0.3333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Textbody" style:list-style-name="LFO1" style:family="paragraph">
      <style:paragraph-properties fo:line-height="0.3333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list-style-name="LFO1" style:family="paragraph">
      <style:paragraph-properties fo:line-height="0.3333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list-style-name="LFO1" style:family="paragraph">
      <style:paragraph-properties fo:line-height="0.3333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list-style-name="LFO1" style:family="paragraph">
      <style:paragraph-properties fo:line-height="0.3055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list-style-name="LFO1" style:family="paragraph">
      <style:paragraph-properties fo:line-height="0.3055in" fo:margin-left="0.3895in" fo:text-indent="-0.3895in">
        <style:tab-stops>
          <style:tab-stop style:type="left" style:position="0.004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list-style-name="LFO1" style:family="paragraph">
      <style:paragraph-properties fo:line-height="0.3055in" fo:margin-left="0.3895in" fo:text-indent="-0.3895in">
        <style:tab-stops>
          <style:tab-stop style:type="left" style:position="0.004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Textbody" style:list-style-name="LFO1" style:family="paragraph">
      <style:paragraph-properties fo:line-height="0.3055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2.6416in" style:use-optimal-column-width="false"/>
    </style:style>
    <style:style style:name="TableColumn79" style:family="table-column">
      <style:table-column-properties style:column-width="3.3826in" style:use-optimal-column-width="false"/>
    </style:style>
    <style:style style:name="Table77" style:family="table">
      <style:table-properties style:width="6.0243in" fo:margin-left="-0.0076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333in"/>
      <style:text-properties style:font-name="標楷體" style:font-name-asian="標楷體"/>
    </style:style>
    <style:style style:name="P83" style:parent-style-name="Textbody" style:family="paragraph">
      <style:paragraph-properties fo:line-height="0.3333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333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333in"/>
      <style:text-properties style:font-name="標楷體" style:font-name-asian="標楷體"/>
    </style:style>
    <style:style style:name="P91" style:parent-style-name="Textbody" style:family="paragraph">
      <style:paragraph-properties fo:line-height="0.3333in"/>
      <style:text-properties style:font-name="標楷體" style:font-name-asian="標楷體"/>
    </style:style>
    <style:style style:name="P92" style:parent-style-name="Textbody" style:family="paragraph">
      <style:paragraph-properties fo:line-height="0.3333in"/>
      <style:text-properties style:font-name="標楷體" style:font-name-asian="標楷體"/>
    </style:style>
    <style:style style:name="P93" style:parent-style-name="Textbody" style:family="paragraph">
      <style:paragraph-properties fo:line-height="0.3333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33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333in"/>
      <style:text-properties style:font-name="標楷體" style:font-name-asian="標楷體"/>
    </style:style>
    <style:style style:name="P99" style:parent-style-name="Textbody" style:family="paragraph">
      <style:paragraph-properties fo:line-height="0.3333in"/>
      <style:text-properties style:font-name="標楷體" style:font-name-asian="標楷體"/>
    </style:style>
    <style:style style:name="P100" style:parent-style-name="Textbody" style:family="paragraph">
      <style:paragraph-properties fo:line-height="0.3333in"/>
      <style:text-properties style:font-name="標楷體" style:font-name-asian="標楷體"/>
    </style:style>
    <style:style style:name="P101" style:parent-style-name="Textbody" style:family="paragraph">
      <style:paragraph-properties fo:line-height="0.3333in"/>
      <style:text-properties style:font-name="標楷體" style:font-name-asian="標楷體"/>
    </style:style>
    <style:style style:name="P102" style:parent-style-name="Textbody" style:list-style-name="LFO1" style:family="paragraph">
      <style:paragraph-properties fo:margin-bottom="0.1083in" fo:line-height="0.3055in">
        <style:tab-stops>
          <style:tab-stop style:type="left" style:position="0.05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5.0868in" style:use-optimal-column-width="false"/>
    </style:style>
    <style:style style:name="Table112" style:family="table">
      <style:table-properties style:width="6.0868in" style:rel-width="99%" fo:margin-left="-0.0506in" table:align="left"/>
    </style:style>
    <style:style style:name="TableRow115" style:family="table-row">
      <style:table-row-properties style:min-row-height="0.8375in" style:use-optimal-row-height="false"/>
    </style:style>
    <style:style style:name="TableCell11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新細明體" style:font-size-complex="14pt"/>
    </style:style>
    <style:style style:name="T125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新細明體" style:font-size-complex="14pt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新細明體" style:font-size-complex="14pt"/>
    </style:style>
    <style:style style:name="T135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新細明體" style:font-size-complex="14pt"/>
    </style:style>
    <style:style style:name="T145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新細明體" style:font-size-complex="14pt"/>
    </style:style>
    <style:style style:name="T1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Row150" style:family="table-row">
      <style:table-row-properties style:min-row-height="0.8375in" style:use-optimal-row-height="false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margin-bottom="0.1083in" fo:margin-left="0in">
        <style:tab-stops/>
      </style:paragraph-properties>
      <style:text-properties style:font-name="標楷體" style:font-name-asian="標楷體"/>
    </style:style>
    <style:style style:name="TableColumn158" style:family="table-column">
      <style:table-column-properties style:column-width="0.489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1.193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1.5666in" style:use-optimal-column-width="false"/>
    </style:style>
    <style:style style:name="Table157" style:family="table">
      <style:table-properties style:width="4.922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Textbody" style:family="paragraph">
      <style:text-properties style:font-name="標楷體" style:font-name-asian="標楷體" style:font-size-complex="11pt"/>
    </style:style>
    <style:style style:name="P208" style:parent-style-name="Textbody" style:family="paragraph">
      <style:text-properties style:font-name="標楷體" style:font-name-asian="標楷體" style:font-size-complex="11pt"/>
    </style:style>
    <style:style style:name="P209" style:parent-style-name="Textbody" style:family="paragraph">
      <style:text-properties style:font-name="標楷體" style:font-name-asian="標楷體" style:font-size-complex="11pt"/>
    </style:style>
    <style:style style:name="P210" style:parent-style-name="Textbody" style:family="paragraph">
      <style:text-properties style:font-name="標楷體" style:font-name-asian="標楷體" style:font-size-complex="11pt"/>
    </style:style>
    <style:style style:name="P211" style:parent-style-name="Textbody" style:family="paragraph">
      <style:text-properties style:font-name="標楷體" style:font-name-asian="標楷體" style:font-size-complex="11pt"/>
    </style:style>
    <style:style style:name="TableRow212" style:family="table-row">
      <style:table-row-properties style:min-row-height="3.509in" style:use-optimal-row-height="false"/>
    </style:style>
    <style:style style:name="TableCell21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Textbody" style:list-style-name="LFO1" style:family="paragraph">
      <style:paragraph-properties fo:line-height="0.3055in" fo:margin-left="0.584in" fo:text-indent="-0.584in">
        <style:tab-stops>
          <style:tab-stop style:type="left" style:position="-0.190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115年教育部補助技專校院推動學生參加國際性</text:p>
      <text:p text:style-name="P2">技藝能競賽</text:p>
      <text:p text:style-name="P3">○○○○職種計畫書</text:p>
      <text:list text:style-name="LFO1" text:continue-numbering="true">
        <text:list-item>
          <text:p text:style-name="P4">活動總表：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競賽職種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競賽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辦理學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聯絡人及聯絡方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經費</text:p>
          </table:table-cell>
          <table:table-cell table:style-name="TableCell41">
            <text:p text:style-name="Textbody"><text:span text:style-name="T42">經費總額：</text:span><text:span text:style-name="T43"><text:s text:c="11"/></text:span><text:span text:style-name="T44">元</text:span></text:p>
            <text:p text:style-name="Textbody"><text:span text:style-name="T45">教育部補助金額：</text:span><text:span text:style-name="T46"><text:s text:c="11"/></text:span><text:span text:style-name="T47">元</text:span></text:p>
            <text:p text:style-name="Textbody"><text:span text:style-name="T48">學校配合款：</text:span><text:span text:style-name="T49"><text:s text:c="11"/></text:span><text:span text:style-name="T50">元</text:span></text:p>
            <text:p text:style-name="Textbody"><text:span text:style-name="T51">學校配合款比例：</text:span><text:span text:style-name="T52"><text:s text:c="6"/>%</text:span></text:p>
            <text:p text:style-name="Textbody"><text:span text:style-name="T53">(</text:span><text:span text:style-name="T54">學校配合款</text:span><text:span text:style-name="T55">/</text:span><text:span text:style-name="T56">經費總額</text:span><text:span text:style-name="T57">)</text:span></text:p>
          </table:table-cell>
        </table:table-row>
      </table:table>
      <text:list text:style-name="LFO1" text:continue-numbering="true">
        <text:list-item>
          <text:p text:style-name="P58">活動目的</text:p>
        </text:list-item>
        <text:list-item>
          <text:p text:style-name="P59">活動特色(含背景分析、與產業結合或與國際接軌程度)</text:p>
        </text:list-item>
        <text:list-item>
          <text:p text:style-name="P60">辦理方式（含活動要點、如何選送優秀學生作品及隊伍參加相關國際性技藝能競賽之規定等）</text:p>
        </text:list-item>
        <text:list-item>
          <text:p text:style-name="P61">參加對象</text:p>
        </text:list-item>
        <text:list-item>
          <text:p text:style-name="P62">評審委員或師資名單</text:p>
        </text:list-item>
        <text:list-item>
          <text:p text:style-name="P63"><text:span text:style-name="T64">預期效益</text:span><text:span text:style-name="T65">(</text:span><text:span text:style-name="T66">含參加人數，</text:span><text:span text:style-name="T67">續辦計畫應說明往年辦理之相關效益</text:span><text:span text:style-name="T68">)</text:span></text:p>
        </text:list-item>
        <text:list-item>
          <text:p text:style-name="P69"><text:span text:style-name="T70">經費預算表</text:span><text:span text:style-name="T71">(</text:span><text:span text:style-name="T72">如附表，申請者至少應編列</text:span><text:span text:style-name="T73">20%</text:span><text:span text:style-name="T74">計畫配合款</text:span><text:span text:style-name="T75">)</text:span></text:p>
        </text:list-item>
        <text:list-item>
          <text:p text:style-name="P76">競賽職種背景分析：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技專校院相關科系</text:p>
            <text:p text:style-name="P83">學生人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國內技術基礎分析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未來該職種發展願景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</table:table>
      <text:list text:style-name="LFO1" text:continue-numbering="true">
        <text:list-item>
          <text:p text:style-name="P102"><text:span text:style-name="T103">近</text:span><text:span text:style-name="T104">3</text:span><text:span text:style-name="T105">年辦理成果</text:span><text:span text:style-name="T106">(</text:span><text:span text:style-name="T107">僅</text:span><text:span text:style-name="T108">續辦</text:span><text:span text:style-name="T109">計畫需填列，請詳實說明</text:span><text:span text:style-name="T110">)</text:span><text:span text:style-name="T111">：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辦理</text:p>
            <text:p text:style-name="P118">規模</text:p>
          </table:table-cell>
          <table:table-cell table:style-name="TableCell119">
            <text:p text:style-name="Textbody"><text:span text:style-name="T120">1.114</text:span><text:span text:style-name="T121">年共計</text:span><text:span text:style-name="T122"><text:s text:c="6"/></text:span><text:span text:style-name="T123">校</text:span><text:span text:style-name="T124">，</text:span><text:span text:style-name="T125"><text:s text:c="6"/></text:span><text:span text:style-name="T126">組隊伍</text:span><text:span text:style-name="T127">，</text:span><text:span text:style-name="T128"><text:s text:c="6"/></text:span><text:span text:style-name="T129">名學生參賽。</text:span></text:p>
            <text:p text:style-name="Textbody"><text:span text:style-name="T130">2.113</text:span><text:span text:style-name="T131">年共計</text:span><text:span text:style-name="T132"><text:s text:c="6"/></text:span><text:span text:style-name="T133">校</text:span><text:span text:style-name="T134">，</text:span><text:span text:style-name="T135"><text:s text:c="6"/></text:span><text:span text:style-name="T136">組隊伍</text:span><text:span text:style-name="T137">，</text:span><text:span text:style-name="T138"><text:s text:c="6"/></text:span><text:span text:style-name="T139">名學生參賽。</text:span></text:p>
            <text:p text:style-name="Textbody"><text:span text:style-name="T140">3.112</text:span><text:span text:style-name="T141">年共計</text:span><text:span text:style-name="T142"><text:s text:c="6"/></text:span><text:span text:style-name="T143">校</text:span><text:span text:style-name="T144">，</text:span><text:span text:style-name="T145"><text:s text:c="6"/></text:span><text:span text:style-name="T146">組隊伍</text:span><text:span text:style-name="T147">，</text:span><text:span text:style-name="T148"><text:s text:c="6"/></text:span><text:span text:style-name="T149">名學生參賽。</text:span></text:p>
          </table:table-cell>
        </table:table-row>
        <table:table-row table:style-name="TableRow150">
          <table:table-cell table:style-name="TableCell151">
            <text:p text:style-name="P152">獲獎</text:p>
            <text:p text:style-name="P153">情況</text:p>
          </table:table-cell>
          <table:table-cell table:style-name="TableCell154">
            <text:p text:style-name="P155">1.獎項及獎狀頒發說明：</text:p>
            <text:p text:style-name="P156">2.近3年得獎數據統計：</text:p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年度</text:p>
                </table:table-cell>
                <table:table-cell table:style-name="TableCell166">
                  <text:p text:style-name="P167">獎項</text:p>
                </table:table-cell>
                <table:table-cell table:style-name="TableCell168">
                  <text:p text:style-name="P169">得獎組數</text:p>
                </table:table-cell>
                <table:table-cell table:style-name="TableCell170">
                  <text:p text:style-name="P171">校內得獎數</text:p>
                </table:table-cell>
                <table:table-cell table:style-name="TableCell172">
                  <text:p text:style-name="P173">校內得獎所佔比</text:p>
                </table:table-cell>
              </table:table-row>
              <table:table-row table:style-name="TableRow174">
                <table:table-cell table:style-name="TableCell175">
                  <text:p text:style-name="P176">11<text:soft-page-break/>4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113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112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>3.獲獎分析：</text:p>
            <text:p text:style-name="P208"/>
            <text:p text:style-name="P209"/>
            <text:p text:style-name="P210"/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出國參賽成果</text:p>
          </table:table-cell>
          <table:table-cell table:style-name="TableCell215">
            <text:p text:style-name="Standard"><text:span text:style-name="T216">1.</text:span><text:span text:style-name="T217">近</text:span><text:span text:style-name="T218">3</text:span><text:span text:style-name="T219">年參加之國際性競賽名稱及地點：</text:span></text:p>
            <text:p text:style-name="Standard"><text:span text:style-name="T220">(1)114</text:span><text:span text:style-name="T221">年</text:span><text:span text:style-name="T222">:</text:span><text:span text:style-name="T223"><text:s text:c="15"/></text:span><text:span text:style-name="T224">地點：</text:span><text:span text:style-name="T225"><text:s text:c="8"/></text:span></text:p>
            <text:p text:style-name="Standard"><text:span text:style-name="T226">(2)113</text:span><text:span text:style-name="T227">年</text:span><text:span text:style-name="T228">:</text:span><text:span text:style-name="T229"><text:s text:c="15"/></text:span><text:span text:style-name="T230">地點：</text:span><text:span text:style-name="T231"><text:s text:c="8"/></text:span></text:p>
            <text:p text:style-name="Standard"><text:span text:style-name="T232">(3)112</text:span><text:span text:style-name="T233">年</text:span><text:span text:style-name="T234">:</text:span><text:span text:style-name="T235"><text:s text:c="15"/></text:span><text:span text:style-name="T236">地點：</text:span><text:span text:style-name="T237"><text:s text:c="8"/></text:span></text:p>
            <text:p text:style-name="P238">2.獲獎情況：</text:p>
            <text:p text:style-name="Standard"><text:span text:style-name="T239">(1)114</text:span><text:span text:style-name="T240">年</text:span><text:span text:style-name="T241">:</text:span><text:span text:style-name="T242"><text:s text:c="15"/></text:span></text:p>
            <text:p text:style-name="Standard"><text:span text:style-name="T243">(2)113</text:span><text:span text:style-name="T244">年</text:span><text:span text:style-name="T245">:</text:span><text:span text:style-name="T246"><text:s text:c="15"/></text:span></text:p>
            <text:p text:style-name="Standard"><text:span text:style-name="T247">(3)112</text:span><text:span text:style-name="T248">年</text:span><text:span text:style-name="T249">:</text:span><text:span text:style-name="T250"><text:s text:c="15"/></text:span></text:p>
          </table:table-cell>
        </table:table-row>
      </table:table>
      <text:list text:style-name="LFO1" text:continue-numbering="true">
        <text:list-item>
          <text:p text:style-name="P251"><text:span text:style-name="T252">續辦</text:span><text:span text:style-name="T253">之申請案，請申請單位說明與上一年度之差異性及創新性，</text:span><text:span text:style-name="T254">並應分析歷屆辦理追蹤改善制度與訓練技術創新情況，</text:span><text:span text:style-name="T255">新申請案</text:span><text:span text:style-name="T256">，亦請申請單位說明計畫相較類似競賽之差異性及創新性</text:span><text:span text:style-name="T2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173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教育部推動技專校院學生參加國際性技藝能競賽○○○○職種計畫書</dc:title>
    <dc:description/>
    <dc:subject/>
    <meta:initial-creator>moejsmpc</meta:initial-creator>
    <dc:creator>謝秀貞 [hsihsich]</dc:creator>
    <meta:creation-date>2025-09-25T08:26:00Z</meta:creation-date>
    <dc:date>2025-09-25T08:26:00Z</dc: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929" meta:row-count="6" meta:non-whitespace-character-count="792"/>
  </office:meta>
</office:document-meta>
</file>