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dobeMingStd-Light" svg:font-family="AdobeMingStd-Ligh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100%" fo:text-indent="0.1951in"/>
    </style:style>
    <style:style style:name="T2" style:parent-style-name="預設段落字型" style:family="text">
      <style:text-properties fo:font-weight="normal" style:font-weight-asian="normal" style:font-size-complex="18pt"/>
    </style:style>
    <style:style style:name="T3" style:parent-style-name="預設段落字型" style:family="text">
      <style:text-properties style:font-name="Times New Roman" fo:font-weight="normal" style:font-weight-asian="normal" style:font-size-complex="18pt"/>
    </style:style>
    <style:style style:name="T4" style:parent-style-name="預設段落字型" style:family="text">
      <style:text-properties fo:font-weight="normal" style:font-weight-asian="normal" style:font-size-complex="18pt"/>
    </style:style>
    <style:style style:name="T5" style:parent-style-name="預設段落字型" style:family="text">
      <style:text-properties style:font-name="Times New Roman" fo:font-weight="normal" style:font-weight-asian="normal" style:font-size-complex="18pt"/>
    </style:style>
    <style:style style:name="P6" style:parent-style-name="日期" style:family="paragraph">
      <style:paragraph-properties fo:line-height="0.2361in"/>
      <style:text-properties style:font-name="Times New Roman"/>
    </style:style>
    <style:style style:name="P7" style:parent-style-name="內文" style:family="paragraph">
      <style:paragraph-properties fo:line-height="0.3055in" fo:margin-left="0.8069in" fo:text-indent="-0.8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8861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055in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text-indent="0.34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text-indent="0.34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text-indent="0.34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text-indent="0.34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text-indent="0.34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text-indent="0.3444in">
        <style:tab-stops>
          <style:tab-stop style:type="left" style:position="0.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text-indent="0.3444in">
        <style:tab-stops>
          <style:tab-stop style:type="left" style:position="0.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text-indent="0.3444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text-indent="0.3444in">
        <style:tab-stops>
          <style:tab-stop style:type="left" style:position="0.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055in" fo:text-indent="0.34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3055in" fo:margin-left="1.389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1.389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3055in" fo:margin-left="1.3611in" fo:text-indent="-1.36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3055in" fo:margin-left="1.3611in" fo:text-indent="-1.36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清單段落" style:family="paragraph">
      <style:paragraph-properties fo:line-height="0.3055in" fo:margin-lef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break-before="page" fo:line-height="100%"/>
      <style:text-properties fo:hyphenate="true"/>
    </style:style>
    <style:style style:name="P77" style:parent-style-name="清單段落" style:family="paragraph">
      <style:paragraph-properties fo:line-height="0.3055in" fo:margin-left="0in">
        <style:tab-stops/>
      </style:paragraph-properties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 fo:background-color="#FFFFFF" style:language-complex="ne" style:country-complex="NP"/>
    </style:style>
    <style:style style:name="TableColumn83" style:family="table-column">
      <style:table-column-properties style:column-width="1.2562in" style:use-optimal-column-width="false"/>
    </style:style>
    <style:style style:name="TableColumn84" style:family="table-column">
      <style:table-column-properties style:column-width="0.768in" style:use-optimal-column-width="false"/>
    </style:style>
    <style:style style:name="TableColumn85" style:family="table-column">
      <style:table-column-properties style:column-width="0.3909in" style:use-optimal-column-width="false"/>
    </style:style>
    <style:style style:name="TableColumn86" style:family="table-column">
      <style:table-column-properties style:column-width="1.0791in" style:use-optimal-column-width="false"/>
    </style:style>
    <style:style style:name="TableColumn87" style:family="table-column">
      <style:table-column-properties style:column-width="0.1993in" style:use-optimal-column-width="false"/>
    </style:style>
    <style:style style:name="TableColumn88" style:family="table-column">
      <style:table-column-properties style:column-width="1.075in" style:use-optimal-column-width="false"/>
    </style:style>
    <style:style style:name="TableColumn89" style:family="table-column">
      <style:table-column-properties style:column-width="0.1965in" style:use-optimal-column-width="false"/>
    </style:style>
    <style:style style:name="TableColumn90" style:family="table-column">
      <style:table-column-properties style:column-width="0.8798in" style:use-optimal-column-width="false"/>
    </style:style>
    <style:style style:name="TableColumn91" style:family="table-column">
      <style:table-column-properties style:column-width="1.6652in" style:use-optimal-column-width="false"/>
    </style:style>
    <style:style style:name="Table82" style:family="table">
      <style:table-properties style:width="7.5104in" fo:margin-left="0in" table:align="left"/>
    </style:style>
    <style:style style:name="TableRow92" style:family="table-row">
      <style:table-row-properties style:min-row-height="0.3736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104" style:family="table-row">
      <style:table-row-properties style:min-row-height="0.3701in" style:use-optimal-row-height="false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background-color="#FFFFFF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114" style:family="table-row">
      <style:table-row-properties style:min-row-height="0.3694in" style:use-optimal-row-height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background-color="#FFFFFF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124" style:family="table-row">
      <style:table-row-properties style:min-row-height="0.3805in" style:use-optimal-row-height="false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background-color="#FFFFFF"/>
    </style:style>
    <style:style style:name="P12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132" style:family="table-row">
      <style:table-row-properties style:min-row-height="0.3763in" style:use-optimal-row-height="false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background-color="#FFFFFF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142" style:family="table-row">
      <style:table-row-properties style:min-row-height="1.26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47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48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49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0" style:parent-style-name="內文" style:family="paragraph">
      <style:paragraph-properties fo:text-align="justify" fo:line-height="100%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151" style:family="table-row">
      <style:table-row-properties style:min-row-height="3.2881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7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8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9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0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1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2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3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4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5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6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7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8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169" style:family="table-row">
      <style:table-row-properties style:min-row-height="3.2881in" style:use-optimal-row-height="false"/>
    </style:style>
    <style:style style:name="TableCell1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186" style:family="table-row">
      <style:table-row-properties style:min-row-height="4.1263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3" style:parent-style-name="內文" style:family="paragraph">
      <style:paragraph-properties fo:line-height="0.3055in">
        <style:tab-stops>
          <style:tab-stop style:type="left" style:position="0.12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0.0166in" fo:margin-right="0.0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04" style:family="table-row">
      <style:table-row-properties style:min-row-height="3.7326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right="0.0166in" fo:text-indent="0.1416in">
        <style:tab-stops>
          <style:tab-stop style:type="left" style:position="1.604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11" style:family="table-row">
      <style:table-row-properties style:min-row-height="0.7006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18" style:parent-style-name="內文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23" style:parent-style-name="內文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26" style:family="table-row">
      <style:table-row-properties style:min-row-height="1.1493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AdobeMingStd-Light" fo:font-size="14pt" style:font-size-asian="14pt" style:font-size-complex="14pt" fo:background-color="#FFFFFF"/>
    </style:style>
    <style:style style:name="P229" style:parent-style-name="清單段落" style:family="paragraph">
      <style:paragraph-properties fo:text-align="justify" fo:line-height="0.2083in" fo:margin-left="0.6263in" fo:text-indent="-0.62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清單段落" style:family="paragraph">
      <style:paragraph-properties fo:text-align="justify" fo:line-height="0.2083in" fo:margin-left="0.6263in" fo:text-indent="-0.62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4"/><text:bookmark-start text:name="OLE_LINK15"/><text:span text:style-name="T2">「</text:span><text:span text:style-name="T3">德明童軍陳錦棠會長卓越領袖獎</text:span><text:span text:style-name="T4">」</text:span><text:span text:style-name="T5">獎學金規定</text:span><text:bookmark-end text:name="OLE_LINK14"/><text:bookmark-end text:name="OLE_LINK15"/></text:p>
      <text:p text:style-name="P6">109年5月</text:p>
      <text:p text:style-name="P7"><text:bookmark-start text:name="OLE_LINK16"/><text:bookmark-start text:name="OLE_LINK17"/>第一條<text:s text:c="3"/>為推動德明財經科技大學(以下簡稱本校)社團同學積極投入課外活動、公共及社</text:p>
      <text:p text:style-name="P8"><text:s text:c="9"/>會服務，由香港德明校友林志雄先生提供，特設「德明童軍陳錦棠會長卓越領袖獎」獎學金(以下簡稱本<text:bookmark-start text:name="_Hlk39479974"/>獎學金<text:bookmark-end text:name="_Hlk39479974"/>)，並訂定本獎學金規定。</text:p>
      <text:p text:style-name="P9"><text:s text:c="9"/>學金規定。</text:p>
      <text:p text:style-name="P10">第二條<text:s text:c="3"/>申請對象：</text:p>
      <text:p text:style-name="P11"><text:span text:style-name="T12"><text:s text:c="9"/></text:span><text:span text:style-name="T13">凡積極推動課外活動及社會、公共服務成效卓越，並擔任本校各系學會、學生社</text:span></text:p>
      <text:p text:style-name="P14"><text:s text:c="9"/>團或學生會等之幹部。</text:p>
      <text:p text:style-name="P15">第三條<text:s text:c="3"/>獎學金金額及名額：</text:p>
      <text:list text:style-name="LFO1" text:continue-numbering="true">
        <text:list-item>
          <text:p text:style-name="P16"><text:span text:style-name="T17">獎學金金額：</text:span><text:span text:style-name="T18">獲獎者頒發獎金新台幣壹萬元整</text:span><text:span text:style-name="T19">。</text:span></text:p>
        </text:list-item>
        <text:list-item>
          <text:p text:style-name="P20"><text:span text:style-name="T21">獎學金名額：</text:span><text:span text:style-name="T22">本獎項每年遴選一名</text:span><text:span text:style-name="T23">。</text:span></text:p>
        </text:list-item>
      </text:list>
      <text:p text:style-name="P24">第四條<text:s text:c="3"/>本獎學金訂於本校每學年度第一學期校慶典禮時頒發。<text:s text:c="9"/></text:p>
      <text:p text:style-name="P25">第五條<text:s text:c="3"/>申請資格如下：</text:p>
      <text:p text:style-name="P26"><text:s text:c="6"/>一、具德明財經科技大學學生學籍身分者。</text:p>
      <text:p text:style-name="P27"><text:s text:c="6"/>二、最近一學年未受校規懲處者。</text:p>
      <text:p text:style-name="P28"><text:s text:c="6"/>三、<text:bookmark-start text:name="OLE_LINK2"/><text:bookmark-start text:name="OLE_LINK3"/><text:bookmark-start text:name="OLE_LINK7"/>未曾獲本獎學金者。<text:bookmark-end text:name="OLE_LINK2"/><text:bookmark-end text:name="OLE_LINK3"/><text:bookmark-end text:name="OLE_LINK7"/></text:p>
      <text:p text:style-name="P29"><text:s text:c="6"/>四、前學年度曾任社團幹部以上資格或參與校外服務團體者。</text:p>
      <text:p text:style-name="P30"><text:s text:c="6"/>五、成績：前一學年度學業成績平均70分以上；操行成績80分以上。<text:bookmark-end text:name="OLE_LINK16"/><text:bookmark-end text:name="OLE_LINK17"/></text:p>
      <text:p text:style-name="P31">第六條<text:s text:c="3"/>評分標準如下：</text:p>
      <text:p text:style-name="P32"><text:span text:style-name="T33"><text:s text:c="6"/></text:span><text:span text:style-name="T34">一、前一學年度社團績優表現，佔</text:span><text:span text:style-name="T35">40</text:span><text:span text:style-name="T36">%</text:span><text:span text:style-name="T37">。</text:span></text:p>
      <text:p text:style-name="P38"><text:span text:style-name="T39"><text:s text:c="6"/></text:span><text:span text:style-name="T40">二、前一學年度參與社會公益及學校與社團服務工作績優表現，佔</text:span><text:span text:style-name="T41">40</text:span><text:span text:style-name="T42">%</text:span><text:span text:style-name="T43">。</text:span></text:p>
      <text:p text:style-name="P44"><text:s text:c="6"/>三、領袖個人特質撰寫：1.<text:s/>熱愛社團服務。2.訓練未來領袖，使社團永續、壯</text:p>
      <text:p text:style-name="P45"><text:span text:style-name="T46"><text:s text:c="10"/></text:span><text:span text:style-name="T47">大、帶出影響力，佔</text:span><text:span text:style-name="T48">1</text:span><text:span text:style-name="T49">0%</text:span><text:span text:style-name="T50">。</text:span></text:p>
      <text:p text:style-name="P51"><text:span text:style-name="T52"><text:s text:c="6"/></text:span><text:span text:style-name="T53">四、社團活動心得撰寫，題目：如何使社團永續發展，佔</text:span><text:span text:style-name="T54">1</text:span><text:span text:style-name="T55">0%</text:span><text:span text:style-name="T56">。</text:span></text:p>
      <text:p text:style-name="P57">第七條<text:s text:c="3"/>申請方式：至課外活動指導組網頁下載申請表，以電腦打字列印（表格不夠可自</text:p>
      <text:p text:style-name="P58"><text:s text:c="9"/>行增加）。<text:s text:c="9"/></text:p>
      <text:p text:style-name="P59">第八條<text:s text:c="3"/>申請時間：9月1日起至9月30日截止(遇假日順延)，繳至課外活動指導組，逾</text:p>
      <text:p text:style-name="P60"><text:s text:c="9"/>時不受理。<text:s/></text:p>
      <text:p text:style-name="P61"><text:span text:style-name="T62">第九條</text:span><text:span text:style-name="T63"><text:s text:c="3"/></text:span><text:span text:style-name="T64">由學務長、課外活動指導組組長擔任評審評選之，</text:span><text:span text:style-name="T65">預計</text:span><text:span text:style-name="T66">10</text:span><text:span text:style-name="T67">月中旬公布於課外活動</text:span></text:p>
      <text:p text:style-name="P68"><text:span text:style-name="T69"><text:s text:c="9"/></text:span><text:span text:style-name="T70">指導組網頁。</text:span><text:span text:style-name="T71"><text:s text:c="9"/></text:span></text:p>
      <text:p text:style-name="P72"><text:span text:style-name="T73">第十條</text:span><text:span text:style-name="T74"><text:s text:c="3"/></text:span><text:span text:style-name="T75">本規定經課外活動指導組訂定，經學務長核准後公布實施，修正時亦同。</text:span></text:p>
      <text:p text:style-name="P76"/>
      <text:p text:style-name="P77"/>
      <text:p text:style-name="P78"><text:span text:style-name="T79"><text:s text:c="9"/></text:span><text:span text:style-name="T80"><text:s text:c="7"/></text:span><text:span text:style-name="T81">「德明童軍陳錦棠會長卓越領袖獎」報名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5">
            <text:p text:style-name="P94">近6個月</text:p>
            <text:p text:style-name="P95">2吋照片</text:p>
          </table:table-cell>
          <table:table-cell table:style-name="TableCell96">
            <text:p text:style-name="P97">班級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性別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姓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聯絡電話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學號</text:p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columns-spanned="2">
            <text:p text:style-name="P121">操行成績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學業成績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生日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電子郵件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申請資格</text:p>
          </table:table-cell>
          <table:table-cell table:style-name="TableCell145" table:number-columns-spanned="8">
            <text:p text:style-name="P146">□1.具德明科技大學學生學籍身分。</text:p>
            <text:p text:style-name="P147">□2.最近一學年未受校規懲處。</text:p>
            <text:p text:style-name="P148">□3.未曾獲本獎學金。</text:p>
            <text:p text:style-name="P149">□4.前一學年度曾任社團幹部以上資格或參與校外服務團體。</text:p>
            <text:p text:style-name="P150">□5.前一學年度學業成績平均70分以上；操行成績80分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社團績優</text:p>
            <text:p text:style-name="P154">表現40％</text:p>
          </table:table-cell>
          <table:table-cell table:style-name="TableCell155" table:number-columns-spanned="8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社會公益、</text:p>
            <text:p text:style-name="P178">服務表現</text:p>
            <text:p text:style-name="P179">40％</text:p>
            <text:p text:style-name="P180"/>
            <text:p text:style-name="P181"/>
            <text:p text:style-name="P182"/>
            <text:p text:style-name="P183"/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>
            <text:p text:style-name="P188">領袖個人</text:p>
            <text:p text:style-name="P189"><text:span text:style-name="T190">特質</text:span><text:span text:style-name="T191">10</text:span><text:span text:style-name="T192">％</text:span></text:p>
            <text:p text:style-name="P193"><text:span text:style-name="T194">(</text:span><text:span text:style-name="T195">1.</text:span><text:span text:style-name="T196">熱愛社團服務。</text:span><text:span text:style-name="T197">2.</text:span><text:span text:style-name="T198">訓練未來領袖，使社團永續、壯</text:span></text:p>
            <text:p text:style-name="P199"><text:span text:style-name="T200">大、帶出影響力。</text:span><text:span text:style-name="T201">)</text:span>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社團活動</text:p>
            <text:p text:style-name="P207">心得10％</text:p>
            <text:p text:style-name="P208">(如何使社團永續發展)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申請人簽章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系辦/社團</text:p>
            <text:p text:style-name="P218">核章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課指組收件人</text:p>
            <text:p text:style-name="P223">核<text:s text:c="2"/>章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9">
            <text:p text:style-name="P228">注意事項：</text:p>
            <text:p text:style-name="P229"><text:span text:style-name="T230"><text:s text:c="2"/>(</text:span><text:span text:style-name="T231">一</text:span><text:span text:style-name="T232">)</text:span><text:span text:style-name="T233">請在每學年度第一學期</text:span><text:span text:style-name="T234">9</text:span><text:span text:style-name="T235">月</text:span><text:span text:style-name="T236">30</text:span><text:span text:style-name="T237">日前</text:span><text:span text:style-name="T238">，備妥學生證影本、獎懲證明、社團幹部證明、上學年成績單及本報名表，送交課外活動指導組，逾期不候。</text:span></text:p>
            <text:p text:style-name="P239"><text:span text:style-name="T240"><text:s text:c="2"/>(</text:span><text:span text:style-name="T241">二</text:span><text:span text:style-name="T242">)</text:span><text:span text:style-name="T243">本表請以</text:span><text:span text:style-name="T244">A4</text:span><text:span text:style-name="T245">紙打字撰寫，如版面不足可自行加行調整。</text:span><text:span text:style-name="T2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dobeMingStd-Light" svg:font-family="AdobeMingStd-Ligh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2958in" fo:margin-bottom="0.5909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八學年度第一學期高天福社團服務獎學金</dc:title>
    <dc:subject/>
    <meta:initial-creator>mouse</meta:initial-creator>
    <dc:creator>白昕 [sleip]</dc:creator>
    <meta:creation-date>2024-09-06T08:54:00Z</meta:creation-date>
    <dc:date>2025-09-17T03:02:00Z</dc:date>
    <meta:print-date>2020-04-13T02:04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206" meta:character-count="1383" meta:row-count="9" meta:non-whitespace-character-count="1179"/>
  </office:meta>
</office:document-meta>
</file>