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70pt" style:font-size-asian="70pt" style:font-size-complex="70pt"/>
    </style:style>
    <style:style style:name="T2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3" style:parent-style-name="預設段落字型" style:family="text">
      <style:text-properties style:font-name="華康粗黑體" style:font-name-asian="華康粗黑體" fo:font-weight="bold" style:font-weight-asian="bold" fo:font-size="80pt" style:font-size-asian="80pt" style:font-size-complex="80pt"/>
    </style:style>
    <style:style style:name="T4" style:parent-style-name="預設段落字型" style:family="text">
      <style:text-properties style:font-name="華康粗黑體" style:font-name-asian="華康粗黑體" fo:font-weight="bold" style:font-weight-asian="bold" fo:font-size="80pt" style:font-size-asian="80pt" style:font-size-complex="80pt"/>
    </style:style>
    <style:style style:name="T5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6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7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8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9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10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11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12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13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14" style:parent-style-name="預設段落字型" style:family="text">
      <style:text-properties style:font-name="標楷體" style:font-name-asian="標楷體" fo:font-size="80pt" style:font-size-asian="80pt" style:font-size-complex="80pt"/>
    </style:style>
    <style:style style:name="T15" style:parent-style-name="預設段落字型" style:family="text">
      <style:text-properties style:font-name="華康粗黑體" style:font-name-asian="華康粗黑體" fo:font-weight="bold" style:font-weight-asian="bold" fo:font-size="80pt" style:font-size-asian="80pt" style:font-size-complex="8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80pt" style:font-size-asian="80pt" style:font-size-complex="80pt"/>
    </style:style>
  </office:automatic-styles>
  <office:body>
    <office:text text:use-soft-page-breaks="true">
      <text:p text:style-name="P1">日間部同學跨進修部選課排隊規定</text:p>
      <text:p text:style-name="內文"><text:span text:style-name="T2">排隊選課同學</text:span><text:span text:style-name="T3">不可以東西佔</text:span><text:span text:style-name="T4">位</text:span><text:span text:style-name="T5">，以東西佔位者，</text:span><text:span text:style-name="T6">巡</text:span><text:span text:style-name="T7">查</text:span><text:span text:style-name="T8">人員</text:span><text:span text:style-name="T9">會</text:span><text:span text:style-name="T10">將</text:span><text:span text:style-name="T11">物</text:span></text:p>
      <text:p text:style-name="內文"><text:span text:style-name="T12">品</text:span><text:span text:style-name="T13">移至前方地上，</text:span><text:span text:style-name="T14">後面同學得依序往前遞補，</text:span><text:span text:style-name="T15">佔位同學不得有異議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37in" style:print-orientation="landscape" fo:margin-top="0.3937in" fo:margin-left="0.5513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排隊選課同學不可以東西佔位，以東西佔位者，老師或教官會將物品移至座椅前方地上，後面同學得依序往前遞補，佔位同學不得有異議</dc:title>
    <dc:subject/>
    <meta:initial-creator>viviquo521</meta:initial-creator>
    <dc:creator>張惠卿 [huching]</dc:creator>
    <meta:creation-date>2025-09-09T06:16:00Z</meta:creation-date>
    <dc:date>2025-09-09T06:18:00Z</dc:date>
    <meta:print-date>2022-03-02T12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5" meta:row-count="1" meta:non-whitespace-character-count="65"/>
  </office:meta>
</office:document-meta>
</file>