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25pt" style:font-size-asian="25pt" style:font-size-complex="25pt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3.7451in"/>
    </style:style>
    <style:style style:name="TableColumn6" style:family="table-column">
      <style:table-column-properties style:column-width="2.8784in"/>
    </style:style>
    <style:style style:name="TableColumn7" style:family="table-column">
      <style:table-column-properties style:column-width="3.0097in"/>
    </style:style>
    <style:style style:name="Table3" style:family="table">
      <style:table-properties style:width="10.9437in" style:rel-width="105.76%" fo:margin-left="-0.1194in" table:align="left"/>
    </style:style>
    <style:style style:name="TableRow8" style:family="table-row">
      <style:table-row-properties style:min-row-height="0.512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194in"/>
      <style:text-properties style:font-name="Times New Roman" style:font-name-asian="標楷體" fo:font-size="20pt" style:font-size-asian="20pt" style:font-size-complex="2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  <style:text-properties style:font-name="Times New Roman" style:font-name-asian="標楷體" fo:font-size="20pt" style:font-size-asian="20pt" style:font-size-complex="2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Times New Roman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Times New Roman" style:font-name-asian="標楷體" fo:font-size="20pt" style:font-size-asian="20pt" style:font-size-complex="20pt"/>
    </style:style>
    <style:style style:name="TableRow17" style:family="table-row">
      <style:table-row-properties style:min-row-height="1.988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22" style:parent-style-name="內文" style:family="paragraph">
      <style:paragraph-properties fo:text-align="center" fo:line-height="0.4166in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P26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27" style:parent-style-name="內文" style:family="paragraph">
      <style:paragraph-properties fo:text-align="center" fo:line-height="0.4166in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list-style-name="LFO11" style:family="paragraph">
      <style:paragraph-properties fo:line-height="0.305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4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4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63" style:parent-style-name="清單段落" style:list-style-name="LFO11" style:family="paragraph">
      <style:paragraph-properties fo:line-height="0.3055in" fo:margin-left="0.33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P72" style:parent-style-name="清單段落" style:family="paragraph">
      <style:paragraph-properties fo:line-height="0.3055in" fo:margin-left="0.3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8" style:parent-style-name="清單段落" style:family="paragraph">
      <style:paragraph-properties fo:line-height="0.3055in" fo:margin-left="0.3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3" style:parent-style-name="清單段落" style:list-style-name="LFO11" style:family="paragraph">
      <style:paragraph-properties fo:line-height="0.3055in" fo:margin-left="0.3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ableRow90" style:family="table-row">
      <style:table-row-properties style:min-row-height="3.43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95" style:parent-style-name="內文" style:family="paragraph">
      <style:paragraph-properties fo:text-align="center" fo:line-height="0.4166in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P99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100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P101" style:parent-style-name="內文" style:family="paragraph">
      <style:paragraph-properties fo:text-align="center" fo:line-height="0.4166in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103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P104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105" style:parent-style-name="內文" style:family="paragraph">
      <style:paragraph-properties fo:text-align="center" fo:line-height="0.4166in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Times New Roman" style:font-name-asian="標楷體" fo:font-size="24pt" style:font-size-asian="24pt" style:font-size-complex="24pt"/>
    </style:style>
    <style:style style:name="P111" style:parent-style-name="內文" style:family="paragraph">
      <style:paragraph-properties fo:text-align="center" fo:line-height="0.3472in"/>
      <style:text-properties style:font-name="Times New Roman" style:font-name-asian="標楷體" fo:font-size="24pt" style:font-size-asian="24pt" style:font-size-complex="24pt"/>
    </style:style>
    <style:style style:name="P112" style:parent-style-name="清單段落" style:list-style-name="LFO11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113" style:parent-style-name="清單段落" style:list-style-name="LFO14" style:family="paragraph">
      <style:paragraph-properties fo:line-height="0.3472in" fo:margin-left="0.7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TableColumn115" style:family="table-column">
      <style:table-column-properties style:column-width="0.7881in" style:use-optimal-column-width="false"/>
    </style:style>
    <style:style style:name="TableColumn116" style:family="table-column">
      <style:table-column-properties style:column-width="3.6423in" style:use-optimal-column-width="false"/>
    </style:style>
    <style:style style:name="TableColumn117" style:family="table-column">
      <style:table-column-properties style:column-width="6.5166in" style:use-optimal-column-width="false"/>
    </style:style>
    <style:style style:name="Table114" style:family="table">
      <style:table-properties style:width="10.9472in" fo:margin-left="-0.1222in" table:align="left"/>
    </style:style>
    <style:style style:name="TableRow118" style:family="table-row">
      <style:table-row-properties style:min-row-height="0.509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fo:font-size="22pt" style:font-size-asian="22pt" style:font-size-complex="2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fo:font-size="22pt" style:font-size-asian="22pt" style:font-size-complex="22pt"/>
    </style:style>
    <style:style style:name="TableRow123" style:family="table-row">
      <style:table-row-properties style:min-row-height="1.756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font-size="22pt" style:font-size-asian="22pt" style:font-size-complex="2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size="22pt" style:font-size-asian="22pt" style:font-size-complex="2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30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TableRow131" style:family="table-row">
      <style:table-row-properties style:min-row-height="2.155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fo:font-size="22pt" style:font-size-asian="22pt" style:font-size-complex="2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Times New Roman" style:font-name-asian="標楷體" fo:font-size="22pt" style:font-size-asian="22pt" style:font-size-complex="2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12" style:family="paragraph">
      <style:paragraph-properties fo:text-align="justify" fo:line-height="0.2777in" fo:margin-left="0.3347in" fo:text-indent="-0.334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42" style:parent-style-name="清單段落" style:list-style-name="LFO12" style:family="paragraph">
      <style:paragraph-properties fo:line-height="0.2777in" fo:margin-left="0.3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="Times New Roman" style:font-name-asian="標楷體" fo:font-size="20pt" style:font-size-asian="20pt" style:font-size-complex="20pt" fo:background-color="#FFFFFF"/>
    </style:style>
    <style:style style:name="T14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50" style:parent-style-name="清單段落" style:list-style-name="LFO12" style:family="paragraph">
      <style:paragraph-properties fo:text-align="justify" fo:line-height="0.2777in" fo:margin-left="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15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9" style:parent-style-name="預設段落字型" style:family="text">
      <style:text-properties fo:font-size="20pt" style:font-size-asian="20pt" style:font-size-complex="20pt"/>
    </style:style>
    <style:style style:name="T16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61" style:parent-style-name="清單段落" style:list-style-name="LFO12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TableRow162" style:family="table-row">
      <style:table-row-properties style:min-row-height="0.798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fo:font-size="22pt" style:font-size-asian="22pt" style:font-size-complex="2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Times New Roman" style:font-name-asian="標楷體" fo:font-size="22pt" style:font-size-asian="22pt" style:font-size-complex="2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Times New Roman" style:font-name-asian="標楷體" fo:font-size="20pt" style:font-size-asian="20pt" style:font-size-complex="20pt"/>
    </style:style>
    <style:style style:name="TableRow169" style:family="table-row">
      <style:table-row-properties style:min-row-height="0.788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fo:font-size="22pt" style:font-size-asian="22pt" style:font-size-complex="2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Times New Roman" style:font-name-asian="標楷體" fo:font-size="22pt" style:font-size-asian="22pt" style:font-size-complex="2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Times New Roman" style:font-name-asian="標楷體" fo:font-size="20pt" style:font-size-asian="20pt" style:font-size-complex="20pt"/>
    </style:style>
    <style:style style:name="P176" style:parent-style-name="內文" style:family="paragraph">
      <style:paragraph-properties fo:text-align="center"/>
      <style:text-properties style:font-name="Times New Roman" fo:font-size="22pt" style:font-size-asian="22pt" style:font-size-complex="22pt"/>
    </style:style>
  </office:automatic-styles>
  <office:body>
    <office:text text:use-soft-page-breaks="true">
      <text:h text:style-name="P1" text:outline-level="1">114學年度第一學期日間部學生跨進修部選課公告</text:h>
      <text:h text:style-name="P2" text:outline-level="1">貼流水號及辦理選課時間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貼流水號及辦理選課時間</text:p>
          </table:table-cell>
          <table:table-cell table:style-name="TableCell13">
            <text:p text:style-name="P14">辦理對象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9/18(四)</text:p>
          </table:table-cell>
          <table:table-cell table:style-name="TableCell20">
            <text:p text:style-name="P21">13:00~13:30</text:p>
            <text:p text:style-name="P22"><text:span text:style-name="T23">(</text:span><text:span text:style-name="T24">貼流水號</text:span><text:span text:style-name="T25">)</text:span></text:p>
            <text:p text:style-name="P26">13:30~16:30</text:p>
            <text:p text:style-name="P27"><text:span text:style-name="T28">(</text:span><text:span text:style-name="T29">下午選課時間</text:span><text:span text:style-name="T30">)</text:span></text:p>
          </table:table-cell>
          <table:table-cell table:style-name="TableCell31">
            <text:p text:style-name="P32">日間部應屆畢業生</text:p>
            <text:p text:style-name="P33"><text:span text:style-name="T34">(</text:span><text:span text:style-name="T35">含延修生</text:span><text:span text:style-name="T36">、碩士班</text:span><text:span text:style-name="T37">)</text:span></text:p>
          </table:table-cell>
          <table:table-cell table:style-name="TableCell38" table:number-rows-spanned="2">
            <text:list text:style-name="LFO11" text:continue-numbering="true">
              <text:list-item>
                <text:p text:style-name="P39"><text:span text:style-name="T40">日間</text:span><text:span text:style-name="T41">部</text:span><text:span text:style-name="T42">同學</text:span><text:span text:style-name="T43">請</text:span><text:span text:style-name="T44">拿</text:span><text:span text:style-name="T45">已核章</text:span><text:span text:style-name="T46">「</text:span><text:span text:style-name="T47">日間</text:span><text:span text:style-name="T48">部</text:span><text:span text:style-name="T49">人工加退選申請</text:span><text:span text:style-name="T50">表</text:span><text:span text:style-name="T51">」</text:span><text:span text:style-name="T52">至</text:span><text:span text:style-name="T53">閱覽室綜合大樓</text:span><text:span text:style-name="T54">101</text:span><text:span text:style-name="T55">室</text:span><text:span text:style-name="T56">排隊貼流水號，</text:span><text:span text:style-name="T57">每位同學限貼一個流水號</text:span><text:span text:style-name="T58">(</text:span><text:span text:style-name="T59">一人一張申請</text:span><text:span text:style-name="T60">表</text:span><text:span text:style-name="T61">)</text:span><text:span text:style-name="T62">。</text:span></text:p>
              </text:list-item>
              <text:list-item>
                <text:p text:style-name="P63"><text:span text:style-name="T64">請依現場標示依序往後排隊</text:span><text:span text:style-name="T65">(</text:span><text:span text:style-name="T66">站立</text:span><text:span text:style-name="T67">)</text:span><text:span text:style-name="T68">，</text:span><text:span text:style-name="T69">排隊選課同學不可以東西佔位，以東西佔位</text:span><text:span text:style-name="T70">者</text:span><text:span text:style-name="T71"><text:s text:c="2"/></text:span></text:p>
              </text:list-item>
            </text:list>
            <text:p text:style-name="P72"><text:span text:style-name="T73">，</text:span><text:span text:style-name="T74">巡</text:span><text:span text:style-name="T75">查</text:span><text:span text:style-name="T76">人員會將物品移至前方地上，後面同學得依序往前遞</text:span><text:span text:style-name="T77">補</text:span></text:p>
            <text:p text:style-name="P78"><text:span text:style-name="T79">，</text:span><text:span text:style-name="T80">佔位同學不得有</text:span><text:span text:style-name="T81">異議</text:span><text:span text:style-name="T82">。</text:span></text:p>
            <text:list text:style-name="LFO11" text:continue-numbering="true">
              <text:list-item>
                <text:p text:style-name="P83"><text:span text:style-name="T84">每日</text:span><text:span text:style-name="T85">黏貼完流水號後即</text:span><text:span text:style-name="T86">開始辦理</text:span><text:span text:style-name="T87">選課</text:span><text:span text:style-name="T88">，</text:span><text:span text:style-name="T89">過號同學請至「過號排隊區」排隊，再依序叫號入內辦理。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9/19(五)</text:p>
          </table:table-cell>
          <table:table-cell table:style-name="TableCell93">
            <text:p text:style-name="P94">08:30~09:00</text:p>
            <text:p text:style-name="P95"><text:span text:style-name="T96">(</text:span><text:span text:style-name="T97">貼流水號</text:span><text:span text:style-name="T98">)</text:span></text:p>
            <text:p text:style-name="P99">09:00~12:00</text:p>
            <text:p text:style-name="P100">(上午選課時間)</text:p>
            <text:p text:style-name="P101"><text:span text:style-name="T102">12:00~13:00</text:span></text:p>
            <text:p text:style-name="P103">(休息時間)</text:p>
            <text:p text:style-name="P104">13:30~16:30</text:p>
            <text:p text:style-name="P105"><text:span text:style-name="T106">(</text:span><text:span text:style-name="T107">下午選課時間</text:span><text:span text:style-name="T108">)</text:span></text:p>
          </table:table-cell>
          <table:table-cell table:style-name="TableCell109">
            <text:p text:style-name="P110">日間部各年級生</text:p>
            <text:p text:style-name="P111">校際選課學生</text:p>
          </table:table-cell>
          <table:covered-table-cell>
            <text:list text:style-name="LFO11" text:continue-numbering="true">
              <text:list-item>
                <text:p text:style-name="P112"/>
              </text:list-item>
            </text:list>
          </table:covered-table-cell>
        </table:table-row>
      </table:table>
      <text:list text:style-name="LFO14" text:continue-numbering="true">
        <text:list-item>
          <text:p text:style-name="P113">辦理流程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辦理流程</text:p>
          </table:table-cell>
          <table:covered-table-cell/>
          <table:table-cell table:style-name="TableCell121">
            <text:p text:style-name="P122">注意事項</text:p>
          </table:table-cell>
        </table:table-row>
        <table:table-row table:style-name="TableRow123">
          <table:table-cell table:style-name="TableCell124">
            <text:p text:style-name="P125">一</text:p>
          </table:table-cell>
          <table:table-cell table:style-name="TableCell126">
            <text:p text:style-name="P127">填寫跨部選課申請單</text:p>
          </table:table-cell>
          <table:table-cell table:style-name="TableCell128">
            <text:list text:style-name="LFO1" text:continue-numbering="true">
              <text:list-item>
                <text:p text:style-name="P129">進修部同學請拿已核章「日間部人工加退選申請表」請詳細填寫申請表中各項資料(開課代號、科目名稱、學分數、必選修、上課班級、上課時間等)，上述資料可至TIP資訊系統查詢。</text:p>
              </text:list-item>
              <text:list-item>
                <text:p text:style-name="P130">申請表可至各部教務(行政)組網頁下載或領取。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二</text:p>
          </table:table-cell>
          <table:table-cell table:style-name="TableCell134">
            <text:p text:style-name="P135">經所屬學系主任或通識中心主任或體育室主任核章</text:p>
          </table:table-cell>
          <table:table-cell table:style-name="TableCell136">
            <text:list text:style-name="LFO12" text:continue-numbering="true">
              <text:list-item>
                <text:p text:style-name="P137"><text:span text:style-name="T138">專業課程經</text:span><text:span text:style-name="T139">學生所屬系主任</text:span><text:span text:style-name="T140">審核</text:span><text:span text:style-name="T141">。</text:span></text:p>
              </text:list-item>
              <text:list-item>
                <text:p text:style-name="P142"><text:span text:style-name="T143">自</text:span><text:span text:style-name="T144">105</text:span><text:span text:style-name="T145">學年</text:span><text:span text:style-name="T146">度</text:span><text:span text:style-name="T147">起，人工加退選跨系選課，須由</text:span><text:span text:style-name="T148">學生所屬系及課程歸屬系之主任</text:span><text:span text:style-name="T149">均核章通過後，才能修習該課程。</text:span></text:p>
              </text:list-item>
              <text:list-item>
                <text:p text:style-name="P150"><text:span text:style-name="T151">通識課程經</text:span><text:span text:style-name="T152">通識中心主任</text:span><text:span text:style-name="T153">審核</text:span><text:span text:style-name="T154">(</text:span><text:span text:style-name="T155">綜合大四樓</text:span><text:span text:style-name="T156">403</text:span><text:span text:style-name="T157">室</text:span><text:span text:style-name="T158">)</text:span><text:span text:style-name="T159"><text:s/></text:span><text:span text:style-name="T160">。</text:span></text:p>
              </text:list-item>
              <text:list-item>
                <text:p text:style-name="P161">請人代辦加退選課，請寫委託書。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三</text:p>
          </table:table-cell>
          <table:table-cell table:style-name="TableCell165">
            <text:p text:style-name="P166">至閱覽室(綜合大樓101室)排隊貼流水序號</text:p>
          </table:table-cell>
          <table:table-cell table:style-name="TableCell167">
            <text:p text:style-name="P168">請參閱一、貼流水號場次與時間之備註說明。</text:p>
          </table:table-cell>
        </table:table-row>
        <table:table-row table:style-name="TableRow169">
          <table:table-cell table:style-name="TableCell170">
            <text:p text:style-name="P171">四</text:p>
          </table:table-cell>
          <table:table-cell table:style-name="TableCell172">
            <text:p text:style-name="P173">依選課時間至教務行政組(綜合大樓227室)辦理選課</text:p>
          </table:table-cell>
          <table:table-cell table:style-name="TableCell174">
            <text:p text:style-name="P175">辦理選課<text:s/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Times New Roman" style:font-name-complex="Times New Roman" fo:font-size="1pt" style:font-size-asian="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1652in" fo:margin-left="0.4333in" fo:margin-bottom="0.1729in" fo:margin-right="0.9055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2學期進修部跨部加退選課公告</dc:title>
    <meta:initial-creator>吳劍蘭 [joywu]</meta:initial-creator>
    <dc:creator>張惠卿 [huching]</dc:creator>
    <meta:creation-date>2025-09-09T06:15:00Z</meta:creation-date>
    <dc:date>2025-09-09T06:15:00Z</dc:date>
    <meta:print-date>2018-03-01T0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