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0.6pt" style:use-optimal-row-height="false" fo:break-before="auto"/>
    </style:style>
    <style:style style:name="ro4" style:family="table-row">
      <style:table-row-properties style:row-height="140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填寫本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臺灣臺北地方法院114年第3次儲備約僱<text:span text:style-name="T10">錄事及庭務員</text:span>職務代理人甄試報名人員基本資料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身分證字號</text:p>
          </table:table-cell>
          <table:table-cell office:value-type="string" table:number-columns-spanned="1" table:number-rows-spanned="2" table:style-name="ce16">
            <text:p>出生年月日</text:p>
          </table:table-cell>
          <table:table-cell office:value-type="string" table:number-columns-spanned="1" table:number-rows-spanned="2" table:style-name="ce14">
            <text:p>最高學歷</text:p>
          </table:table-cell>
          <table:table-cell office:value-type="string" table:number-columns-spanned="1" table:number-rows-spanned="2" table:style-name="ce16">
            <text:p>性別</text:p>
          </table:table-cell>
          <table:table-cell office:value-type="string" table:number-columns-spanned="1" table:number-rows-spanned="2" table:style-name="ce14">
            <text:p>公司電話</text:p>
          </table:table-cell>
          <table:table-cell office:value-type="string" table:number-columns-spanned="1" table:number-rows-spanned="2" table:style-name="ce14">
            <text:p>住家電話</text:p>
          </table:table-cell>
          <table:table-cell office:value-type="string" table:number-columns-spanned="1" table:number-rows-spanned="2" table:style-name="ce14">
            <text:p>行動電話</text:p>
          </table:table-cell>
          <table:table-cell office:value-type="string" table:number-columns-spanned="1" table:number-rows-spanned="2" table:style-name="ce14">
            <text:p>電子信箱</text:p>
          </table:table-cell>
          <table:table-cell office:value-type="string" table:number-columns-spanned="1" table:number-rows-spanned="2" table:style-name="ce14">
            <text:p>居住地</text:p>
          </table:table-cell>
          <table:table-cell office:value-type="string" table:number-columns-spanned="1" table:number-rows-spanned="2" table:style-name="ce14">
            <text:p>曾任工作</text:p>
          </table:table-cell>
          <table:table-cell office:value-type="string" table:number-columns-spanned="1" table:number-rows-spanned="2" table:style-name="ce14">
            <text:p>現職工作</text:p>
          </table:table-cell>
          <table:table-cell office:value-type="string" table:number-columns-spanned="3" table:number-rows-spanned="1" table:style-name="ce14">
            <text:p>緊急聯絡人</text:p>
          </table:table-cell>
          <table:covered-table-cell table:number-columns-repeated="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姓名</text:p>
          </table:table-cell>
          <table:table-cell office:value-type="string" table:style-name="ce8">
            <text:p>關係</text:p>
          </table:table-cell>
          <table:table-cell office:value-type="string" table:style-name="ce8">
            <text:p>聯絡電話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陳<text:span text:style-name="T4">○</text:span>君</text:p>
            <text:p><text:span text:style-name="T13">(範例)</text:span></text:p>
          </table:table-cell>
          <table:table-cell office:value-type="string" table:style-name="ce2">
            <text:p>A123***789</text:p>
          </table:table-cell>
          <table:table-cell office:value-type="float" office:value="810701" table:style-name="ce3">
            <text:p>810701</text:p>
          </table:table-cell>
          <table:table-cell office:value-type="string" table:style-name="ce4">
            <text:p><text:span text:style-name="T5">○○</text:span>大學<text:span text:style-name="T5">○○</text:span>學系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02-2222****分機2222</text:p>
          </table:table-cell>
          <table:table-cell office:value-type="string" table:style-name="ce6">
            <text:p>02-3333****</text:p>
          </table:table-cell>
          <table:table-cell office:value-type="string" table:style-name="ce6">
            <text:p>09**-123456</text:p>
          </table:table-cell>
          <table:table-cell office:value-type="string" table:style-name="ce10">
            <text:p><text:a xlink:href="mailto:abc**@gmail.com">abc**@gmail.com</text:a></text:p>
          </table:table-cell>
          <table:table-cell office:value-type="string" table:style-name="ce7">
            <text:p><text:span text:style-name="T4">○○</text:span>市<text:span text:style-name="T4">○○</text:span>區</text:p>
          </table:table-cell>
          <table:table-cell office:value-type="string" table:style-name="ce9">
            <text:p><text:span text:style-name="T4">○○</text:span>法院約僱人員、<text:span text:style-name="T4">○○</text:span>部約聘人員</text:p>
          </table:table-cell>
          <table:table-cell office:value-type="string" table:style-name="ce9">
            <text:p>○○法院約僱人員</text:p>
          </table:table-cell>
          <table:table-cell office:value-type="string" table:style-name="ce6">
            <text:p>林<text:span text:style-name="T4">○</text:span>婷</text:p>
          </table:table-cell>
          <table:table-cell office:value-type="string" table:style-name="ce6">
            <text:p>母女</text:p>
          </table:table-cell>
          <table:table-cell office:value-type="string" table:style-name="ce6">
            <text:p>09**-987654</text:p>
          </table:table-cell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10"/>
          <table:table-cell table:style-name="ce7"/>
          <table:table-cell table:number-columns-repeated="2" table:style-name="ce9"/>
          <table:table-cell table:number-columns-repeated="3" table:style-name="ce6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5" table:number-rows-spanned="1" table:style-name="ce15">
            <text:p><text:span text:style-name="T7">※</text:span>請參考範例，依式填入完整資料，於<text:span text:style-name="T12">114年9月19日(星期五)前</text:span>將<text:span text:style-name="T8">基本資料表Excel檔</text:span>傳送至本院承辦人公務信箱yuan09755@judicial.gov.tw，並於電子郵件主旨欄位填註「<text:span text:style-name="T7">○○○</text:span>(姓名)<text:span text:style-name="T8">報名</text:span><text:span text:style-name="T9">儲備約僱</text:span><text:span text:style-name="T11">錄事及庭務員</text:span><text:span text:style-name="T9">職務代理人甄試</text:span>」。</text:p>
          </table:table-cell>
          <table:covered-table-cell table:number-columns-repeated="14"/>
          <table:table-cell table:number-columns-repeated="1636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pduser</meta:initial-creator>
    <dc:creator>周富勤</dc:creator>
    <meta:creation-date>2023-06-29T04:32:29Z</meta:creation-date>
    <dc:date>2025-08-26T07:40:14Z</dc:date>
    <meta:print-date>2024-07-03T08:45:36Z</meta:print-date>
  </office:meta>
</office:document-meta>
</file>