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標楷體" style:font-name-asian="標楷體" fo:color="#FFFFFF" style:letter-kerning="false" fo:font-size="16pt" style:font-size-asian="16pt" style:font-size-complex="16pt" fo:background-color="#000000"/>
    </style:style>
    <style:style style:name="T3" style:parent-style-name="預設段落字型" style:family="text">
      <style:text-properties style:font-name="標楷體" style:font-name-asian="標楷體" fo:color="#FFFFFF" style:letter-kerning="false" fo:font-size="16pt" style:font-size-asian="16pt" style:font-size-complex="16pt" fo:background-color="#000000"/>
    </style:style>
    <style:style style:name="T4" style:parent-style-name="預設段落字型" style:family="text">
      <style:text-properties style:font-name="標楷體" style:font-name-asian="標楷體" fo:color="#FFFFFF" style:letter-kerning="false" fo:font-size="16pt" style:font-size-asian="16pt" style:font-size-complex="16pt" fo:background-color="#000000"/>
    </style:style>
    <style:style style:name="P5" style:parent-style-name="內文" style:family="paragraph">
      <style:paragraph-properties fo:margin-bottom="0.1666in" fo:line-height="0.25in"/>
    </style:style>
    <style:style style:name="T6" style:parent-style-name="預設段落字型" style:family="text">
      <style:text-properties style:font-name="標楷體" style:font-name-asian="標楷體" fo:color="#FFFFFF" fo:font-size="14pt" style:font-size-asian="14pt" style:font-size-complex="14pt" fo:background-color="#000000"/>
    </style:style>
    <style:style style:name="P7" style:parent-style-name="內文" style:family="paragraph">
      <style:paragraph-properties fo:margin-bottom="0.1666in" fo:line-height="0.25in"/>
    </style:style>
    <style:style style:name="T8" style:parent-style-name="預設段落字型" style:family="text">
      <style:text-properties style:font-name="Noto Sans TC" style:font-name-asian="Noto Sans TC" style:font-name-complex="Noto Sans TC" style:font-size-complex="12pt"/>
    </style:style>
    <style:style style:name="T9" style:parent-style-name="預設段落字型" style:family="text">
      <style:text-properties style:font-name="Noto Sans TC" style:font-name-asian="Noto Sans TC" style:font-name-complex="Noto Sans TC" style:font-size-complex="12pt"/>
    </style:style>
    <style:style style:name="T10" style:parent-style-name="預設段落字型" style:family="text">
      <style:text-properties style:font-name="Noto Sans TC" style:font-name-asian="Noto Sans TC" style:font-name-complex="Noto Sans TC" style:font-size-complex="12pt"/>
    </style:style>
    <style:style style:name="T11" style:parent-style-name="預設段落字型" style:family="text">
      <style:text-properties style:font-name="Segoe UI Emoji" style:font-name-asian="Noto Sans TC" style:font-name-complex="Segoe UI Emoji" style:font-size-complex="12pt"/>
    </style:style>
    <style:style style:name="T12" style:parent-style-name="預設段落字型" style:family="text">
      <style:text-properties style:font-name="Noto Sans TC" style:font-name-asian="Noto Sans TC" style:font-name-complex="Noto Sans TC" style:font-size-complex="12pt" fo:background-color="#FFFFFF"/>
    </style:style>
    <style:style style:name="T13" style:parent-style-name="預設段落字型" style:family="text">
      <style:text-properties style:font-name="Noto Sans TC" style:font-name-asian="Noto Sans TC" style:font-name-complex="Noto Sans TC" style:font-size-complex="12pt" fo:background-color="#FFFFFF"/>
    </style:style>
    <style:style style:name="P14" style:parent-style-name="內文" style:family="paragraph">
      <style:paragraph-properties fo:margin-bottom="0.1666in" fo:line-height="0.25in"/>
      <style:text-properties style:font-name="標楷體" style:font-name-asian="標楷體" fo:color="#FFFFFF" fo:font-size="14pt" style:font-size-asian="14pt" style:font-size-complex="14pt" fo:background-color="#000000"/>
    </style:style>
    <style:style style:name="P15" style:parent-style-name="內文" style:family="paragraph">
      <style:paragraph-properties fo:margin-bottom="0.1666in" fo:line-height="0.25in"/>
      <style:text-properties style:font-name="Noto Sans TC" style:font-name-asian="Noto Sans TC" style:font-name-complex="Noto Sans TC" style:font-size-complex="12pt"/>
    </style:style>
    <style:style style:name="P16" style:parent-style-name="內文" style:family="paragraph">
      <style:paragraph-properties fo:margin-bottom="0.1666in" fo:line-height="0.25in"/>
      <style:text-properties style:font-name="Noto Sans TC" style:font-name-asian="Noto Sans TC" style:font-name-complex="Noto Sans TC" style:font-size-complex="12pt"/>
    </style:style>
    <style:style style:name="P17" style:parent-style-name="內文" style:family="paragraph">
      <style:paragraph-properties fo:margin-bottom="0.1666in" fo:line-height="0.25in"/>
      <style:text-properties style:font-name="Noto Sans TC" style:font-name-asian="Noto Sans TC" style:font-name-complex="Noto Sans TC" style:font-size-complex="12pt"/>
    </style:style>
    <style:style style:name="P18" style:parent-style-name="內文" style:family="paragraph">
      <style:paragraph-properties fo:margin-bottom="0.1666in" fo:line-height="0.25in"/>
    </style:style>
    <style:style style:name="T19" style:parent-style-name="預設段落字型" style:family="text">
      <style:text-properties style:font-name="Noto Sans TC" style:font-name-asian="Noto Sans TC" style:font-name-complex="Noto Sans TC" style:font-size-complex="12pt"/>
    </style:style>
    <style:style style:name="T20" style:parent-style-name="預設段落字型" style:family="text">
      <style:text-properties style:font-name="Noto Sans TC" style:font-name-asian="Noto Sans TC" style:font-name-complex="Noto Sans TC" style:font-size-complex="12pt" fo:background-color="#FFFFFF"/>
    </style:style>
    <style:style style:name="T21" style:parent-style-name="預設段落字型" style:family="text">
      <style:text-properties style:font-name="Noto Sans TC" style:font-name-asian="Noto Sans TC" style:font-name-complex="Noto Sans TC" style:font-size-complex="12pt" fo:background-color="#FFFFFF"/>
    </style:style>
    <style:style style:name="T22" style:parent-style-name="超連結" style:family="text">
      <style:text-properties style:font-name="Noto Sans TC" style:font-name-asian="Noto Sans TC" style:font-name-complex="Noto Sans TC" style:use-window-font-color="true" style:font-size-complex="12pt" fo:background-color="#FFFFFF"/>
    </style:style>
    <style:style style:name="T23" style:parent-style-name="超連結" style:family="text">
      <style:text-properties style:font-name="Noto Sans TC" style:font-name-asian="Noto Sans TC" style:font-name-complex="Noto Sans TC" style:use-window-font-color="true" style:font-size-complex="12pt" fo:background-color="#FFFFFF"/>
    </style:style>
    <style:style style:name="P24" style:parent-style-name="內文" style:family="paragraph">
      <style:paragraph-properties fo:margin-bottom="0.1666in" fo:line-height="0.25in"/>
    </style:style>
    <style:style style:name="T25" style:parent-style-name="預設段落字型" style:family="text">
      <style:text-properties style:font-name="Segoe UI Emoji" style:font-name-asian="Noto Sans TC" style:font-name-complex="Segoe UI Emoji" style:font-size-complex="12pt"/>
    </style:style>
    <style:style style:name="T26" style:parent-style-name="預設段落字型" style:family="text">
      <style:text-properties style:font-name="Noto Sans TC" style:font-name-asian="Noto Sans TC" style:font-name-complex="Noto Sans TC" style:font-size-complex="12pt"/>
    </style:style>
    <style:style style:name="T27" style:parent-style-name="預設段落字型" style:family="text">
      <style:text-properties style:font-name="Noto Sans TC" style:font-name-asian="Noto Sans TC" style:font-name-complex="Noto Sans TC" style:font-size-complex="12pt"/>
    </style:style>
    <style:style style:name="T28" style:parent-style-name="超連結" style:family="text">
      <style:text-properties style:font-name="Noto Sans TC" style:font-name-asian="Noto Sans TC" style:font-name-complex="Noto Sans TC" style:use-window-font-color="true" style:font-size-complex="12pt"/>
    </style:style>
    <style:style style:name="T29" style:parent-style-name="超連結" style:family="text">
      <style:text-properties style:font-name="Noto Sans TC" style:font-name-asian="Noto Sans TC" style:font-name-complex="Noto Sans TC" style:use-window-font-color="true" style:font-size-complex="12pt"/>
    </style:style>
    <style:style style:name="T30" style:parent-style-name="預設段落字型" style:family="text">
      <style:text-properties style:font-name="Noto Sans TC" style:font-name-asian="Noto Sans TC" style:font-name-complex="Noto Sans TC" style:font-size-complex="12pt"/>
    </style:style>
    <style:style style:name="P31" style:parent-style-name="內文" style:family="paragraph">
      <style:paragraph-properties fo:margin-bottom="0.1666in" fo:line-height="0.25in"/>
    </style:style>
    <style:style style:name="T32" style:parent-style-name="預設段落字型" style:family="text">
      <style:text-properties style:font-name="Segoe UI Emoji" style:font-name-asian="Noto Sans TC" style:font-name-complex="Segoe UI Emoji" style:font-size-complex="12pt" fo:background-color="#FFFFFF"/>
    </style:style>
    <style:style style:name="T33" style:parent-style-name="預設段落字型" style:family="text">
      <style:text-properties style:font-name="Noto Sans TC" style:font-name-asian="Noto Sans TC" style:font-name-complex="Noto Sans TC" style:font-size-complex="12pt" fo:background-color="#FFFFFF"/>
    </style:style>
    <style:style style:name="T34" style:parent-style-name="預設段落字型" style:family="text">
      <style:text-properties style:font-name="Noto Sans TC" style:font-name-asian="Noto Sans TC" style:font-name-complex="Noto Sans TC" style:font-size-complex="12pt" fo:background-color="#FFFFFF"/>
    </style:style>
    <style:style style:name="T35" style:parent-style-name="預設段落字型" style:family="text">
      <style:text-properties style:font-name="Noto Sans TC" style:font-name-asian="Noto Sans TC" style:font-name-complex="Noto Sans TC" style:font-size-complex="12pt" fo:background-color="#FFFFFF"/>
    </style:style>
    <style:style style:name="T36" style:parent-style-name="預設段落字型" style:family="text">
      <style:text-properties style:font-name="Noto Sans TC" style:font-name-asian="Noto Sans TC" style:font-name-complex="Noto Sans TC" style:font-size-complex="12pt" fo:background-color="#FFFFFF"/>
    </style:style>
    <style:style style:name="T37" style:parent-style-name="預設段落字型" style:family="text">
      <style:text-properties style:font-name="Noto Sans TC" style:font-name-asian="Noto Sans TC" style:font-name-complex="Noto Sans TC" style:font-size-complex="12pt" fo:background-color="#FFFFFF"/>
    </style:style>
    <style:style style:name="T38" style:parent-style-name="預設段落字型" style:family="text">
      <style:text-properties style:font-name="Noto Sans TC" style:font-name-asian="Noto Sans TC" style:font-name-complex="Noto Sans TC" style:font-size-complex="12pt" fo:background-color="#FFFFFF"/>
    </style:style>
    <style:style style:name="T39" style:parent-style-name="預設段落字型" style:family="text">
      <style:text-properties style:font-name="Noto Sans TC" style:font-name-asian="Noto Sans TC" style:font-name-complex="Noto Sans TC" style:font-size-complex="12pt"/>
    </style:style>
    <style:style style:name="T40" style:parent-style-name="預設段落字型" style:family="text">
      <style:text-properties style:font-name="Noto Sans TC" style:font-name-asian="Noto Sans TC" style:font-name-complex="Noto Sans TC" style:font-size-complex="12pt"/>
    </style:style>
    <style:style style:name="T41" style:parent-style-name="預設段落字型" style:family="text">
      <style:text-properties style:font-name="Noto Sans TC" style:font-name-asian="Noto Sans TC" style:font-name-complex="Noto Sans TC" style:font-size-complex="12pt"/>
    </style:style>
    <style:style style:name="T42" style:parent-style-name="預設段落字型" style:family="text">
      <style:text-properties style:font-name="Segoe UI Emoji" style:font-name-asian="Noto Sans TC" style:font-name-complex="Segoe UI Emoji" fo:font-weight="bold" style:font-weight-asian="bold" style:font-size-complex="12pt"/>
    </style:style>
    <style:style style:name="T43" style:parent-style-name="預設段落字型" style:family="text">
      <style:text-properties style:font-name="Noto Sans TC" style:font-name-asian="Noto Sans TC" style:font-name-complex="Noto Sans TC" fo:font-weight="bold" style:font-weight-asian="bold" style:font-size-complex="12pt"/>
    </style:style>
    <style:style style:name="T44" style:parent-style-name="預設段落字型" style:family="text">
      <style:text-properties style:font-name="Noto Sans TC" style:font-name-asian="Noto Sans TC" style:font-name-complex="Noto Sans TC" fo:font-weight="bold" style:font-weight-asian="bold" style:font-size-complex="12pt"/>
    </style:style>
    <style:style style:name="T45" style:parent-style-name="預設段落字型" style:family="text">
      <style:text-properties style:font-name="Noto Sans TC" style:font-name-asian="Noto Sans TC" style:font-name-complex="Noto Sans TC" style:font-size-complex="12pt"/>
    </style:style>
    <style:style style:name="T46" style:parent-style-name="預設段落字型" style:family="text">
      <style:text-properties style:font-name="Noto Sans TC" style:font-name-asian="Noto Sans TC" style:font-name-complex="Noto Sans TC" style:font-size-complex="12pt"/>
    </style:style>
    <style:style style:name="T47" style:parent-style-name="預設段落字型" style:family="text">
      <style:text-properties style:font-name="Noto Sans TC" style:font-name-asian="Noto Sans TC" style:font-name-complex="Noto Sans TC" style:font-size-complex="12pt"/>
    </style:style>
    <style:style style:name="P48" style:parent-style-name="內文" style:family="paragraph">
      <style:paragraph-properties fo:line-height="0.2083in"/>
      <style:text-properties style:font-name="Noto Sans TC" style:font-name-asian="Noto Sans TC" style:font-name-complex="Noto Sans TC" style:font-size-complex="12pt"/>
    </style:style>
    <style:style style:name="P49" style:parent-style-name="內文" style:family="paragraph">
      <style:paragraph-properties fo:line-height="0.2083in"/>
      <style:text-properties style:font-name="Noto Sans TC" style:font-name-asian="Noto Sans TC" style:font-name-complex="Noto Sans TC" style:font-size-complex="12pt"/>
    </style:style>
    <style:style style:name="P50" style:parent-style-name="內文" style:family="paragraph">
      <style:paragraph-properties fo:line-height="0.2083in"/>
      <style:text-properties style:font-name="Noto Sans TC" style:font-name-asian="Noto Sans TC" style:font-name-complex="Noto Sans TC" style:font-size-complex="12pt"/>
    </style:style>
    <style:style style:name="P51" style:parent-style-name="內文" style:family="paragraph">
      <style:paragraph-properties fo:line-height="0.2083in"/>
      <style:text-properties style:font-name="Noto Sans TC" style:font-name-asian="Noto Sans TC" style:font-name-complex="Noto Sans TC" style:font-size-complex="12pt"/>
    </style:style>
    <style:style style:name="P52" style:parent-style-name="內文" style:family="paragraph">
      <style:paragraph-properties fo:line-height="0.2083in"/>
      <style:text-properties style:font-name="Noto Sans TC" style:font-name-asian="Noto Sans TC" style:font-name-complex="Noto Sans TC" style:font-size-complex="12pt"/>
    </style:style>
    <style:style style:name="P53" style:parent-style-name="內文" style:family="paragraph">
      <style:paragraph-properties fo:line-height="0.2083in"/>
      <style:text-properties style:font-name="Noto Sans TC" style:font-name-asian="Noto Sans TC" style:font-name-complex="Noto Sans TC" style:font-size-complex="12pt"/>
    </style:style>
    <style:style style:name="P54" style:parent-style-name="內文" style:family="paragraph">
      <style:paragraph-properties fo:line-height="0.2083in"/>
      <style:text-properties style:font-name="Noto Sans TC" style:font-name-asian="Noto Sans TC" style:font-name-complex="Noto Sans TC" style:font-size-complex="12pt"/>
    </style:style>
    <style:style style:name="P55" style:parent-style-name="內文" style:family="paragraph">
      <style:paragraph-properties fo:line-height="0.2083in"/>
      <style:text-properties style:font-name="Noto Sans TC" style:font-name-asian="Noto Sans TC" style:font-name-complex="Noto Sans TC" style:font-size-complex="12pt"/>
    </style:style>
    <style:style style:name="P56" style:parent-style-name="內文" style:family="paragraph">
      <style:paragraph-properties fo:line-height="0.2083in"/>
      <style:text-properties style:font-name="Noto Sans TC" style:font-name-asian="Noto Sans TC" style:font-name-complex="Noto Sans TC" style:font-size-complex="12pt"/>
    </style:style>
    <style:style style:name="P57" style:parent-style-name="內文" style:family="paragraph">
      <style:paragraph-properties fo:line-height="0.2083in"/>
      <style:text-properties style:font-name="Noto Sans TC" style:font-name-asian="Noto Sans TC" style:font-name-complex="Noto Sans TC" style:font-size-complex="12pt"/>
    </style:style>
    <style:style style:name="P58" style:parent-style-name="內文" style:family="paragraph">
      <style:paragraph-properties fo:line-height="0.2083in"/>
      <style:text-properties style:font-name="Noto Sans TC" style:font-name-asian="Noto Sans TC" style:font-name-complex="Noto Sans TC" style:font-size-complex="12pt"/>
    </style:style>
    <style:style style:name="P59" style:parent-style-name="內文" style:family="paragraph">
      <style:paragraph-properties fo:line-height="0.2083in"/>
      <style:text-properties style:font-name="Noto Sans TC" style:font-name-asian="Noto Sans TC" style:font-name-complex="Noto Sans TC" style:font-size-complex="12pt"/>
    </style:style>
    <style:style style:name="P60" style:parent-style-name="內文" style:family="paragraph">
      <style:paragraph-properties fo:line-height="0.2083in"/>
      <style:text-properties style:font-name="Noto Sans TC" style:font-name-asian="Noto Sans TC" style:font-name-complex="Noto Sans TC" style:font-size-complex="12pt"/>
    </style:style>
    <style:style style:name="P61" style:parent-style-name="內文" style:family="paragraph">
      <style:paragraph-properties fo:line-height="0.2083in"/>
      <style:text-properties style:font-name="Noto Sans TC" style:font-name-asian="Noto Sans TC" style:font-name-complex="Noto Sans TC" style:font-size-complex="12pt"/>
    </style:style>
    <style:style style:name="P62" style:parent-style-name="內文" style:family="paragraph">
      <style:paragraph-properties fo:line-height="0.2083in"/>
      <style:text-properties style:font-name="Noto Sans TC" style:font-name-asian="Noto Sans TC" style:font-name-complex="Noto Sans TC" style:font-size-complex="12pt"/>
    </style:style>
    <style:style style:name="P63" style:parent-style-name="內文" style:family="paragraph">
      <style:paragraph-properties fo:line-height="0.2083in"/>
      <style:text-properties style:font-name="Noto Sans TC" style:font-name-asian="Noto Sans TC" style:font-name-complex="Noto Sans TC" style:font-size-complex="12pt"/>
    </style:style>
    <style:style style:name="P64" style:parent-style-name="內文" style:family="paragraph">
      <style:paragraph-properties fo:line-height="0.2083in"/>
      <style:text-properties style:font-name="Noto Sans TC" style:font-name-asian="Noto Sans TC" style:font-name-complex="Noto Sans TC" style:font-size-complex="12pt"/>
    </style:style>
    <style:style style:name="P65" style:parent-style-name="內文" style:family="paragraph">
      <style:paragraph-properties fo:line-height="0.2083in"/>
    </style:style>
    <style:style style:name="T66" style:parent-style-name="預設段落字型" style:family="text">
      <style:text-properties style:font-name="Noto Sans TC" style:font-name-asian="Noto Sans TC" style:font-name-complex="Noto Sans TC" style:font-size-complex="12pt"/>
    </style:style>
    <style:style style:name="T67" style:parent-style-name="預設段落字型" style:family="text">
      <style:text-properties style:font-name="Noto Sans TC" style:font-name-asian="Noto Sans TC" style:font-name-complex="Noto Sans TC" style:font-size-complex="12pt"/>
    </style:style>
    <style:style style:name="T68" style:parent-style-name="預設段落字型" style:family="text">
      <style:text-properties style:font-name="Noto Sans TC" style:font-name-asian="Noto Sans TC" style:font-name-complex="Noto Sans TC" style:font-size-complex="12pt"/>
    </style:style>
    <style:style style:name="T69" style:parent-style-name="預設段落字型" style:family="text">
      <style:text-properties style:font-name="Noto Sans TC" style:font-name-asian="Noto Sans TC" style:font-name-complex="Noto Sans TC" style:font-size-complex="12pt"/>
    </style:style>
    <style:style style:name="T70" style:parent-style-name="預設段落字型" style:family="text">
      <style:text-properties style:font-name="Noto Sans TC" style:font-name-asian="Noto Sans TC" style:font-name-complex="Noto Sans TC" style:font-size-complex="12pt"/>
    </style:style>
    <style:style style:name="T71" style:parent-style-name="預設段落字型" style:family="text">
      <style:text-properties style:font-name="MS Gothic" style:font-name-asian="MS Gothic" style:font-name-complex="MS Gothic" style:font-size-complex="12pt"/>
    </style:style>
    <style:style style:name="T72" style:parent-style-name="預設段落字型" style:family="text">
      <style:text-properties style:font-name="Noto Sans TC" style:font-name-asian="Noto Sans TC" style:font-name-complex="Noto Sans TC" style:font-size-complex="12pt"/>
    </style:style>
    <style:style style:name="T73" style:parent-style-name="預設段落字型" style:family="text">
      <style:text-properties style:font-name="Segoe UI Emoji" style:font-name-asian="Noto Sans TC" style:font-name-complex="Segoe UI Emoji" fo:font-weight="bold" style:font-weight-asian="bold" style:font-size-complex="12pt"/>
    </style:style>
    <style:style style:name="T74" style:parent-style-name="預設段落字型" style:family="text">
      <style:text-properties style:font-name="Noto Sans TC" style:font-name-asian="Noto Sans TC" style:font-name-complex="Noto Sans TC" fo:font-weight="bold" style:font-weight-asian="bold" style:font-size-complex="12pt"/>
    </style:style>
    <style:style style:name="T75" style:parent-style-name="預設段落字型" style:family="text">
      <style:text-properties style:font-name="Noto Sans TC" style:font-name-asian="Noto Sans TC" style:font-name-complex="Noto Sans TC" fo:font-weight="bold" style:font-weight-asian="bold" style:font-size-complex="12pt"/>
    </style:style>
    <style:style style:name="T76" style:parent-style-name="預設段落字型" style:family="text">
      <style:text-properties style:font-name="Noto Sans TC" style:font-name-asian="Noto Sans TC" style:font-name-complex="Noto Sans TC" style:font-size-complex="12pt"/>
    </style:style>
    <style:style style:name="T77" style:parent-style-name="預設段落字型" style:family="text">
      <style:text-properties style:font-name="Noto Sans TC" style:font-name-asian="Noto Sans TC" style:font-name-complex="Noto Sans TC" style:font-size-complex="12pt"/>
    </style:style>
    <style:style style:name="T78" style:parent-style-name="預設段落字型" style:family="text">
      <style:text-properties style:font-name="Noto Sans TC" style:font-name-asian="Noto Sans TC" style:font-name-complex="Noto Sans TC" style:font-size-complex="12pt"/>
    </style:style>
    <style:style style:name="T79" style:parent-style-name="預設段落字型" style:family="text">
      <style:text-properties style:font-name="Noto Sans TC" style:font-name-asian="Noto Sans TC" style:font-name-complex="Noto Sans TC" style:font-size-complex="12pt"/>
    </style:style>
    <style:style style:name="T80" style:parent-style-name="預設段落字型" style:family="text">
      <style:text-properties style:font-name="Noto Sans TC" style:font-name-asian="Noto Sans TC" style:font-name-complex="Noto Sans TC" style:font-size-complex="12pt"/>
    </style:style>
    <style:style style:name="T81" style:parent-style-name="預設段落字型" style:family="text">
      <style:text-properties style:font-name="Noto Sans TC" style:font-name-asian="Noto Sans TC" style:font-name-complex="Noto Sans TC" style:font-size-complex="12pt"/>
    </style:style>
    <style:style style:name="T82" style:parent-style-name="預設段落字型" style:family="text">
      <style:text-properties style:font-name="Noto Sans TC" style:font-name-asian="Noto Sans TC" style:font-name-complex="Noto Sans TC" style:font-size-complex="12pt"/>
    </style:style>
    <style:style style:name="T83" style:parent-style-name="預設段落字型" style:family="text">
      <style:text-properties style:font-name="Noto Sans TC" style:font-name-asian="Noto Sans TC" style:font-name-complex="Noto Sans TC" style:font-size-complex="12pt"/>
    </style:style>
    <style:style style:name="T84" style:parent-style-name="預設段落字型" style:family="text">
      <style:text-properties style:font-name="Noto Sans TC" style:font-name-asian="Noto Sans TC" style:font-name-complex="Noto Sans TC" fo:font-style="italic" style:font-style-asian="italic" style:font-size-complex="12pt"/>
    </style:style>
    <style:style style:name="T85" style:parent-style-name="預設段落字型" style:family="text">
      <style:text-properties style:font-name="Noto Sans TC" style:font-name-asian="Noto Sans TC" style:font-name-complex="Noto Sans TC" fo:font-style="italic" style:font-style-asian="italic" style:font-size-complex="12pt"/>
    </style:style>
    <style:style style:name="T86" style:parent-style-name="預設段落字型" style:family="text">
      <style:text-properties style:font-name="Noto Sans TC" style:font-name-asian="Noto Sans TC" style:font-name-complex="Noto Sans TC" style:font-size-complex="12pt"/>
    </style:style>
    <style:style style:name="T87" style:parent-style-name="預設段落字型" style:family="text">
      <style:text-properties style:font-name="Noto Sans TC" style:font-name-asian="Noto Sans TC" style:font-name-complex="Noto Sans TC" style:font-size-complex="12pt"/>
    </style:style>
    <style:style style:name="T88" style:parent-style-name="預設段落字型" style:family="text">
      <style:text-properties style:font-name="Noto Sans TC" style:font-name-asian="Noto Sans TC" style:font-name-complex="Noto Sans TC" style:font-size-complex="12pt"/>
    </style:style>
    <style:style style:name="T89" style:parent-style-name="預設段落字型" style:family="text">
      <style:text-properties style:font-name="Noto Sans TC" style:font-name-asian="Noto Sans TC" style:font-name-complex="Noto Sans TC" style:font-size-complex="12pt"/>
    </style:style>
    <style:style style:name="T90" style:parent-style-name="預設段落字型" style:family="text">
      <style:text-properties style:font-name="Noto Sans TC" style:font-name-asian="Noto Sans TC" style:font-name-complex="Noto Sans TC" style:font-size-complex="12pt"/>
    </style:style>
    <style:style style:name="T91" style:parent-style-name="預設段落字型" style:family="text">
      <style:text-properties style:font-name="Noto Sans TC" style:font-name-asian="Noto Sans TC" style:font-name-complex="Noto Sans TC" style:font-size-complex="12pt"/>
    </style:style>
    <style:style style:name="T92" style:parent-style-name="預設段落字型" style:family="text">
      <style:text-properties style:font-name="Noto Sans TC" style:font-name-asian="Noto Sans TC" style:font-name-complex="Noto Sans TC" style:font-size-complex="12pt"/>
    </style:style>
    <style:style style:name="T93" style:parent-style-name="預設段落字型" style:family="text">
      <style:text-properties style:font-name="Noto Sans TC" style:font-name-asian="Noto Sans TC" style:font-name-complex="Noto Sans TC" style:font-size-complex="12pt"/>
    </style:style>
    <style:style style:name="T94" style:parent-style-name="預設段落字型" style:family="text">
      <style:text-properties style:font-name="Noto Sans TC" style:font-name-asian="Noto Sans TC" style:font-name-complex="Noto Sans TC" style:font-size-complex="12pt"/>
    </style:style>
    <style:style style:name="T95" style:parent-style-name="預設段落字型" style:family="text">
      <style:text-properties style:font-name="Noto Sans TC" style:font-name-asian="Noto Sans TC" style:font-name-complex="Noto Sans TC" style:font-size-complex="12pt"/>
    </style:style>
    <style:style style:name="T96" style:parent-style-name="預設段落字型" style:family="text">
      <style:text-properties style:font-name="Noto Sans TC" style:font-name-asian="Noto Sans TC" style:font-name-complex="Noto Sans TC" style:font-size-complex="12pt"/>
    </style:style>
    <style:style style:name="T97" style:parent-style-name="預設段落字型" style:family="text">
      <style:text-properties style:font-name="Noto Sans TC" style:font-name-asian="Noto Sans TC" style:font-name-complex="Noto Sans TC" style:font-size-complex="12pt"/>
    </style:style>
    <style:style style:name="T98" style:parent-style-name="預設段落字型" style:family="text">
      <style:text-properties style:font-name="Noto Sans TC" style:font-name-asian="Noto Sans TC" style:font-name-complex="Noto Sans TC" style:font-size-complex="12pt"/>
    </style:style>
    <style:style style:name="T99" style:parent-style-name="預設段落字型" style:family="text">
      <style:text-properties style:font-name="Noto Sans TC" style:font-name-asian="Noto Sans TC" style:font-name-complex="Noto Sans TC" style:font-size-complex="12pt"/>
    </style:style>
    <style:style style:name="T100" style:parent-style-name="預設段落字型" style:family="text">
      <style:text-properties style:font-name="Noto Sans TC" style:font-name-asian="Noto Sans TC" style:font-name-complex="Noto Sans TC" style:font-size-complex="12pt"/>
    </style:style>
    <style:style style:name="T101" style:parent-style-name="預設段落字型" style:family="text">
      <style:text-properties style:font-name="Noto Sans TC" style:font-name-asian="Noto Sans TC" style:font-name-complex="Noto Sans TC" style:font-size-complex="12pt"/>
    </style:style>
    <style:style style:name="T102" style:parent-style-name="預設段落字型" style:family="text">
      <style:text-properties style:font-name="Noto Sans TC" style:font-name-asian="Noto Sans TC" style:font-name-complex="Noto Sans TC" style:font-size-complex="12pt"/>
    </style:style>
    <style:style style:name="T103" style:parent-style-name="預設段落字型" style:family="text">
      <style:text-properties style:font-name="Noto Sans TC" style:font-name-asian="Noto Sans TC" style:font-name-complex="Noto Sans TC" style:font-size-complex="12pt"/>
    </style:style>
    <style:style style:name="T104" style:parent-style-name="預設段落字型" style:family="text">
      <style:text-properties style:font-name="Noto Sans TC" style:font-name-asian="Noto Sans TC" style:font-name-complex="Noto Sans TC" style:font-size-complex="12pt"/>
    </style:style>
    <style:style style:name="T105" style:parent-style-name="預設段落字型" style:family="text">
      <style:text-properties style:font-name="Noto Sans TC" style:font-name-asian="Noto Sans TC" style:font-name-complex="Noto Sans TC" style:font-size-complex="12pt"/>
    </style:style>
    <style:style style:name="T106" style:parent-style-name="預設段落字型" style:family="text">
      <style:text-properties style:font-name="Noto Sans TC" style:font-name-asian="Noto Sans TC" style:font-name-complex="Noto Sans TC" style:font-size-complex="12pt"/>
    </style:style>
    <style:style style:name="T107" style:parent-style-name="預設段落字型" style:family="text">
      <style:text-properties style:font-name="Noto Sans TC" style:font-name-asian="Noto Sans TC" style:font-name-complex="Noto Sans TC" style:font-size-complex="12pt"/>
    </style:style>
    <style:style style:name="T108" style:parent-style-name="預設段落字型" style:family="text">
      <style:text-properties style:font-name="Noto Sans TC" style:font-name-asian="Noto Sans TC" style:font-name-complex="Noto Sans TC" style:font-size-complex="12pt"/>
    </style:style>
    <style:style style:name="T109" style:parent-style-name="預設段落字型" style:family="text">
      <style:text-properties style:font-name="Noto Sans TC" style:font-name-asian="Noto Sans TC" style:font-name-complex="Noto Sans TC" style:font-size-complex="12pt"/>
    </style:style>
    <style:style style:name="T110" style:parent-style-name="預設段落字型" style:family="text">
      <style:text-properties style:font-name="Noto Sans TC" style:font-name-asian="Noto Sans TC" style:font-name-complex="Noto Sans TC" style:font-size-complex="12pt"/>
    </style:style>
    <style:style style:name="T111" style:parent-style-name="預設段落字型" style:family="text">
      <style:text-properties style:font-name="Noto Sans TC" style:font-name-asian="Noto Sans TC" style:font-name-complex="Noto Sans TC" style:font-size-complex="12pt"/>
    </style:style>
    <style:style style:name="T112" style:parent-style-name="預設段落字型" style:family="text">
      <style:text-properties style:font-name="Noto Sans TC" style:font-name-asian="Noto Sans TC" style:font-name-complex="Noto Sans TC" style:font-size-complex="12pt"/>
    </style:style>
    <style:style style:name="T113" style:parent-style-name="預設段落字型" style:family="text">
      <style:text-properties style:font-name="Noto Sans TC" style:font-name-asian="Noto Sans TC" style:font-name-complex="Noto Sans TC" style:font-size-complex="12pt"/>
    </style:style>
    <style:style style:name="T114" style:parent-style-name="預設段落字型" style:family="text">
      <style:text-properties style:font-name="Noto Sans TC" style:font-name-asian="Noto Sans TC" style:font-name-complex="Noto Sans TC" style:font-size-complex="12pt"/>
    </style:style>
    <style:style style:name="T115" style:parent-style-name="預設段落字型" style:family="text">
      <style:text-properties style:font-name="Noto Sans TC" style:font-name-asian="Noto Sans TC" style:font-name-complex="Noto Sans TC" style:font-size-complex="12pt"/>
    </style:style>
    <style:style style:name="P116" style:parent-style-name="內文" style:family="paragraph">
      <style:text-properties style:font-name="Noto Sans TC" style:font-name-asian="Noto Sans TC" style:font-name-complex="Noto Sans TC" style:font-size-complex="12pt"/>
    </style:style>
    <style:style style:name="P117" style:parent-style-name="內文" style:family="paragraph">
      <style:text-properties style:font-name="Noto Sans TC" style:font-name-asian="Noto Sans TC" style:font-name-complex="Noto Sans TC" style:font-size-complex="12pt"/>
    </style:style>
    <style:style style:name="P118" style:parent-style-name="內文" style:family="paragraph">
      <style:paragraph-properties fo:margin-bottom="0.1666in" fo:line-height="0.25in"/>
    </style:style>
    <style:style style:name="T119" style:parent-style-name="預設段落字型" style:family="text">
      <style:text-properties style:font-name="Segoe UI Emoji" style:font-name-asian="Noto Sans TC" style:font-name-complex="Segoe UI Emoji" style:font-size-complex="12pt"/>
    </style:style>
    <style:style style:name="T120" style:parent-style-name="預設段落字型" style:family="text">
      <style:text-properties style:font-name="Noto Sans TC" style:font-name-asian="Noto Sans TC" style:font-name-complex="Noto Sans TC" style:font-size-complex="12pt"/>
    </style:style>
    <style:style style:name="T121" style:parent-style-name="預設段落字型" style:family="text">
      <style:text-properties style:font-name="Noto Sans TC" style:font-name-asian="Noto Sans TC" style:font-name-complex="Noto Sans TC" style:font-size-complex="12pt"/>
    </style:style>
    <style:style style:name="T122" style:parent-style-name="預設段落字型" style:family="text">
      <style:text-properties style:font-name="Segoe UI Emoji" style:font-name-asian="Noto Sans TC" style:font-name-complex="Segoe UI Emoji" style:font-size-complex="12pt"/>
    </style:style>
    <style:style style:name="T123" style:parent-style-name="預設段落字型" style:family="text">
      <style:text-properties style:font-name="Noto Sans TC" style:font-name-asian="Noto Sans TC" style:font-name-complex="Noto Sans TC" style:font-size-complex="12pt"/>
    </style:style>
    <style:style style:name="P124" style:parent-style-name="內文" style:family="paragraph">
      <style:paragraph-properties fo:margin-bottom="0.1666in" fo:line-height="0.25in"/>
    </style:style>
    <style:style style:name="T125" style:parent-style-name="預設段落字型" style:family="text">
      <style:text-properties style:font-name="Noto Sans TC" style:font-name-asian="Noto Sans TC" style:font-name-complex="Noto Sans TC" style:font-size-complex="12pt"/>
    </style:style>
    <style:style style:name="T126" style:parent-style-name="預設段落字型" style:family="text">
      <style:text-properties style:font-name="Noto Sans TC" style:font-name-asian="Noto Sans TC" style:font-name-complex="Noto Sans TC" style:font-size-complex="12pt"/>
    </style:style>
    <style:style style:name="T127" style:parent-style-name="預設段落字型" style:family="text">
      <style:text-properties style:font-name="Noto Sans TC" style:font-name-asian="Noto Sans TC" style:font-name-complex="Noto Sans TC" style:font-size-complex="12pt"/>
    </style:style>
    <style:style style:name="T128" style:parent-style-name="預設段落字型" style:family="text">
      <style:text-properties style:font-name="Open Sans" style:font-name-complex="Open Sans" fo:color="#333333" fo:font-size="11.5pt" style:font-size-asian="11.5pt" style:font-size-complex="11.5pt"/>
    </style:style>
    <style:style style:name="T129" style:parent-style-name="預設段落字型" style:family="text">
      <style:text-properties style:font-name="Open Sans" style:font-name-complex="Open Sans" fo:color="#333333" fo:font-size="11.5pt" style:font-size-asian="11.5pt" style:font-size-complex="11.5pt"/>
    </style:style>
    <style:style style:name="T130" style:parent-style-name="預設段落字型" style:family="text">
      <style:text-properties style:font-name="Noto Sans TC" style:font-name-asian="Noto Sans TC" style:font-name-complex="Noto Sans TC" style:font-size-complex="12pt"/>
    </style:style>
    <style:style style:name="T131" style:parent-style-name="預設段落字型" style:family="text">
      <style:text-properties style:font-name="Noto Sans TC" style:font-name-asian="Noto Sans TC" style:font-name-complex="Noto Sans TC" style:font-size-complex="12pt" fo:background-color="#FFFFFF" fo:language="de" fo:country="DE"/>
    </style:style>
    <style:style style:name="T132" style:parent-style-name="預設段落字型" style:family="text">
      <style:text-properties style:font-name="Noto Sans TC" style:font-name-asian="Noto Sans TC" style:font-name-complex="Noto Sans TC" style:font-size-complex="12pt"/>
    </style:style>
    <style:style style:name="T133" style:parent-style-name="超連結" style:family="text">
      <style:text-properties style:font-name="Noto Sans TC" style:font-name-asian="Noto Sans TC" style:font-name-complex="Noto Sans TC" style:use-window-font-color="true" style:font-size-complex="12pt" fo:background-color="#FFFFFF" fo:language="de" fo:country="DE"/>
    </style:style>
    <style:style style:name="P134" style:parent-style-name="內文" style:family="paragraph">
      <style:paragraph-properties fo:margin-bottom="0.1666in" fo:line-height="0.25in"/>
    </style:style>
    <style:style style:name="T135" style:parent-style-name="預設段落字型" style:family="text">
      <style:text-properties style:font-name="Segoe UI Emoji" style:font-name-asian="Noto Sans TC" style:font-name-complex="Segoe UI Emoji" style:font-size-complex="12pt"/>
    </style:style>
    <style:style style:name="T136" style:parent-style-name="預設段落字型" style:family="text">
      <style:text-properties style:font-name="Noto Sans TC" style:font-name-asian="Noto Sans TC" style:font-name-complex="Noto Sans TC" style:font-size-complex="12pt"/>
    </style:style>
    <style:style style:name="T137" style:parent-style-name="預設段落字型" style:family="text">
      <style:text-properties style:font-name="Noto Sans TC" style:font-name-asian="Noto Sans TC" style:font-name-complex="Noto Sans TC" style:font-size-complex="12pt"/>
    </style:style>
    <style:style style:name="T138" style:parent-style-name="預設段落字型" style:family="text">
      <style:text-properties style:font-name="Noto Sans TC" style:font-name-asian="Noto Sans TC" style:font-name-complex="Noto Sans TC" style:font-size-complex="12pt"/>
    </style:style>
    <style:style style:name="T139" style:parent-style-name="超連結" style:family="text">
      <style:text-properties style:font-name="Noto Sans TC" style:font-name-asian="Noto Sans TC" style:font-name-complex="Noto Sans TC" style:use-window-font-color="true" style:font-size-complex="12pt"/>
    </style:style>
    <style:style style:name="T140" style:parent-style-name="預設段落字型" style:family="text">
      <style:text-properties style:font-name="Noto Sans TC" style:font-name-asian="Noto Sans TC" style:font-name-complex="Noto Sans TC" style:font-size-complex="12pt"/>
    </style:style>
    <style:style style:name="P141" style:parent-style-name="內文" style:family="paragraph">
      <style:paragraph-properties fo:margin-bottom="0.1666in" fo:line-height="0.25in"/>
      <style:text-properties style:font-name="Segoe UI Emoji" style:font-name-asian="Noto Sans TC" style:font-name-complex="Segoe UI Emoji" style:font-size-complex="12pt"/>
    </style:style>
    <style:style style:name="P142" style:parent-style-name="內文" style:family="paragraph">
      <style:paragraph-properties fo:margin-bottom="0.1666in" fo:line-height="0.25in"/>
    </style:style>
    <style:style style:name="T143" style:parent-style-name="預設段落字型" style:family="text">
      <style:text-properties style:font-name="Segoe UI Emoji" style:font-name-asian="Noto Sans TC" style:font-name-complex="Segoe UI Emoji" style:font-size-complex="12pt"/>
    </style:style>
    <style:style style:name="T144" style:parent-style-name="預設段落字型" style:family="text">
      <style:text-properties style:font-name="Noto Sans TC" style:font-name-asian="Noto Sans TC" style:font-name-complex="Noto Sans TC" style:font-size-complex="12pt"/>
    </style:style>
    <style:style style:name="T145" style:parent-style-name="預設段落字型" style:family="text">
      <style:text-properties style:font-name="Segoe UI Emoji" style:font-name-asian="Noto Sans TC" style:font-name-complex="Segoe UI Emoji" style:font-size-complex="12pt"/>
    </style:style>
    <style:style style:name="T146" style:parent-style-name="預設段落字型" style:family="text">
      <style:text-properties style:font-name="Noto Sans TC" style:font-name-asian="Noto Sans TC" style:font-name-complex="Noto Sans TC" style:font-size-complex="12pt"/>
    </style:style>
    <style:style style:name="P147" style:parent-style-name="內文" style:family="paragraph">
      <style:paragraph-properties fo:margin-bottom="0.1666in" fo:line-height="0.25in"/>
    </style:style>
    <style:style style:name="T148" style:parent-style-name="預設段落字型" style:family="text">
      <style:text-properties style:font-name="Segoe UI Emoji" style:font-name-asian="Noto Sans TC" style:font-name-complex="Segoe UI Emoji" style:font-size-complex="12pt"/>
    </style:style>
    <style:style style:name="T149" style:parent-style-name="預設段落字型" style:family="text">
      <style:text-properties style:font-name="Noto Sans TC" style:font-name-asian="Noto Sans TC" style:font-name-complex="Noto Sans TC" style:font-size-complex="12pt"/>
    </style:style>
    <style:style style:name="T150" style:parent-style-name="預設段落字型" style:family="text">
      <style:text-properties style:font-name="Noto Sans TC" style:font-name-asian="Noto Sans TC" style:font-name-complex="Noto Sans TC" style:font-size-complex="12pt"/>
    </style:style>
    <style:style style:name="T151" style:parent-style-name="預設段落字型" style:family="text">
      <style:text-properties style:font-name="Noto Sans TC" style:font-name-asian="Noto Sans TC" style:font-name-complex="Noto Sans TC" style:font-size-complex="12pt"/>
    </style:style>
    <style:style style:name="T152" style:parent-style-name="預設段落字型" style:family="text">
      <style:text-properties style:font-name="Noto Sans TC" style:font-name-asian="Noto Sans TC" style:font-name-complex="Noto Sans TC" style:font-size-complex="12pt"/>
    </style:style>
    <style:style style:name="P153" style:parent-style-name="內文" style:family="paragraph">
      <style:paragraph-properties fo:margin-bottom="0.1666in" fo:line-height="0.25in"/>
    </style:style>
    <style:style style:name="T154" style:parent-style-name="預設段落字型" style:family="text">
      <style:text-properties style:font-name="Segoe UI Emoji" style:font-name-asian="Noto Sans TC" style:font-name-complex="Segoe UI Emoji" style:font-size-complex="12pt"/>
    </style:style>
    <style:style style:name="T155" style:parent-style-name="預設段落字型" style:family="text">
      <style:text-properties style:font-name="Noto Sans TC" style:font-name-asian="Noto Sans TC" style:font-name-complex="Noto Sans TC" style:font-size-complex="12pt"/>
    </style:style>
    <style:style style:name="T156" style:parent-style-name="預設段落字型" style:family="text">
      <style:text-properties style:font-name="Noto Sans TC" style:font-name-asian="Noto Sans TC" style:font-name-complex="Noto Sans TC" style:font-size-complex="12pt"/>
    </style:style>
    <style:style style:name="T157" style:parent-style-name="預設段落字型" style:family="text">
      <style:text-properties style:font-name="Noto Sans TC" style:font-name-asian="Noto Sans TC" style:font-name-complex="Noto Sans TC" style:font-size-complex="12pt"/>
    </style:style>
    <style:style style:name="P158" style:parent-style-name="內文" style:family="paragraph">
      <style:paragraph-properties fo:margin-bottom="0.1666in" fo:line-height="0.25in"/>
    </style:style>
    <style:style style:name="T159" style:parent-style-name="預設段落字型" style:family="text">
      <style:text-properties style:font-name="Segoe UI Emoji" style:font-name-asian="Noto Sans TC" style:font-name-complex="Segoe UI Emoji" style:font-size-complex="12pt"/>
    </style:style>
    <style:style style:name="T160" style:parent-style-name="預設段落字型" style:family="text">
      <style:text-properties style:font-name="Noto Sans TC" style:font-name-asian="Noto Sans TC" style:font-name-complex="Noto Sans TC" style:font-size-complex="12pt"/>
    </style:style>
    <style:style style:name="T161" style:parent-style-name="預設段落字型" style:family="text">
      <style:text-properties style:font-name="Noto Sans TC" style:font-name-asian="Noto Sans TC" style:font-name-complex="Noto Sans TC" style:font-size-complex="12pt"/>
    </style:style>
    <style:style style:name="T162" style:parent-style-name="預設段落字型" style:family="text">
      <style:text-properties style:font-name="Noto Sans TC" style:font-name-asian="Noto Sans TC" style:font-name-complex="Noto Sans TC" style:font-size-complex="12pt"/>
    </style:style>
    <style:style style:name="T163" style:parent-style-name="預設段落字型" style:family="text">
      <style:text-properties style:font-name="Noto Sans TC" style:font-name-asian="Noto Sans TC" style:font-name-complex="Noto Sans TC" style:font-size-complex="12pt"/>
    </style:style>
    <style:style style:name="P164" style:parent-style-name="內文" style:family="paragraph">
      <style:paragraph-properties fo:margin-bottom="0.1666in" fo:line-height="0.25in"/>
    </style:style>
    <style:style style:name="T165" style:parent-style-name="預設段落字型" style:family="text">
      <style:text-properties style:font-name="Segoe UI Emoji" style:font-name-asian="Noto Sans TC" style:font-name-complex="Segoe UI Emoji" style:font-size-complex="12pt"/>
    </style:style>
    <style:style style:name="T166" style:parent-style-name="預設段落字型" style:family="text">
      <style:text-properties style:font-name="Noto Sans TC" style:font-name-asian="Noto Sans TC" style:font-name-complex="Noto Sans TC" style:font-size-complex="12pt"/>
    </style:style>
    <style:style style:name="T167" style:parent-style-name="預設段落字型" style:family="text">
      <style:text-properties style:font-name="Noto Sans TC" style:font-name-asian="Noto Sans TC" style:font-name-complex="Noto Sans TC" style:font-size-complex="12pt"/>
    </style:style>
    <style:style style:name="T168" style:parent-style-name="預設段落字型" style:family="text">
      <style:text-properties style:font-name="Noto Sans TC" style:font-name-asian="Noto Sans TC" style:font-name-complex="Noto Sans TC" style:font-size-complex="12pt"/>
    </style:style>
    <style:style style:name="T169" style:parent-style-name="預設段落字型" style:family="text">
      <style:text-properties style:font-name="Noto Sans TC" style:font-name-asian="Noto Sans TC" style:font-name-complex="Noto Sans TC" style:font-size-complex="12pt"/>
    </style:style>
    <style:style style:name="P170" style:parent-style-name="內文" style:family="paragraph">
      <style:paragraph-properties fo:margin-bottom="0.1666in" fo:line-height="0.25in"/>
    </style:style>
    <style:style style:name="T171" style:parent-style-name="預設段落字型" style:family="text">
      <style:text-properties style:font-name="Segoe UI Emoji" style:font-name-asian="Noto Sans TC" style:font-name-complex="Segoe UI Emoji" style:font-size-complex="12pt"/>
    </style:style>
    <style:style style:name="T172" style:parent-style-name="預設段落字型" style:family="text">
      <style:text-properties style:font-name="Noto Sans TC" style:font-name-asian="Noto Sans TC" style:font-name-complex="Noto Sans TC" style:font-size-complex="12pt"/>
    </style:style>
    <style:style style:name="T173" style:parent-style-name="預設段落字型" style:family="text">
      <style:text-properties style:font-name="Noto Sans TC" style:font-name-asian="Noto Sans TC" style:font-name-complex="Noto Sans TC" style:font-size-complex="12pt"/>
    </style:style>
    <style:style style:name="T174" style:parent-style-name="預設段落字型" style:family="text">
      <style:text-properties style:font-name="Noto Sans TC" style:font-name-asian="Noto Sans TC" style:font-name-complex="Noto Sans TC" style:font-size-complex="12pt"/>
    </style:style>
    <style:style style:name="P175" style:parent-style-name="內文" style:family="paragraph">
      <style:paragraph-properties fo:margin-bottom="0.1666in" fo:line-height="0.25in"/>
    </style:style>
    <style:style style:name="T176" style:parent-style-name="預設段落字型" style:family="text">
      <style:text-properties style:font-name="Segoe UI Emoji" style:font-name-asian="Noto Sans TC" style:font-name-complex="Segoe UI Emoji" style:font-size-complex="12pt"/>
    </style:style>
    <style:style style:name="T177" style:parent-style-name="預設段落字型" style:family="text">
      <style:text-properties style:font-name="Noto Sans TC" style:font-name-asian="Noto Sans TC" style:font-name-complex="Noto Sans TC" style:font-size-complex="12pt"/>
    </style:style>
    <style:style style:name="P178" style:parent-style-name="內文" style:family="paragraph">
      <style:paragraph-properties fo:margin-bottom="0.1666in" fo:line-height="0.25in"/>
      <style:text-properties style:font-name="Noto Sans TC" style:font-name-asian="Noto Sans TC" style:font-name-complex="Noto Sans TC" style:font-size-complex="12pt"/>
    </style:style>
    <style:style style:name="P179" style:parent-style-name="內文" style:family="paragraph">
      <style:paragraph-properties fo:margin-bottom="0.1666in" fo:line-height="0.25in"/>
      <style:text-properties style:font-name="Noto Sans TC" style:font-name-asian="Noto Sans TC" style:font-name-complex="Noto Sans TC" style:font-size-complex="12pt"/>
    </style:style>
    <style:style style:name="P180" style:parent-style-name="內文" style:family="paragraph">
      <style:paragraph-properties fo:margin-bottom="0.1666in" fo:line-height="0.25in"/>
    </style:style>
    <style:style style:name="T181" style:parent-style-name="預設段落字型" style:family="text">
      <style:text-properties style:font-name="Noto Sans TC" style:font-name-asian="Noto Sans TC" style:font-name-complex="Noto Sans TC" style:font-size-complex="12pt"/>
    </style:style>
    <style:style style:name="T182" style:parent-style-name="預設段落字型" style:family="text">
      <style:text-properties style:font-name="Segoe UI Emoji" style:font-name-asian="Noto Sans TC" style:font-name-complex="Segoe UI Emoji" style:font-size-complex="12pt"/>
    </style:style>
    <style:style style:name="T183" style:parent-style-name="超連結" style:family="text">
      <style:text-properties style:font-name="Noto Sans TC" style:font-name-asian="Noto Sans TC" style:font-name-complex="Noto Sans TC" style:use-window-font-color="true" style:font-size-complex="12pt"/>
    </style:style>
    <style:style style:name="T184" style:parent-style-name="預設段落字型" style:family="text">
      <style:text-properties style:font-name="Noto Sans TC" style:font-name-asian="Noto Sans TC" style:font-name-complex="Noto Sans TC" style:font-size-complex="12pt"/>
    </style:style>
    <style:style style:name="T185" style:parent-style-name="超連結" style:family="text">
      <style:text-properties style:font-name="Noto Sans TC" style:font-name-asian="Noto Sans TC" style:font-name-complex="Noto Sans TC" style:use-window-font-color="true" style:font-size-complex="12pt"/>
    </style:style>
    <style:style style:name="T186" style:parent-style-name="超連結" style:family="text">
      <style:text-properties style:font-name="Noto Sans TC" style:font-name-asian="Noto Sans TC" style:font-name-complex="Noto Sans TC" style:use-window-font-color="true" style:font-size-complex="12pt"/>
    </style:style>
    <style:style style:name="T187" style:parent-style-name="預設段落字型" style:family="text">
      <style:text-properties style:font-name="Noto Sans TC" style:font-name-asian="Noto Sans TC" style:font-name-complex="Noto Sans TC" style:font-size-complex="12pt"/>
    </style:style>
    <style:style style:name="T188" style:parent-style-name="超連結" style:family="text">
      <style:text-properties style:font-name="Noto Sans TC" style:font-name-asian="Noto Sans TC" style:font-name-complex="Noto Sans TC" style:use-window-font-color="true" style:font-size-complex="12pt"/>
    </style:style>
    <style:style style:name="T189" style:parent-style-name="預設段落字型" style:family="text">
      <style:text-properties style:font-name="Noto Sans TC" style:font-name-asian="Noto Sans TC" style:font-name-complex="Noto Sans TC" style:font-size-complex="12pt"/>
    </style:style>
    <style:style style:name="T190" style:parent-style-name="預設段落字型" style:family="text">
      <style:text-properties style:font-name="Noto Sans TC" style:font-name-asian="Noto Sans TC" style:font-name-complex="Noto Sans TC" style:font-size-complex="12pt" style:text-underline-type="single" style:text-underline-style="solid" style:text-underline-width="auto" style:text-underline-mode="continuous"/>
    </style:style>
    <style:style style:name="T191" style:parent-style-name="預設段落字型" style:family="text">
      <style:text-properties style:font-name="Noto Sans TC" style:font-name-asian="Noto Sans TC" style:font-name-complex="Noto Sans TC" style:font-size-complex="12pt"/>
    </style:style>
    <style:style style:name="P192" style:parent-style-name="清單段落" style:family="paragraph">
      <style:paragraph-properties fo:widows="2" fo:orphans="2" fo:margin-bottom="0.1666in" fo:line-height="0.2777in"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文字</text:span><text:span text:style-name="T3">/FB</text:span><text:span text:style-name="T4">貼文素材</text:span></text:p>
      <text:p text:style-name="P5"><text:span text:style-name="T6">標題名稱：</text:span></text:p>
      <text:p text:style-name="P7"><text:span text:style-name="T8">▌9/2-4 StartSphere Taipei<text:s/></text:span><text:span text:style-name="T9">台北創新創業總匯</text:span><text:span text:style-name="T10"><text:s/></text:span><text:span text:style-name="T11">👉</text:span><text:span text:style-name="T12"><text:s/></text:span><text:span text:style-name="T13">立即免費報名！</text:span></text:p>
      <text:p text:style-name="P14">貼文內容：</text:p>
      <text:p text:style-name="P15">StartSphere Taipei<text:s/>台北創新創業總匯是為期三天的國際娛樂科技展覽活動，邀請你成為「Player<text:s/>玩家」，一起<text:s/>Play Beyond Limits<text:s/>玩出新境界－娛樂無界，創新無限！</text:p>
      <text:p text:style-name="P16">聚焦娛樂、生活、電商、影視、遊戲、音樂與互動體驗等多元創新領域，邀請來自日本、韓國、新加坡、泰國、越南、美國及印度等國際投資人、娛樂科技新創、影視媒體、獨立遊戲製作團隊與媒體。</text:p>
      <text:p text:style-name="P17">除此之外，今年更新增<text:s/>「Fusion Realm Exhibition」<text:s/>國際娛樂科技展示/展覽，邀請國內外娛樂領域企業齊聚臺北，展示跨域創新、沉浸式生活科技與虛實互動應用等成果，共同探索科技、文化與數位娛樂新興趨勢，以及探索潛在的商業媒合、跨國合作機會。</text:p>
      <text:p text:style-name="P18"><text:span text:style-name="T19"><draw:frame draw:style-name="a0" draw:name="圖片 1" text:anchor-type="as-char" svg:x="0in" svg:y="0in" svg:width="0.16667in" svg:height="0.16667in" style:rel-width="scale" style:rel-height="scale"><draw:image xlink:href="media/image1.png" xlink:type="simple" xlink:show="embed" xlink:actuate="onLoad"/><svg:title/><svg:desc>🔗</svg:desc></draw:frame></text:span><text:span text:style-name="T20"><text:s/></text:span><text:span text:style-name="T21">即刻手刀報名：</text:span><text:a xlink:href="https://lu.ma/startspheretpe?k=c" office:target-frame-name="_top" xlink:show="replace"><text:span text:style-name="T22"><text:s/></text:span></text:a><text:a xlink:href="https://lu.ma/startspheretpe?k=c" office:target-frame-name="_top" xlink:show="replace"><text:span text:style-name="T23">https://lu.ma/startspheretpe?k=c</text:span></text:a></text:p>
      <text:p text:style-name="P24"><text:span text:style-name="T25">ℹ</text:span><text:span text:style-name="T26">️</text:span><text:span text:style-name="T27">詳情活動內容連結：</text:span><text:a xlink:href="https://www.startup.taipei/index.php?action=news_detail&amp;typeid=1&amp;id=1413" office:target-frame-name="_top" xlink:show="replace"><text:span text:style-name="T28">https://www.startup.tai</text:span><text:span text:style-name="T29">pei/index.php?action=news_detail&amp;typeid=1&amp;id=1413</text:span></text:a><text:span text:style-name="T30"><text:s/></text:span></text:p>
      <text:p text:style-name="P31"><text:span text:style-name="T32">📍</text:span><text:span text:style-name="T33">地點：瓶蓋工廠</text:span><text:span text:style-name="T34">F</text:span><text:span text:style-name="T35">棟、</text:span><text:span text:style-name="T36">A2</text:span><text:span text:style-name="T37">棟</text:span><text:span text:style-name="T38"><text:s/></text:span><text:span text:style-name="T39">（臺北市南港區南港路二段</text:span><text:span text:style-name="T40">13</text:span><text:span text:style-name="T41">號）</text:span></text:p>
      <text:p text:style-name="內文"><text:span text:style-name="T42">🌟</text:span><text:span text:style-name="T43"><text:s/>StartSphere Taipei<text:s/></text:span><text:span text:style-name="T44">活動亮點</text:span><text:span text:style-name="T45"><text:line-break/></text:span><text:span text:style-name="T46">• Vision Dialogue Forum</text:span><text:span text:style-name="T47">：探索影視產業的數位化未來與全球趨勢</text:span></text:p>
      <text:p text:style-name="P48">在<text:s/>AI<text:s/>顛覆創作、串流平台重塑觀看習慣的時代，影視產業正迎來前所未有的轉型。我們邀請到《模仿犯》製作人、《瘋狂獨角獸》導演等重量級嘉賓，深入探討<text:s/>AI<text:s/>視覺特效如何重構敘事、亞洲影視如何佈局國際，並解密影視數據結合所產生的巨大影響力。無論你是創作者、影迷或投資人，這場論壇都將為你打開通往影視新經濟的大門！</text:p>
      <text:p text:style-name="P49"/>
      <text:p text:style-name="P50">• Sounds, Music &amp; Idol Forum：聲影製造<text:s/>-<text:s/>科技、音樂與娛樂論壇和<text:s/>Demo Show</text:p>
      <text:p text:style-name="P51">當音樂遇上<text:s/>AI，當<text:s/>K-POP<text:s/>遇上科技，會激盪出什麼火花？這場論壇將帶你深入音樂產業的未來！我們將揭開<text:s/>AI<text:s/>音樂創作的神秘面紗，並邀請韓國代表親自解密<text:s/>K-POP<text:s/>如何靠數據化走向世界。此外，亞洲音樂串流平台巨頭<text:s/>KKBOX<text:s/>執行長也將分享獨家產業洞見，無論你是創作者或投資人，這場趨勢論壇絕對不容錯過！</text:p>
      <text:p text:style-name="P52"/>
      <text:p text:style-name="P53">• Travel Meets Tech Forum：旅遊科技的創新應用與沉浸式體驗</text:p>
      <text:p text:style-name="P54">一場結合科技與旅遊的跨界盛會！我們邀請到來自東南亞的科技媒體<text:s/>Techsauce、日本最大創投峰會<text:s/>IVS<text:s/>及泛旅遊創辦人，共同探索東南亞旅遊創新的未來。現場更有<text:s/>Outo<text:s/>奧拓及Boostime<text:s/>的展演，帶你深入沉浸式旅遊體驗，開啟你的創新旅程！</text:p>
      <text:p text:style-name="P55"/>
      <text:p text:style-name="P56">• InteractiVerse Forum：遊戲與直播的未來互動</text:p>
      <text:p text:style-name="P57">來自臺灣及越南遊戲推手將首次齊聚，公開對談亞洲互動娛樂的未來趨勢！現場不僅有跨國<text:soft-page-break/>分享，更有創新的「社群實驗室」，讓你親自參與遊戲製作與劇情探討。無論你是遊戲迷或開發者，都將在這裡找到靈感，一同探索遊戲與直播互動的無限可能！</text:p>
      <text:p text:style-name="P58"/>
      <text:p text:style-name="P59">• Audience Connect Pitch Showcase：新創科技如何創造新的娛樂市場升級</text:p>
      <text:p text:style-name="P60">想一探科技如何顛覆娛樂與媒體產業？本場活動絕對不能錯過！我們邀請到10<text:s/>組國內外新創團隊接連登台，精彩展演創新技術與未來想像，從沉浸式體驗到互動式內容創作，全面翻轉你的娛樂視界！更別錯過與國際投資人精闢分享與近距離交流的機會！</text:p>
      <text:p text:style-name="P61"/>
      <text:p text:style-name="P62">• Fusion Realm Exhibition：國際娛樂科技展示/展覽</text:p>
      <text:p text:style-name="P63">今年<text:s/>StartSphere Taipei<text:s/>活動期間，同步推出全新「Fusion Realm」展示專區，<text:s/>精選超過<text:s/>20<text:s/>家娛樂科技新創與品牌參與，涵蓋<text:s/>AI<text:s/>音樂、虛實整合互動體驗與智慧娛樂應用，<text:s/>每日更有安排導覽活動，歡迎參加！</text:p>
      <text:p text:style-name="P64"/>
      <text:p text:style-name="P65"><text:span text:style-name="T66">• Featured Events at Building A2<text:s/></text:span><text:span text:style-name="T67">其他系列活動將於</text:span><text:span text:style-name="T68">A2</text:span><text:span text:style-name="T69">棟舉辦，歡迎參加！</text:span><text:span text:style-name="T70"><text:line-break/></text:span><text:span text:style-name="T71">​</text:span><text:span text:style-name="T72"><text:line-break/></text:span><text:span text:style-name="T73">🌟</text:span><text:span text:style-name="T74"><text:s/></text:span><text:span text:style-name="T75">國際重量級貴賓</text:span><text:span text:style-name="T76"><text:line-break/></text:span><text:span text:style-name="T77">•<text:s/></text:span><text:span text:style-name="T78">韓國京畿道高陽市政府投資與招商基金</text:span><text:span text:style-name="T79">GIA</text:span><text:span text:style-name="T80"><text:line-break/></text:span><text:span text:style-name="T81">•</text:span><text:span text:style-name="T82"><text:s/>Netflix</text:span><text:span text:style-name="T83">熱映原創泰國影集《</text:span><text:span text:style-name="T84">瘋狂獨角獸</text:span><text:span text:style-name="T85"><text:s/>Mad Unicorn</text:span><text:span text:style-name="T86">》</text:span><text:span text:style-name="T87"><text:s/></text:span><text:span text:style-name="T88">導演</text:span><text:span text:style-name="T89"><text:s/></text:span><text:span text:style-name="T90">諾塔彭布恩普拉可（</text:span><text:span text:style-name="T91">Nottapon Boonprakob</text:span><text:span text:style-name="T92">）</text:span><text:span text:style-name="T93"><text:line-break/></text:span><text:span text:style-name="T94">•<text:s/></text:span><text:span text:style-name="T95">東南亞指標科技展覽暨媒體</text:span><text:span text:style-name="T96">Techsauce</text:span><text:span text:style-name="T97"><text:line-break/></text:span><text:span text:style-name="T98">•<text:s/></text:span><text:span text:style-name="T99">日本最大創投峰會</text:span><text:span text:style-name="T100">IVS/Headline Asia</text:span><text:span text:style-name="T101"><text:line-break/></text:span><text:span text:style-name="T102">•<text:s/></text:span><text:span text:style-name="T103">越南資產管理集團旗下最大投資管理公司</text:span><text:span text:style-name="T104"><text:s/>Vina Capital</text:span><text:span text:style-name="T105"><text:line-break/></text:span><text:span text:style-name="T106">•<text:s/></text:span><text:span text:style-name="T107">越南最大獨立遊戲社群</text:span><text:span text:style-name="T108"><text:s/>Game Geek</text:span><text:span text:style-name="T109"><text:line-break/></text:span><text:span text:style-name="T110">•<text:s/></text:span><text:span text:style-name="T111">朝日放送集團旗下</text:span><text:span text:style-name="T112">DLE</text:span><text:span text:style-name="T113">娛樂集團</text:span><text:span text:style-name="T114"><text:line-break/></text:span><text:span text:style-name="T115">更多國際嘉賓陸續揭曉，敬請期待！</text:span></text:p>
      <text:p text:style-name="P116"/>
      <text:p text:style-name="P117">= <text:s/>= <text:s/>= English below= <text:s/>= <text:s/>=</text:p>
      <text:p text:style-name="P118"><text:span text:style-name="T119">🚀</text:span><text:span text:style-name="T120"><text:s/>StartSpher</text:span><text:span text:style-name="T121">e Taipei 2025 is coming!<text:s/></text:span><text:span text:style-name="T122">⚡</text:span><text:span text:style-name="T123">️</text:span></text:p>
      <text:p text:style-name="P124"><text:span text:style-name="T125">From September 2nd to 4th at POPOP Taipei, we are bringing together global innovators in entertainment<text:s/></text:span><text:span text:style-name="T126">＆</text:span><text:span text:style-name="T127"><text:s/>film, gaming &amp; esports, music, and interactive experiences from<text:s/></text:span><text:span text:style-name="T128">the US, Japan, South Korea, Singapore, Vietnam, Thailand an</text:span><text:span text:style-name="T129">d India</text:span><text:span text:style-name="T130">! Let’s dive into the latest industry trends, connect with top creators, and explore the future of tech-powered creativity.</text:span></text:p>
      <text:p text:style-name="內文"><text:span text:style-name="T131">∝ RSVP<text:s/></text:span><text:span text:style-name="T132"><draw:frame draw:style-name="a1" draw:name="圖片 3" text:anchor-type="as-char" svg:x="0in" svg:y="0in" svg:width="0.16667in" svg:height="0.16667in" style:rel-width="scale" style:rel-height="scale"><draw:image xlink:href="media/image1.png" xlink:type="simple" xlink:show="embed" xlink:actuate="onLoad"/><svg:title/><svg:desc>🔗</svg:desc></draw:frame></text:span><text:a xlink:href="https://lu.ma/startspheretpe?k=c" office:target-frame-name="_top" xlink:show="replace"><text:span text:style-name="T133">https://lu.ma/startspheretpe?k=c</text:span></text:a></text:p>
      <text:p text:style-name="P134"><text:span text:style-name="T135">ℹ</text:span><text:span text:style-name="T136">️</text:span><text:span text:style-name="T137"><text:s/>For more<text:s/></text:span><text:span text:style-name="T138">information, please visit:<text:s/></text:span><text:a xlink:href="https://www.startup.taipei/index_en.php?action=news_detail&amp;typeid=1&amp;id=1413" office:target-frame-name="_top" xlink:show="replace"><text:span text:style-name="T139">https://www.startup.taipei/index_en.php?action=news_detail&amp;typeid=1&amp;id=1413</text:span></text:a><text:span text:style-name="T140"><text:s/></text:span></text:p>
      <text:p text:style-name="P141"/>
      <text:p text:style-name="P142"><text:span text:style-name="T143">🌟</text:span><text:span text:style-name="T144">Event highlight <text:s text:c="3"/></text:span><text:span text:style-name="T145">📍</text:span><text:span text:style-name="T146">Building F, POPOP Taipei</text:span></text:p>
      <text:p text:style-name="P147"><text:span text:style-name="T148">🎬</text:span><text:span text:style-name="T149"><text:s/>Vision<text:s/></text:span><text:span text:style-name="T150">Dialogue</text:span><text:span text:style-name="T151">｜</text:span><text:span text:style-name="T152">The digital future of the film industry</text:span></text:p>
      <text:p text:style-name="P153"><text:span text:style-name="T154">🎶</text:span><text:span text:style-name="T155"><text:s/>Sounds, Music &amp; Idol</text:span><text:span text:style-name="T156">｜</text:span><text:span text:style-name="T157">New wave for music, virtual idol, digital products, IP &amp; Interaction</text:span></text:p>
      <text:soft-page-break/>
      <text:p text:style-name="P158"><text:span text:style-name="T159">🏝</text:span><text:span text:style-name="T160">️</text:span><text:span text:style-name="T161"><text:s/>Travel Meets Tech</text:span><text:span text:style-name="T162">｜</text:span><text:span text:style-name="T163">Innovative Applications and Immersive Experiences in Travel Technology</text:span></text:p>
      <text:p text:style-name="P164"><text:span text:style-name="T165">🎮</text:span><text:span text:style-name="T166"><text:s/>InteractiVerse</text:span><text:span text:style-name="T167">｜</text:span><text:span text:style-name="T168">The</text:span><text:span text:style-name="T169"><text:s/>Future of Gaming and Live Streaming Interactions</text:span></text:p>
      <text:p text:style-name="P170"><text:span text:style-name="T171">👥</text:span><text:span text:style-name="T172"><text:s/>Audience Connect</text:span><text:span text:style-name="T173">｜</text:span><text:span text:style-name="T174">How revolutionary technologies are elevating the entertainment industry</text:span></text:p>
      <text:p text:style-name="P175"><text:span text:style-name="T176">📍</text:span><text:span text:style-name="T177">Building F &amp; A2, POPOP Taipei<text:s/></text:span></text:p>
      <text:p text:style-name="P178">Fusion Realm Exhibition｜International Entertainment Technology<text:s/>Showcase/Exhibition &amp; more featured events' coming soon!</text:p>
      <text:p text:style-name="P179"/>
      <text:p text:style-name="P180"><text:span text:style-name="T181">Whether you're an entrepreneur, investor, or trendsetter, this is your chance to network, collaborate, and ignite new ideas. Join us in Taipei and be part of the next wave of innovation!<text:s/></text:span><text:span text:style-name="T182">🔥</text:span></text:p>
      <text:p text:style-name="內文"><text:a xlink:href="https://www.facebook.com/hashtag/trendytaipei?__eep__=6&amp;__cft__%5b0%5d=AZWyXbbYDST5R8A5Y2PosEp3DX3HJQ5sTs11dbjels-7edQCchdU5z0xjQo4aVGYGZ5jPha1J-3a2ZZm7sf_aeDQIcEnEiszn9bT7geKrRvLOFCrPjAZ5TiuvuGzxObg11KXXV79AIOUryureZmNeq57-Qsx24YSsLkcVQNqycWhmw&amp;__tn__=*NK-R" office:target-frame-name="_top" xlink:show="replace"><text:span text:style-name="T183">#trendytaipei</text:span></text:a><text:span text:style-name="T184"><text:s/></text:span><text:a xlink:href="https://www.facebook.com/hashtag/潮臺北?__eep__=6&amp;__cft__%5b0%5d=AZWyXbbYDST5R8A5Y2PosEp3DX3HJQ5sTs11dbjels-7edQCchdU5z0xjQo4aVGYGZ5jPha1J-3a2ZZm7sf_aeDQIcEnEiszn9bT7geKrRvLOFCrPjAZ5TiuvuGzxObg11KXXV79AIOUryureZmNeq57-Qsx24YSsLkcVQNqycWhmw&amp;__tn__=*NK-R" office:target-frame-name="_top" xlink:show="replace"><text:span text:style-name="T185">#</text:span><text:span text:style-name="T186">潮臺北</text:span></text:a><text:span text:style-name="T187"><text:s/></text:span><text:a xlink:href="https://www.facebook.com/hashtag/startspheretaipei?__eep__=6&amp;__cft__%5b0%5d=AZWyXbbYDST5R8A5Y2PosEp3DX3HJQ5sTs11dbjels-7edQCchdU5z0xjQo4aVGYGZ5jPha1J-3a2ZZm7sf_aeDQIcEnEiszn9bT7geKrRvLOFCrPjAZ5TiuvuGzxObg11KXXV79AIOUryureZmNeq57-Qsx24YSsLkcVQNqycWhmw&amp;__tn__=*NK-R" office:target-frame-name="_top" xlink:show="replace"><text:span text:style-name="T188">#StartSphereTaipei</text:span></text:a><text:span text:style-name="T189"><text:s/></text:span><text:span text:style-name="T190">#PlayBeyondLimits</text:span><text:span text:style-name="T191"><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胡雪琪</meta:initial-creator>
    <dc:creator>謝秀貞 [hsihsich]</dc:creator>
    <meta:creation-date>2025-08-18T01:53:00Z</meta:creation-date>
    <dc:date>2025-08-18T01:53:00Z</dc:date>
    <meta:template xlink:href="Normal.dotm" xlink:type="simple"/>
    <meta:editing-cycles>2</meta:editing-cycles>
    <meta:editing-duration>PT0S</meta:editing-duration>
    <meta:document-statistic meta:page-count="3" meta:paragraph-count="9" meta:word-count="676" meta:character-count="4521" meta:row-count="32" meta:non-whitespace-character-count="3854"/>
  </office:meta>
</office:document-meta>
</file>