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.125in" fo:line-height="0.3055in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" style:parent-style-name="Standard" style:family="paragraph">
      <style:paragraph-properties fo:widows="2" fo:orphans="2" fo:text-align="justify" fo:line-height="0.2777in" fo:margin-left="0.493in" fo:text-indent="-0.3937in" fo:background-color="#FFFFFF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Standard" style:family="paragraph">
      <style:paragraph-properties fo:widows="2" fo:orphans="2" fo:text-align="justify" fo:line-height="0.2777in" fo:margin-left="0.6895in" fo:text-indent="-0.5909in" fo:background-color="#FFFFFF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line-height="0.2777in" fo:margin-left="0.6895in" fo:text-indent="-0.5909in" fo:background-color="#FFFFFF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清單段落" style:family="paragraph">
      <style:paragraph-properties fo:widows="2" fo:orphans="2" fo:text-align="justify" fo:line-height="0.2777in" fo:margin-left="0.6895in" fo:text-indent="-0.5909in" fo:background-color="#FFFFFF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 fo:line-height="0.2777in" fo:margin-left="0.6895in" fo:text-indent="-0.5909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教育部促進產學連結合作育才平臺補助要點第六點修正規定</text:span></text:p>
      <text:p text:style-name="P5"><text:span text:style-name="T6">六、補助基準：</text:span></text:p>
      <text:p text:style-name="P7"><text:span text:style-name="T8">（一）各執行辦公室補助金額，依其負責工作圈領域、業務規劃及執行成效決定之。</text:span></text:p>
      <text:p text:style-name="P9"><text:span text:style-name="T10">（二）補助經費之項目：補助執行辦公室所需之人事費及業務費（包括工作圈推動所需業務費）。</text:span></text:p>
      <text:p text:style-name="P11"><text:span text:style-name="T12">（三）採部分補助，獲補助學校應編列本部核定補助經費百分之十以上之配合款為原則。</text:span></text:p>
      <text:p text:style-name="P13"><text:span text:style-name="T14">（四）補助經費各用途別科目之編列及支給基準、結餘款應依教育部補</text:span><text:span text:style-name="T15">(</text:span><text:span text:style-name="T16">捐</text:span><text:span text:style-name="T17">)</text:span><text:span text:style-name="T18">助及委辦</text:span><text:span text:style-name="T19">經費核撥結報作業要點、各機關執行單位預算有關用途別科目應行注意事項及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style:font-name-asian="微軟正黑體" style:font-name-complex="新細明體"/>
    </style:style>
    <style:style style:name="ListLabel4" style:display-name="ListLabel 4" style:family="text">
      <style:text-properties style:font-name="標楷體" style:font-name-asian="標楷體" style:font-name-complex="Times New Roman" fo:font-size="14pt" style:font-size-asian="14pt"/>
    </style:style>
    <style:style style:name="清單段落字元" style:display-name="清單段落 字元" style:family="text"/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style:font-size-complex="12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12pt" style:font-size-asian="12pt"/>
    </style:style>
    <text:list-style style:name="WWNum2" style:display-name="WWNum2">
      <text:list-level-style-number text:level="1" text:style-name="WW_CharLFO3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微軟正黑體" style:font-name-complex="新細明體"/>
    </style:style>
    <text:list-style style:name="WWNum3" style:display-name="WWNum3">
      <text:list-level-style-number text:level="1" text:style-name="WW_CharLFO4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0.0486in" text:min-label-width="0.75in" text:list-level-position-and-space-mode="label-alignment">
          <style:list-level-label-alignment text:label-followed-by="listtab" fo:margin-left="0.79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一, 二, 三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fo:font-size="14pt" style:font-size-asian="14pt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nn</meta:initial-creator>
    <dc:creator>謝秀貞 [hsihsich]</dc:creator>
    <meta:creation-date>2025-07-01T01:01:00Z</meta:creation-date>
    <dc:date>2025-07-01T01:01:00Z</dc:date>
    <meta:print-date>2022-10-25T11:48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36" meta:row-count="1" meta:non-whitespace-character-count="202"/>
  </office:meta>
</office:document-meta>
</file>