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 fo:margin-bottom="0.125in" fo:line-height="0.3472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701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1.4138in" style:use-optimal-column-width="false"/>
    </style:style>
    <style:style style:name="TableColumn6" style:family="table-column">
      <style:table-column-properties style:column-width="3.1576in" style:use-optimal-column-width="false"/>
    </style:style>
    <style:style style:name="Table2" style:family="table">
      <style:table-properties style:width="6.7083in" fo:margin-left="0in" table:align="center"/>
    </style:style>
    <style:style style:name="TableRow7" style:family="table-row">
      <style:table-row-properties style:min-row-height="0.2187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list-style-name="LFO1" style:family="paragraph">
      <style:paragraph-properties style:snap-to-layout-grid="false" fo:text-align="justify">
        <style:tab-stops>
          <style:tab-stop style:type="left" style:position="-0.825in"/>
        </style:tab-stops>
      </style:paragraph-properties>
      <style:text-properties style:font-name-asian="標楷體"/>
    </style:style>
    <style:style style:name="P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-asian="標楷體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Row17" style:family="table-row">
      <style:table-row-properties style:min-row-height="0.1875in" style:use-optimal-row-height="false" fo:keep-together="always"/>
    </style:style>
    <style:style style:name="P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-asian="標楷體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-asian="標楷體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P28" style:parent-style-name="內文" style:family="paragraph">
      <style:paragraph-properties style:snap-to-layout-grid="false" fo:text-align="justify"/>
      <style:text-properties style:font-name-asian="標楷體"/>
    </style:style>
    <style:style style:name="TableRow29" style:family="table-row">
      <style:table-row-properties style:min-row-height="0.4194in" style:use-optimal-row-height="false" fo:keep-together="always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P35" style:parent-style-name="內文" style:family="paragraph">
      <style:paragraph-properties style:snap-to-layout-grid="false"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TableRow41" style:family="table-row">
      <style:table-row-properties style:min-row-height="0.419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asian="標楷體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1458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P63" style:parent-style-name="內文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TableRow65" style:family="table-row">
      <style:table-row-properties style:min-row-height="0.631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style:snap-to-layout-grid="false" fo:text-align="justify">
        <style:tab-stops>
          <style:tab-stop style:type="left" style:position="-0.825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style:snap-to-layout-grid="false" fo:text-align="justify">
        <style:tab-stops>
          <style:tab-stop style:type="left" style:position="-0.825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min-row-height="1.0812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list-style-name="LFO1" style:family="paragraph">
      <style:paragraph-properties style:snap-to-layout-grid="false" fo:text-align="justify">
        <style:tab-stops>
          <style:tab-stop style:type="left" style:position="-0.825in"/>
        </style:tab-stops>
      </style:paragraph-properties>
      <style:text-properties style:font-name-asian="標楷體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.008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left="0.0083in">
        <style:tab-stops/>
      </style:paragraph-properties>
    </style:style>
    <style:style style:name="T91" style:parent-style-name="預設段落字型" style:family="text">
      <style:text-properties fo:color="#000000" fo:background-color="#FFFFFF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left="0.0083in">
        <style:tab-stops/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008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min-row-height="1.0868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>
        <style:tab-stops>
          <style:tab-stop style:type="left" style:position="-0.825in"/>
        </style:tab-stops>
      </style:paragraph-properties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justify"/>
      <style:text-properties style:font-name-asian="標楷體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P109" style:parent-style-name="內文" style:family="paragraph">
      <style:paragraph-properties style:snap-to-layout-grid="false" fo:text-align="justify"/>
      <style:text-properties style:font-name-asian="標楷體"/>
    </style:style>
    <style:style style:name="P110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1" style:parent-style-name="內文" style:family="paragraph">
      <style:paragraph-properties style:text-autospace="none" fo:line-height="0.1937in" fo:margin-right="-0.0138in"/>
      <style:text-properties style:font-name="標楷體" style:font-name-asian="標楷體"/>
    </style:style>
    <style:style style:name="P112" style:parent-style-name="內文" style:family="paragraph">
      <style:paragraph-properties style:text-autospace="none" fo:line-height="0.1937in" fo:margin-right="-0.0138in" fo:text-indent="-0.591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AdobeFangsongStd-Regular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text-autospace="none" fo:margin-top="0.0006in" fo:line-height="0.0208in"/>
      <style:text-properties style:font-name="標楷體" style:font-name-asian="標楷體" fo:font-size="1.5pt" style:font-size-asian="1.5pt" style:font-size-complex="1.5pt"/>
    </style:style>
    <style:style style:name="TableColumn118" style:family="table-column">
      <style:table-column-properties style:column-width="1.4965in" style:use-optimal-column-width="false"/>
    </style:style>
    <style:style style:name="TableColumn119" style:family="table-column">
      <style:table-column-properties style:column-width="1.5902in" style:use-optimal-column-width="false"/>
    </style:style>
    <style:style style:name="TableColumn120" style:family="table-column">
      <style:table-column-properties style:column-width="1.0291in" style:use-optimal-column-width="false"/>
    </style:style>
    <style:style style:name="TableColumn121" style:family="table-column">
      <style:table-column-properties style:column-width="2.634in" style:use-optimal-column-width="false"/>
    </style:style>
    <style:style style:name="Table117" style:family="table">
      <style:table-properties style:width="6.75in" fo:margin-left="-0.5013in" table:align="left"/>
    </style:style>
    <style:style style:name="TableRow122" style:family="table-row">
      <style:table-row-properties style:row-height="0.36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 fo:margin-left="0.177in" fo:margin-right="-0.013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標楷體" style:font-name-asian="標楷體"/>
    </style:style>
    <style:style style:name="TableRow133" style:family="table-row">
      <style:table-row-properties style:row-height="0.5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none" fo:margin-left="0.4104in" fo:margin-right="-0.0138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AdobeFangsongStd-Regular" style:text-position="-8.3% 100%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/>
    </style:style>
    <style:style style:name="P139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國立嘉義大學「視覺藝術論壇第二十期」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5">
            <text:list text:style-name="LFO1" text:continue-numbering="true">
              <text:list-item>
                <text:p text:style-name="P9">投稿者姓名</text:p>
              </text:list-item>
            </text:list>
            <text:p text:style-name="P10">（單獨發表者填寫第一作者即可）</text:p>
          </table:table-cell>
          <table:table-cell table:style-name="TableCell11">
            <text:p text:style-name="P12">順位</text:p>
          </table:table-cell>
          <table:table-cell table:style-name="TableCell13">
            <text:p text:style-name="P14">中英文姓名</text:p>
          </table:table-cell>
          <table:table-cell table:style-name="TableCell15">
            <text:p text:style-name="P16">服務單位（就讀學校）／職稱／聯絡資訊</text:p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第一位</text:p>
          </table:table-cell>
          <table:table-cell table:style-name="TableCell21">
            <text:p text:style-name="P22">中：<text:s/></text:p>
            <text:p text:style-name="P23">英：</text:p>
          </table:table-cell>
          <table:table-cell table:style-name="TableCell24">
            <text:p text:style-name="P25">單位：<text:s/></text:p>
            <text:p text:style-name="P26">職稱：<text:s/></text:p>
            <text:p text:style-name="P27">電話：</text:p>
            <text:p text:style-name="P28">e-mail：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第二位</text:p>
          </table:table-cell>
          <table:table-cell table:style-name="TableCell33">
            <text:p text:style-name="P34">中：</text:p>
            <text:p text:style-name="P35">英：</text:p>
          </table:table-cell>
          <table:table-cell table:style-name="TableCell36">
            <text:p text:style-name="P37">單位：<text:s/></text:p>
            <text:p text:style-name="P38">職稱：<text:s/></text:p>
            <text:p text:style-name="P39">電話：</text:p>
            <text:p text:style-name="P40">e-mail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第三位</text:p>
          </table:table-cell>
          <table:table-cell table:style-name="TableCell45">
            <text:p text:style-name="P46">中：</text:p>
            <text:p text:style-name="P47">英：</text:p>
          </table:table-cell>
          <table:table-cell table:style-name="TableCell48">
            <text:p text:style-name="P49">單位：</text:p>
            <text:p text:style-name="P50">職稱：</text:p>
            <text:p text:style-name="P51">電話：</text:p>
            <text:p text:style-name="P52">e-mail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第四位</text:p>
          </table:table-cell>
          <table:table-cell table:style-name="TableCell57">
            <text:p text:style-name="P58">中：</text:p>
            <text:p text:style-name="P59">英：</text:p>
          </table:table-cell>
          <table:table-cell table:style-name="TableCell60">
            <text:p text:style-name="P61">單位：</text:p>
            <text:p text:style-name="P62">職稱：</text:p>
            <text:p text:style-name="P63">電話：</text:p>
            <text:p text:style-name="P64">e-mail：</text:p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>投稿題目</text:p>
              </text:list-item>
            </text:list>
          </table:table-cell>
          <table:table-cell table:style-name="TableCell68" table:number-columns-spanned="3">
            <text:p text:style-name="P69">中文：</text:p>
            <text:p text:style-name="P70">英文：</text:p>
          </table:table-cell>
          <table:covered-table-cell/>
          <table:covered-table-cell/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<text:span text:style-name="T74">關鍵字</text:span><text:span text:style-name="T75"><text:line-break/></text:span><text:span text:style-name="T76">（</text:span><text:span text:style-name="T77">5</text:span><text:span text:style-name="T78">個）</text:span></text:p>
              </text:list-item>
            </text:list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投稿主題</text:p>
              </text:list-item>
            </text:list>
            <text:p text:style-name="P84"><text:span text:style-name="T85">（請選擇一項）</text:span></text:p>
          </table:table-cell>
          <table:table-cell table:style-name="TableCell86" table:number-columns-spanned="3">
            <text:p text:style-name="P87">□<text:s/><text:span text:style-name="T88">1.</text:span><text:span text:style-name="T89">藝術創作</text:span></text:p>
            <text:p text:style-name="P90"><text:span text:style-name="T91">□</text:span><text:s/><text:span text:style-name="T92">2.</text:span><text:span text:style-name="T93">視覺設計</text:span></text:p>
            <text:p text:style-name="P94">□<text:span text:style-name="T95"><text:s/>3.</text:span><text:span text:style-name="T96">藝術教育</text:span></text:p>
            <text:p text:style-name="P97">□<text:s/><text:span text:style-name="T98">4.</text:span><text:span text:style-name="T99">藝術理論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>通訊作者資料</text:p>
              </text:list-item>
            </text:list>
          </table:table-cell>
          <table:table-cell table:style-name="TableCell103" table:number-columns-spanned="3">
            <text:p text:style-name="P104"><text:span text:style-name="T105">姓名：</text:span><text:span text:style-name="T106">　　　　　　　　　　</text:span></text:p>
            <text:p text:style-name="P107">地址：</text:p>
            <text:p text:style-name="P108">電話：（<text:s text:c="2"/>）- <text:s text:c="15"/>行動電話：</text:p>
            <text:p text:style-name="P109">電子郵件：</text:p>
          </table:table-cell>
          <table:covered-table-cell/>
          <table:covered-table-cell/>
        </table:table-row>
      </table:table>
      <text:p text:style-name="P110"/>
      <text:p text:style-name="P111"/>
      <text:p text:style-name="P112"><text:span text:style-name="T113"><text:s/>(※</text:span><text:span text:style-name="T114">以下投稿者免填</text:span><text:span text:style-name="T115">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論文編號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受稿日期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評審委員</text:span>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dobeFangsongStd-Regular" svg:font-family="AdobeFangsongStd-Regula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055in" fo:text-indent="0.3333in"/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美感與文化學術研討會計畫書</dc:title>
    <dc:subject/>
    <meta:initial-creator>USER</meta:initial-creator>
    <dc:creator>user</dc:creator>
    <meta:creation-date>2023-06-29T03:22:00Z</meta:creation-date>
    <dc:date>2025-06-18T07:14:00Z</dc:date>
    <meta:print-date>2020-05-27T02:4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