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fo:line-height="0.3472in" fo:margin-left="0.6097in" fo:text-indent="-0.4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472in" fo:margin-left="0.4916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125in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6111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0.6111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top="0.125in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125in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 fo:margin-left="0.8861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472in" fo:margin-left="0.5in" fo:text-indent="0.3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472in" fo:margin-left="0.5in" fo:text-indent="0.3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472in" fo:margin-left="0.5in" fo:text-indent="0.3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472in" fo:margin-left="0.5in" fo:text-indent="0.3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 fo:margin-left="0.5in" fo:text-indent="0.3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 fo:margin-left="0.6097in" fo:text-indent="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 fo:margin-left="0.6097in" fo:text-indent="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margin-top="0.125in" fo:line-height="0.4166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margin-top="0.125in" fo:line-height="0.4166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margin-top="0.125in" fo:line-height="0.2777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margin-top="0.125in" fo:line-height="0.2777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margin-top="0.125in" fo:line-height="0.2777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margin-top="0.125in" fo:line-height="0.2777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margin-top="0.125in" fo:line-height="0.2777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fo:margin-top="0.125in" fo:line-height="0.2777in" fo:margin-left="0.9437in" fo:text-indent="-0.54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18" style:family="table-column">
      <style:table-column-properties style:column-width="1.3486in"/>
    </style:style>
    <style:style style:name="TableColumn119" style:family="table-column">
      <style:table-column-properties style:column-width="1.5548in"/>
    </style:style>
    <style:style style:name="TableColumn120" style:family="table-column">
      <style:table-column-properties style:column-width="1.3in"/>
    </style:style>
    <style:style style:name="TableColumn121" style:family="table-column">
      <style:table-column-properties style:column-width="2.6375in"/>
    </style:style>
    <style:style style:name="Table117" style:family="table">
      <style:table-properties style:width="6.8409in" fo:margin-left="0.0263in" table:align="left"/>
    </style:style>
    <style:style style:name="TableRow122" style:family="table-row">
      <style:table-row-properties style:min-row-height="0.306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92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392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41" style:family="table-row">
      <style:table-row-properties style:min-row-height="0.392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 fo:text-indent="1.1666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 style:min-row-height="0.392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392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392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2.322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0.075in" style:use-optimal-column-width="false"/>
    </style:style>
    <style:style style:name="TableColumn188" style:family="table-column">
      <style:table-column-properties style:column-width="1.9111in" style:use-optimal-column-width="false"/>
    </style:style>
    <style:style style:name="TableColumn189" style:family="table-column">
      <style:table-column-properties style:column-width="0.8861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1.3777in" style:use-optimal-column-width="false"/>
    </style:style>
    <style:style style:name="TableColumn193" style:family="table-column">
      <style:table-column-properties style:column-width="0.8784in" style:use-optimal-column-width="false"/>
    </style:style>
    <style:style style:name="TableColumn194" style:family="table-column">
      <style:table-column-properties style:column-width="0.0194in" style:use-optimal-column-width="false"/>
    </style:style>
    <style:style style:name="Table186" style:family="table">
      <style:table-properties style:width="6.8215in" fo:margin-left="0in" table:align="center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2458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488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right="0.5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right="0.666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476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right="0.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right="0.6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493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right="0.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right="0.6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480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right="0.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right="0.6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480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right="0.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right="0.6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5347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6.0423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318" style:parent-style-name="內文" style:family="paragraph">
      <style:paragraph-properties fo:widows="2" fo:orphans="2"/>
      <style:text-properties fo:font-size="8pt" style:font-size-asian="8pt" style:font-size-complex="8pt"/>
    </style:style>
    <style:style style:name="P319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8pt"/>
    </style:style>
    <style:style style:name="P322" style:parent-style-name="清單段落" style:list-style-name="LFO9" style:family="paragraph">
      <style:paragraph-properties fo:line-height="0.3472in" fo:margin-left="0.2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7" style:parent-style-name="清單段落" style:list-style-name="LFO9" style:family="paragraph">
      <style:paragraph-properties fo:line-height="0.3472in" fo:margin-left="0.2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8" style:parent-style-name="清單段落" style:list-style-name="LFO9" style:family="paragraph">
      <style:paragraph-properties fo:line-height="0.3472in" fo:margin-left="0.2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清單段落" style:list-style-name="LFO9" style:family="paragraph">
      <style:paragraph-properties fo:line-height="0.3472in" fo:margin-left="0.2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4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335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336" style:parent-style-name="內文" style:family="paragraph">
      <style:paragraph-properties fo:line-height="0.3472in" fo:text-indent="0.2222in"/>
      <style:text-properties style:font-name="Times New Roman" style:font-name-asian="標楷體" fo:font-size="16pt" style:font-size-asian="16pt" style:font-size-complex="16pt"/>
    </style:style>
    <style:style style:name="P337" style:parent-style-name="內文" style:family="paragraph">
      <style:paragraph-properties fo:line-height="0.3472in" fo:text-indent="0.2083in"/>
      <style:text-properties style:font-name="Times New Roman" style:font-name-asian="標楷體" fo:font-size="15pt" style:font-size-asian="15pt" style:font-size-complex="15pt"/>
    </style:style>
    <style:style style:name="P338" style:parent-style-name="內文" style:family="paragraph">
      <style:paragraph-properties fo:line-height="0.3472in" fo:text-indent="1.779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line-height="0.3472in" fo:text-indent="1.779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line-height="0.3472in" fo:text-indent="1.779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start" style:line-height-at-least="0in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0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「2026竹山竹藝燈會」燈座徵稿辦法</text:p>
      <text:p text:style-name="P3">壹、宗旨:</text:p>
      <text:p text:style-name="P4">為因應2026年竹山竹藝燈會開辦，發展竹山在地竹產業及觀光產業，藉由設置主題一致之燈座行銷竹山，特訂定燈座徵稿辦法，期盼透過燈座之設置，吸引國內外民眾前來觀賞竹山竹藝特色燈會、感受竹山的活力與魅力。</text:p>
      <text:p text:style-name="P5"/>
      <text:p text:style-name="P6">貳、主辦機關：南投縣竹山鎮公所、南投縣竹山鎮民代表會。</text:p>
      <text:p text:style-name="P7"/>
      <text:p text:style-name="P8">參、參加資格：專精於藝術創作能獨立完成作品之全國工藝師。</text:p>
      <text:p text:style-name="P9"/>
      <text:p text:style-name="P10">肆、燈座徵稿主題：</text:p>
      <text:p text:style-name="P11">一、主題以「馬」為發想。</text:p>
      <text:p text:style-name="P12">二、評分標準：</text:p>
      <text:p text:style-name="P13">（一）主題性(主題明確切合、表達完整) –<text:s/>40%<text:line-break/>（二）竹材利用(竹工藝法運用於作品之比例) –<text:s/>20%<text:line-break/>（三）設計美感(整體視覺構圖及比例協調具美感) –<text:s/>15%<text:line-break/>（四）原創性(主配件使用原始媒材自行編製創作) –<text:s/>15%</text:p>
      <text:p text:style-name="P14"><text:s/>(五)<text:s/>創意性(前四項評分標準外之其他特殊創意設計)-10%</text:p>
      <text:p text:style-name="P15"><text:span text:style-name="T16"><text:s text:c="3"/></text:span><text:span text:style-name="T17">由主辦單位組成評審團</text:span><text:span text:style-name="T18">依評分</text:span><text:span text:style-name="T19">標準</text:span><text:span text:style-name="T20">擇優選出</text:span><text:span text:style-name="T21">，以</text:span><text:span text:style-name="T22">2</text:span><text:span text:style-name="T23">5</text:span><text:span text:style-name="T24">件</text:span><text:span text:style-name="T25">提案</text:span><text:span text:style-name="T26">為上限</text:span><text:span text:style-name="T27">，評選結果將於評審作業完畢後，公佈於竹山鎮公所網站，並函知獲選工藝師</text:span><text:span text:style-name="T28">。</text:span></text:p>
      <text:p text:style-name="P29"/>
      <text:p text:style-name="P30"/>
      <text:p text:style-name="P31"/>
      <text:soft-page-break/>
      <text:p text:style-name="P32">伍、燈座徵稿規則：</text:p>
      <text:p text:style-name="P33"><text:span text:style-name="T34">一、</text:span><text:span text:style-name="T35">燈座規格：長寬1</text:span><text:span text:style-name="T36">.</text:span><text:span text:style-name="T37">2</text:span><text:span text:style-name="T38">至1.</text:span><text:span text:style-name="T39">3</text:span><text:span text:style-name="T40">公尺，</text:span><text:span text:style-name="T41">高</text:span><text:span text:style-name="T42">1.</text:span><text:span text:style-name="T43">7</text:span><text:span text:style-name="T44">至</text:span><text:span text:style-name="T45">1.8</text:span><text:span text:style-name="T46">公尺</text:span><text:span text:style-name="T47">(燈具不列入高度計算)</text:span><text:span text:style-name="T48">，請採用</text:span><text:span text:style-name="T49">220V電壓</text:span><text:span text:style-name="T50">LED</text:span><text:span text:style-name="T51">燈具且每盞</text:span><text:span text:style-name="T52">燈</text:span><text:span text:style-name="T53">具</text:span><text:span text:style-name="T54">功率為7W以上</text:span><text:span text:style-name="T55">。</text:span><text:span text:style-name="T56">因應搬運需求，作品須配置底盤，使其得以整件搬運，不得於燈會現場組合作品</text:span><text:span text:style-name="T57">。</text:span></text:p>
      <text:p text:style-name="P58"><text:span text:style-name="T59">二</text:span><text:span text:style-name="T60">、</text:span><text:span text:style-name="T61">提案計畫書</text:span><text:span text:style-name="T62">收件截止日：</text:span><text:span text:style-name="T63">公布日</text:span><text:span text:style-name="T64">起至11</text:span><text:span text:style-name="T65">4</text:span><text:span text:style-name="T66">年</text:span><text:span text:style-name="T67">6</text:span><text:span text:style-name="T68">月</text:span><text:span text:style-name="T69">2</text:span><text:span text:style-name="T70">7</text:span><text:span text:style-name="T71">日(</text:span><text:span text:style-name="T72">五</text:span><text:span text:style-name="T73">)</text:span><text:span text:style-name="T74">17時止</text:span><text:span text:style-name="T75">（</text:span><text:span text:style-name="T76">以</text:span><text:span text:style-name="T77">掛號郵戳為憑或截止前親自送達），逾期</text:span><text:span text:style-name="T78">恕</text:span><text:span text:style-name="T79">不收件。</text:span></text:p>
      <text:p text:style-name="P80">三、燈座應符合上述徵稿主題及收件規格，且不違反善良風俗，未曾公開發表或在其他比賽獲獎。</text:p>
      <text:p text:style-name="P81">四、投稿人不得冒名頂替他人，並同意作品著作權轉讓予主辦單位。</text:p>
      <text:p text:style-name="P82">五、投稿人須繳交「提案計畫書」，稿件一律不予退件，未完整詳填及逾期交件者均視為未完成報名，主辦單位得逕予取消參加資格。</text:p>
      <text:p text:style-name="P83">六、燈座經費:</text:p>
      <text:p text:style-name="P84"><text:s text:c="4"/>(一)每件燈座製作費以8萬元為上限。(經費編列原則以竹材料費、燈飾費、五金材料及工資為主，其他不得編列。)<text:s/>上述經費以本所核定為準，作品驗收採分階段進行，倘未達驗收期程進度要求，主辦單位有權解除委託並不予核給經費；完工作品與提案計畫不符時，主辦單位得依比例減價收受或拒絕收受。</text:p>
      <text:p text:style-name="P85"><text:s text:c="2"/>(二)驗收期程:</text:p>
      <text:p text:style-name="P86">114年7月:驗收細部設計圖</text:p>
      <text:p text:style-name="P87">114年8月:驗收骨架(骨架進度需達100%)</text:p>
      <text:p text:style-name="P88">114年9月:驗收燈具、作品進度需達50%</text:p>
      <text:p text:style-name="P89">114年10月:作品進度需達70%</text:p>
      <text:p text:style-name="P90">114年11月:作品進度需達100%</text:p>
      <text:p text:style-name="P91">七、核銷方式：</text:p>
      <text:p text:style-name="P92"><text:s text:c="4"/>依主辦單位提供格式檢附以下資料，請領經費於燈會結束後1個月內以匯款入本人帳戶或以支票方式核撥。<text:line-break/></text:p>
      <text:soft-page-break/>
      <text:p text:style-name="P93">(一)領據。</text:p>
      <text:p text:style-name="P94">(二)施作過程前中後照片各2張，共6張 (電子檔)<text:s/>。</text:p>
      <text:p text:style-name="P95">八、注意事項:</text:p>
      <text:p text:style-name="P96"><text:s text:c="3"/>(一)每位工藝師提案以投稿1件圖稿為限。</text:p>
      <text:p text:style-name="P97">(二)作品另有向其他政府單位或國營事業及私人企業申請經費者，應明列全部經費內容，相同項目不得重複申請，倘經主辦單位確認有重複申請者，主辦單位得追溯已支領之經費。</text:p>
      <text:p text:style-name="P98">(三)獲選之作品，如欲申請變更設計，須書面提出申請，俟取得核定後函後始能進行變更。</text:p>
      <text:p text:style-name="P99">(四)本次燈會之燈座為戶外露天展示，為期約97天(含布置展期)，作品應注重防水、防腐、結構耐搬運等要件，展覽期間若遇非外力因素導致燈座有部分毀損，應立即自行修補，主辦單位不負修復責任，倘無法立即修補時，得由主辦單位代為辦理修復，其所衍生之費用，仍由創作單位自行支付。</text:p>
      <text:p text:style-name="P100">(五)評審前，若遇不可抗力因素所造成稿件遺失、損壞，主辦單位恕不負賠償之責。</text:p>
      <text:p text:style-name="P101">(六)獲選之單位有義務配合主辦單位規劃之行政作業，包含進度報告、媒體採訪、宣傳活動、宣傳活動用之文宣製作財產權、進退場作業、出席會議講習及行政所需文書等。</text:p>
      <text:p text:style-name="P102"><text:span text:style-name="T103">(</text:span><text:span text:style-name="T104">七</text:span><text:span text:style-name="T105">)</text:span><text:s/><text:span text:style-name="T106">本辦法如有未盡事宜，主辦單位有最終解釋權及修改之權利。</text:span><text:span text:style-name="T107"><text:line-break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/>
      <text:soft-page-break/>
      <text:p text:style-name="P116">2026竹山竹藝燈會提案計畫書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工藝師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作品名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尺寸(公分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電力預估(w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聯絡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  <text:p text:style-name="P150">Line ID:</text:p>
          </table:table-cell>
        </table:table-row>
        <table:table-row table:style-name="TableRow151">
          <table:table-cell table:style-name="TableCell152">
            <text:p text:style-name="P153">通訊地址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作品施作地址</text:p>
          </table:table-cell>
          <table:table-cell table:style-name="TableCell159" table:number-columns-spanned="3">
            <text:p text:style-name="P160"><text:span text:style-name="T161">□</text:span><text:span text:style-name="T162">同上</text:span><text:span text:style-name="T163">□</text:span><text:span text:style-name="T164">另</text:span><text:span text:style-name="T165">於下列地址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得獎紀錄</text:p>
            <text:p text:style-name="P169">或實績</text:p>
          </table:table-cell>
          <table:table-cell table:style-name="TableCell170" table:number-columns-spanned="3">
            <text:p text:style-name="P171"/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燈座介紹(文字50以上，</text:span><text:span text:style-name="T178">100</text:span><text:span text:style-name="T179">字以下，適用於作品解說牌使用) ：</text:span></text:p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</table:table-row>
      </table:table>
      <text:p text:style-name="P185">經費概算表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 table:number-rows-spanned="2">
            <text:p text:style-name="P197">項<text:s text:c="9"/>目</text:p>
          </table:table-cell>
          <table:covered-table-cell/>
          <table:table-cell table:style-name="TableCell198" table:number-columns-spanned="4">
            <text:p text:style-name="P199">概<text:s text:c="8"/>算<text:s text:c="8"/>數</text:p>
          </table:table-cell>
          <table:covered-table-cell/>
          <table:covered-table-cell/>
          <table:covered-table-cell/>
          <table:table-cell table:style-name="TableCell200" table:number-rows-spanned="2">
            <text:p text:style-name="P201">備註</text:p>
          </table:table-cell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單位</text:p>
          </table:table-cell>
          <table:table-cell table:style-name="TableCell206">
            <text:p text:style-name="P207">數量</text:p>
          </table:table-cell>
          <table:table-cell table:style-name="TableCell208">
            <text:p text:style-name="P209">單價</text:p>
          </table:table-cell>
          <table:table-cell table:style-name="TableCell210">
            <text:p text:style-name="P211">總價</text:p>
          </table:table-cell>
          <table:covered-table-cell>
            <text:p text:style-name="P212"/>
          </table:covered-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合</text:span><text:span text:style-name="T282"><text:s text:c="6"/></text:span><text:span text:style-name="T283">計</text:span></text:p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ext:soft-page-break/>
        <table:table-row table:style-name="TableRow286">
          <table:table-cell>
            <text:p text:style-name="P287"/>
          </table:table-cell>
          <table:table-cell table:style-name="TableCell288" table:number-columns-spanned="7">
            <text:p text:style-name="P287">設計圖〈請特別標明竹材料區域與技法，主配件請標示尺寸與材質〉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p text:style-name="P318"/>
      <text:p text:style-name="P319"/>
      <text:p text:style-name="P320">切結書</text:p>
      <text:p text:style-name="P321"/>
      <text:list text:style-name="LFO9" text:continue-numbering="true">
        <text:list-item>
          <text:p text:style-name="P322"><text:span text:style-name="T323">本人所提供之</text:span><text:span text:style-name="T324">設計圖</text:span><text:span text:style-name="T325">無涉抄襲、摘錄或侵害他人智慧財產情事</text:span><text:span text:style-name="T326">。</text:span></text:p>
        </text:list-item>
        <text:list-item>
          <text:p text:style-name="P327">本人同意作品無償提供評審、非營利之相關攝影、宣傳、印刷、公開展覽、公開播送或其他合理之使用。</text:p>
        </text:list-item>
        <text:list-item>
          <text:p text:style-name="P328"><text:span text:style-name="T329">本人同意</text:span><text:span text:style-name="T330">作品</text:span><text:span text:style-name="T331">倘未達驗收期程進度要求，主辦單位有權解除委託並不予核給經費；完工作品與提案計畫不符時，主辦單位得依比例減價收受或拒絕收受</text:span><text:span text:style-name="T332">。</text:span></text:p>
        </text:list-item>
        <text:list-item>
          <text:p text:style-name="P333">本人已詳讀「2026竹山竹藝燈會燈座徵稿辦法」並同意遵守本辦法各項規範。</text:p>
        </text:list-item>
      </text:list>
      <text:p text:style-name="P334">此致</text:p>
      <text:p text:style-name="P335"/>
      <text:p text:style-name="P336">竹山鎮公所</text:p>
      <text:p text:style-name="P337"/>
      <text:p text:style-name="P338">投稿人簽名或蓋章：</text:p>
      <text:p text:style-name="P339"/>
      <text:p text:style-name="P340"/>
      <text:p text:style-name="P341"/>
      <text:p text:style-name="P342"><text:span text:style-name="T343">中華民國</text:span><text:span text:style-name="T344"><text:s text:c="4"/></text:span><text:span text:style-name="T345">年</text:span><text:span text:style-name="T346"><text:s text:c="3"/></text:span><text:span text:style-name="T347">月</text:span><text:span text:style-name="T348"><text:s text:c="3"/></text:span><text:span text:style-name="T349">日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蔡雨利</dc:creator>
    <meta:creation-date>2025-06-13T00:16:00Z</meta:creation-date>
    <dc:date>2025-06-13T00:16:00Z</dc:date>
    <meta:print-date>2024-05-10T07:54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11" meta:character-count="2085" meta:row-count="14" meta:non-whitespace-character-count="1778"/>
  </office:meta>
</office:document-meta>
</file>