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@華康新篆體(P)" svg:font-family="@華康新篆體(P)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115%" fo:text-inden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7493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2.5666in"/>
    </style:style>
    <style:style style:name="Table2" style:family="table">
      <style:table-properties style:width="6.7923in" fo:margin-left="0.0194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清單段落" style:family="paragraph">
      <style:paragraph-properties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text-align="center"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527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909in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909in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909in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3909in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909in" fo:keep-together="alway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390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3909in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909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90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1.609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list-style-name="LFO4" style:family="paragraph">
      <style:paragraph-properties fo:text-align="justify" fo:margin-top="0.1666in" fo:margin-bottom="0in" fo:line-height="115%">
        <style:tab-stops>
          <style:tab-stop style:type="left" style:position="0.3027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本文" style:list-style-name="LFO4" style:family="paragraph">
      <style:paragraph-properties fo:text-align="justify" fo:margin-bottom="0in" fo:line-height="115%">
        <style:tab-stops>
          <style:tab-stop style:type="left" style:position="0.3027in"/>
          <style:tab-stop style:type="left" style:position="0.552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fo:margin-top="0.125in" fo:margin-bottom="0.125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國北教大體育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題目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投稿類別</text:p>
          </table:table-cell>
          <table:table-cell table:style-name="TableCell16" table:number-columns-spanned="4">
            <text:p text:style-name="P17"><text:s/>□ 論著 □ 運動經驗 □ 運動教室 □ 其他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稿領域</text:p>
          </table:table-cell>
          <table:table-cell table:style-name="TableCell21" table:number-columns-spanned="4">
            <text:p text:style-name="P22">□<text:s/>運動教育 □ 運動史學 <text:s/>□ 運動哲學 □ 運動管理</text:p>
            <text:p text:style-name="P23">□<text:s/>運動生理 □ 運動心理 <text:s/>□ 運動生物力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聯絡作者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連絡地址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傳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第一作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務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第二作者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第三作者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服務單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第四作者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服務單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第五作者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服務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者聲明</text:p>
          </table:table-cell>
          <table:table-cell table:style-name="TableCell113" table:number-columns-spanned="4">
            <text:list text:style-name="LFO4" text:continue-numbering="true">
              <text:list-item>
                <text:p text:style-name="P114">本篇著作未發表於其他刊物，若侵犯他人著作權，由作者自負責任。</text:p>
              </text:list-item>
              <text:list-item>
                <text:p text:style-name="P115">論文若經貴會接受發表後，其投稿論文得於貴會之相關刊物或電子媒體中刊載。</text:p>
              </text:list-item>
            </text:list>
            <text:p text:style-name="P116">作者簽名：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@華康新篆體(P)" svg:font-family="@華康新篆體(P)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BiauKai" style:font-name-complex="Times New Roman" style:font-size-complex="11pt" fo:hyphenate="false"/>
    </style:style>
    <style:style style:name="預設段落字型" style:display-name="預設段落字型" style:family="text"/>
    <style:style style:name="標楷體TimeNewRoman" style:display-name="標楷體＋Time New Roman" style:family="paragraph" style:parent-style-name="內文" style:next-style-name="內文">
      <style:text-properties style:font-name-complex="Kaiti TC" fo:hyphenate="false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404040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0F4761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E" style:display-name="1." style:family="paragraph" style:parent-style-name="內文">
      <style:paragraph-properties fo:text-align="justify" fo:line-height="0.2361in"/>
      <style:text-properties style:font-name-asian="新細明體" fo:letter-spacing="0.0138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BiauKai" style:font-name-complex="Times New Roman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BiauKai" style:font-name-asian="BiauKai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Nono Lee</dc:creator>
    <meta:creation-date>2025-05-05T01:26:00Z</meta:creation-date>
    <dc:date>2025-05-05T01:27:00Z</dc: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