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LVL2"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標楷體"/>
      </text:list-level-style-bullet>
      <text:list-level-style-bullet text:level="3" text:style-name="WW_CharLFO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
      <text:list-level-style-bullet text:level="1" text:style-name="WW_CharLFO2LVL1"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2" text:style-name="WW_CharLFO2LVL2"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3" text:style-name="WW_CharLFO2LVL3"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4" text:style-name="WW_CharLFO2LVL4"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5" text:style-name="WW_CharLFO2LVL5"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6" text:style-name="WW_CharLFO2LVL6"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7" text:style-name="WW_CharLFO2LVL7"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8" text:style-name="WW_CharLFO2LVL8"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level-style-bullet text:level="9" text:style-name="WW_CharLFO2LVL9" text:bullet-char="">
        <style:list-level-properties text:space-before="3.6756in" text:min-label-width="0.3333in" text:list-level-position-and-space-mode="label-alignment">
          <style:list-level-label-alignment text:label-followed-by="listtab" fo:margin-left="4.009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fo:font-weight="bold" style:font-weight-asian="bold" fo:font-size="16pt" style:font-size-asian="16pt" style:font-size-complex="16pt"/>
    </style:style>
    <style:style style:name="P4" style:parent-style-name="內文" style:family="paragraph">
      <style:paragraph-properties fo:text-align="center" fo:line-height="0.3472in"/>
      <style:text-properties fo:font-weight="bold" style:font-weight-asian="bold" fo:font-size="16pt" style:font-size-asian="16pt" style:font-size-complex="16pt"/>
    </style:style>
    <style:style style:name="P5" style:parent-style-name="內文" style:family="paragraph">
      <style:paragraph-properties fo:text-align="justify" fo:line-height="0.3472in"/>
      <style:text-properties fo:font-weight="bold" style:font-weight-asian="bold" fo:font-size="16pt" style:font-size-asian="16pt" style:font-size-complex="16pt"/>
    </style:style>
    <style:style style:name="P6" style:parent-style-name="內文" style:family="paragraph">
      <style:paragraph-properties fo:text-align="justify" fo:line-height="0.3472in"/>
    </style:style>
    <style:style style:name="P7" style:parent-style-name="內文" style:family="paragraph">
      <style:paragraph-properties fo:text-align="justify" fo:line-height="0.3472in"/>
    </style:style>
    <style:style style:name="P8" style:parent-style-name="內文" style:family="paragraph">
      <style:paragraph-properties fo:text-align="justify" fo:line-height="0.3472in" fo:margin-left="0.8333in">
        <style:tab-stops/>
      </style:paragraph-properties>
    </style:style>
    <style:style style:name="P9" style:parent-style-name="內文" style:family="paragraph">
      <style:paragraph-properties fo:text-align="justify" fo:line-height="0.3472in"/>
    </style:style>
    <style:style style:name="P10" style:parent-style-name="內文" style:family="paragraph">
      <style:paragraph-properties fo:text-align="justify" fo:line-height="0.3472in"/>
    </style:style>
    <style:style style:name="P11" style:parent-style-name="內文" style:family="paragraph">
      <style:paragraph-properties fo:text-align="justify" fo:line-height="0.3472in"/>
    </style:style>
    <style:style style:name="P12" style:parent-style-name="內文" style:family="paragraph">
      <style:paragraph-properties fo:text-align="justify" fo:line-height="0.3472in"/>
    </style:style>
    <style:style style:name="P13" style:parent-style-name="內文" style:family="paragraph">
      <style:paragraph-properties fo:text-align="justify" fo:line-height="0.3472in" fo:margin-left="0.8333in">
        <style:tab-stops/>
      </style:paragraph-properties>
    </style:style>
    <style:style style:name="P14" style:parent-style-name="內文" style:family="paragraph">
      <style:paragraph-properties fo:text-align="justify" fo:line-height="0.3472in" fo:margin-left="0.8333in">
        <style:tab-stops/>
      </style:paragraph-properties>
    </style:style>
    <style:style style:name="P15" style:parent-style-name="內文" style:family="paragraph">
      <style:paragraph-properties fo:text-align="justify" fo:line-height="0.3472in"/>
      <style:text-properties fo:font-weight="bold" style:font-weight-asian="bold"/>
    </style:style>
    <style:style style:name="P16" style:parent-style-name="內文" style:family="paragraph">
      <style:paragraph-properties fo:text-align="justify" fo:line-height="0.3472in" fo:text-indent="0.3333in"/>
    </style:style>
    <style:style style:name="P17" style:parent-style-name="內文" style:family="paragraph">
      <style:paragraph-properties fo:text-align="justify" fo:line-height="0.3472in" fo:text-indent="0.3333in"/>
    </style:style>
    <style:style style:name="P18" style:parent-style-name="內文" style:family="paragraph">
      <style:paragraph-properties fo:text-align="justify" fo:line-height="0.3472in" fo:text-indent="0.3333in"/>
    </style:style>
    <style:style style:name="P19" style:parent-style-name="內文" style:family="paragraph">
      <style:paragraph-properties fo:text-align="justify" fo:line-height="0.3472in"/>
    </style:style>
    <style:style style:name="P20" style:parent-style-name="內文" style:family="paragraph">
      <style:paragraph-properties fo:text-align="justify" fo:line-height="0.3472in"/>
      <style:text-properties fo:font-weight="bold" style:font-weight-asian="bold"/>
    </style:style>
    <style:style style:name="P21" style:parent-style-name="內文" style:family="paragraph">
      <style:paragraph-properties fo:text-align="justify" fo:line-height="0.3472in" fo:text-indent="0.3333in"/>
    </style:style>
    <style:style style:name="P22" style:parent-style-name="內文" style:family="paragraph">
      <style:paragraph-properties fo:text-align="justify" fo:line-height="0.3472in"/>
    </style:style>
    <style:style style:name="P23" style:parent-style-name="內文" style:family="paragraph">
      <style:paragraph-properties fo:text-align="justify" fo:line-height="0.3472in" fo:margin-left="0.1666in">
        <style:tab-stops/>
      </style:paragraph-properties>
    </style:style>
    <style:style style:name="P24" style:parent-style-name="內文" style:family="paragraph">
      <style:paragraph-properties fo:text-align="justify" fo:line-height="0.3472in" fo:margin-left="0.1666in">
        <style:tab-stops/>
      </style:paragraph-properties>
    </style:style>
    <style:style style:name="P25" style:parent-style-name="內文" style:family="paragraph">
      <style:paragraph-properties fo:text-align="justify" fo:line-height="0.3472in" fo:margin-left="0.1666in">
        <style:tab-stops/>
      </style:paragraph-properties>
    </style:style>
    <style:style style:name="P26" style:parent-style-name="內文" style:family="paragraph">
      <style:paragraph-properties fo:text-align="justify" fo:line-height="0.3472in" fo:margin-left="0.1666in">
        <style:tab-stops/>
      </style:paragraph-properties>
    </style:style>
    <style:style style:name="P27" style:parent-style-name="內文" style:family="paragraph">
      <style:paragraph-properties fo:text-align="justify" fo:line-height="0.3472in"/>
    </style:style>
    <style:style style:name="P28" style:parent-style-name="內文" style:family="paragraph">
      <style:paragraph-properties fo:text-align="justify" fo:line-height="0.3472in" fo:text-indent="0.3333in"/>
    </style:style>
    <style:style style:name="P29" style:parent-style-name="內文" style:family="paragraph">
      <style:paragraph-properties fo:text-align="justify" fo:line-height="0.3472in" fo:text-indent="0.3333in"/>
    </style:style>
    <style:style style:name="P30" style:parent-style-name="內文" style:family="paragraph">
      <style:paragraph-properties fo:text-align="justify" fo:line-height="0.3472in" fo:margin-left="0.1666in">
        <style:tab-stops/>
      </style:paragraph-properties>
    </style:style>
    <style:style style:name="P31" style:parent-style-name="內文" style:family="paragraph">
      <style:paragraph-properties fo:text-align="justify" fo:line-height="0.3472in" fo:margin-left="0.1666in">
        <style:tab-stops/>
      </style:paragraph-properties>
    </style:style>
    <style:style style:name="P32" style:parent-style-name="內文" style:family="paragraph">
      <style:paragraph-properties fo:text-align="justify" fo:line-height="0.3472in" fo:margin-left="0.1666in">
        <style:tab-stops/>
      </style:paragraph-properties>
    </style:style>
    <style:style style:name="P33" style:parent-style-name="內文" style:family="paragraph">
      <style:paragraph-properties fo:text-align="justify" fo:line-height="0.3472in" fo:margin-left="0.4166in" fo:text-indent="-0.25in">
        <style:tab-stops/>
      </style:paragraph-properties>
    </style:style>
    <style:style style:name="P34" style:parent-style-name="內文" style:family="paragraph">
      <style:paragraph-properties fo:text-align="justify" fo:line-height="0.3472in" fo:margin-left="0.1666in">
        <style:tab-stops/>
      </style:paragraph-properties>
    </style:style>
    <style:style style:name="P35" style:parent-style-name="內文" style:family="paragraph">
      <style:paragraph-properties fo:text-align="justify" fo:line-height="0.3472in" fo:margin-left="0.1666in">
        <style:tab-stops/>
      </style:paragraph-properties>
    </style:style>
    <style:style style:name="P36" style:parent-style-name="內文" style:family="paragraph">
      <style:paragraph-properties fo:text-align="justify" fo:line-height="0.3472in" fo:margin-left="0.1666in">
        <style:tab-stops/>
      </style:paragraph-properties>
    </style:style>
    <style:style style:name="P37" style:parent-style-name="內文" style:family="paragraph">
      <style:paragraph-properties fo:text-align="justify" fo:line-height="0.3472in" fo:margin-left="0.4166in" fo:text-indent="-0.25in">
        <style:tab-stops/>
      </style:paragraph-properties>
    </style:style>
    <style:style style:name="P38" style:parent-style-name="內文" style:family="paragraph">
      <style:paragraph-properties fo:text-align="justify" fo:line-height="0.3472in" fo:margin-left="0.1666in">
        <style:tab-stops/>
      </style:paragraph-properties>
    </style:style>
    <style:style style:name="P39" style:parent-style-name="內文" style:family="paragraph">
      <style:paragraph-properties fo:text-align="justify" fo:line-height="0.3472in" fo:margin-left="0.5in" fo:text-indent="-0.3333in">
        <style:tab-stops/>
      </style:paragraph-properties>
    </style:style>
    <style:style style:name="P40" style:parent-style-name="內文" style:family="paragraph">
      <style:paragraph-properties fo:text-align="justify" fo:line-height="0.3472in" fo:margin-left="0.1666in">
        <style:tab-stops/>
      </style:paragraph-properties>
    </style:style>
    <style:style style:name="P41" style:parent-style-name="內文" style:family="paragraph">
      <style:paragraph-properties fo:text-align="justify" fo:line-height="0.3472in" fo:margin-left="0.5in" fo:text-indent="-0.3333in">
        <style:tab-stops/>
      </style:paragraph-properties>
    </style:style>
    <style:style style:name="P42" style:parent-style-name="內文" style:family="paragraph">
      <style:paragraph-properties fo:text-align="justify" fo:line-height="0.3472in" fo:margin-left="0.1666in">
        <style:tab-stops/>
      </style:paragraph-properties>
    </style:style>
    <style:style style:name="P43" style:parent-style-name="內文" style:family="paragraph">
      <style:paragraph-properties fo:text-align="justify" fo:line-height="0.3472in" fo:margin-left="0.1666in">
        <style:tab-stops/>
      </style:paragraph-properties>
    </style:style>
    <style:style style:name="P44" style:parent-style-name="內文" style:family="paragraph">
      <style:paragraph-properties fo:text-align="justify" fo:line-height="0.3472in" fo:margin-left="0.1666in">
        <style:tab-stops/>
      </style:paragraph-properties>
    </style:style>
    <style:style style:name="P45" style:parent-style-name="內文" style:family="paragraph">
      <style:paragraph-properties fo:text-align="justify" fo:line-height="0.3472in" fo:margin-left="0.1666in">
        <style:tab-stops/>
      </style:paragraph-properties>
    </style:style>
    <style:style style:name="P46" style:parent-style-name="內文" style:family="paragraph">
      <style:paragraph-properties fo:text-align="justify" fo:line-height="0.3472in" fo:margin-left="0.1666in">
        <style:tab-stops/>
      </style:paragraph-properties>
    </style:style>
    <style:style style:name="P47" style:parent-style-name="內文" style:family="paragraph">
      <style:paragraph-properties fo:text-align="justify" fo:line-height="0.3472in" fo:margin-left="0.5in" fo:text-indent="-0.3333in">
        <style:tab-stops/>
      </style:paragraph-properties>
    </style:style>
    <style:style style:name="P48" style:parent-style-name="內文" style:family="paragraph">
      <style:paragraph-properties fo:text-align="justify" fo:line-height="0.3472in" fo:margin-left="0.5in" fo:text-indent="-0.3333in">
        <style:tab-stops/>
      </style:paragraph-properties>
    </style:style>
    <style:style style:name="P49" style:parent-style-name="內文" style:family="paragraph">
      <style:paragraph-properties fo:text-align="justify" fo:line-height="0.3472in" fo:margin-left="0.1666in">
        <style:tab-stops/>
      </style:paragraph-properties>
    </style:style>
    <style:style style:name="P50" style:parent-style-name="內文" style:family="paragraph">
      <style:paragraph-properties fo:text-align="justify" fo:line-height="0.3472in" fo:margin-left="0.25in" fo:text-indent="-0.25in">
        <style:tab-stops/>
      </style:paragraph-properties>
    </style:style>
    <style:style style:name="P51" style:parent-style-name="內文" style:family="paragraph">
      <style:paragraph-properties fo:text-align="justify" fo:line-height="0.3472in"/>
      <style:text-properties fo:font-weight="bold" style:font-weight-asian="bold"/>
    </style:style>
    <style:style style:name="P52" style:parent-style-name="內文" style:family="paragraph">
      <style:paragraph-properties fo:text-align="justify" fo:line-height="0.3472in"/>
    </style:style>
    <style:style style:name="P53" style:parent-style-name="內文" style:family="paragraph">
      <style:paragraph-properties fo:text-align="justify" fo:line-height="0.3472in" fo:margin-left="0.1666in">
        <style:tab-stops/>
      </style:paragraph-properties>
    </style:style>
    <style:style style:name="P54" style:parent-style-name="內文" style:family="paragraph">
      <style:paragraph-properties fo:text-align="justify" fo:line-height="0.3472in" fo:margin-left="0.1666in">
        <style:tab-stops/>
      </style:paragraph-properties>
    </style:style>
    <style:style style:name="P55" style:parent-style-name="內文" style:family="paragraph">
      <style:paragraph-properties fo:text-align="justify" fo:line-height="0.3472in" fo:margin-left="0.3666in" fo:text-indent="-0.2in">
        <style:tab-stops/>
      </style:paragraph-properties>
    </style:style>
    <style:style style:name="P56" style:parent-style-name="內文" style:family="paragraph">
      <style:paragraph-properties fo:text-align="justify" fo:line-height="0.3472in" fo:margin-left="0.5in" fo:text-indent="-0.2in">
        <style:tab-stops/>
      </style:paragraph-properties>
    </style:style>
    <style:style style:name="P57" style:parent-style-name="內文" style:family="paragraph">
      <style:paragraph-properties fo:text-align="justify" fo:line-height="0.3472in" fo:margin-left="0.6in" fo:text-indent="-0.2666in">
        <style:tab-stops/>
      </style:paragraph-properties>
    </style:style>
    <style:style style:name="P58" style:parent-style-name="內文" style:family="paragraph">
      <style:paragraph-properties fo:text-align="justify" fo:line-height="0.3472in" fo:margin-left="0.6in" fo:text-indent="-0.2666in">
        <style:tab-stops/>
      </style:paragraph-properties>
    </style:style>
    <style:style style:name="P59" style:parent-style-name="內文" style:family="paragraph">
      <style:paragraph-properties fo:text-align="justify" fo:line-height="0.3472in" fo:margin-left="0.3333in">
        <style:tab-stops/>
      </style:paragraph-properties>
    </style:style>
    <style:style style:name="P60" style:parent-style-name="內文" style:family="paragraph">
      <style:paragraph-properties fo:text-align="justify" fo:line-height="0.3472in"/>
    </style:style>
    <style:style style:name="P61" style:parent-style-name="內文" style:family="paragraph">
      <style:paragraph-properties fo:text-align="justify" fo:line-height="0.3472in"/>
    </style:style>
    <style:style style:name="P62" style:parent-style-name="內文" style:family="paragraph">
      <style:paragraph-properties fo:text-align="justify" fo:line-height="0.3472in" fo:margin-left="0.1666in">
        <style:tab-stops/>
      </style:paragraph-properties>
    </style:style>
    <style:style style:name="P63" style:parent-style-name="內文" style:family="paragraph">
      <style:paragraph-properties fo:text-align="justify" fo:line-height="0.3472in" fo:margin-left="0.1666in">
        <style:tab-stops/>
      </style:paragraph-properties>
    </style:style>
    <style:style style:name="P64" style:parent-style-name="內文" style:family="paragraph">
      <style:paragraph-properties fo:text-align="justify" fo:line-height="0.3472in" fo:margin-left="0.3666in" fo:text-indent="-0.2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內文" style:family="paragraph">
      <style:paragraph-properties fo:text-align="justify" fo:line-height="0.3472in" fo:margin-left="0.6in" fo:text-indent="-0.2666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內文" style:family="paragraph">
      <style:paragraph-properties fo:text-align="justify" fo:line-height="0.3472in" fo:margin-left="0.5833in" fo:text-indent="-0.25in">
        <style:tab-stops/>
      </style:paragraph-properties>
    </style:style>
    <style:style style:name="P76" style:parent-style-name="內文" style:family="paragraph">
      <style:paragraph-properties fo:text-align="justify" fo:line-height="0.3472in" fo:margin-left="0.3333in">
        <style:tab-stops/>
      </style:paragraph-properties>
    </style:style>
    <style:style style:name="P77" style:parent-style-name="內文" style:family="paragraph">
      <style:paragraph-properties fo:text-align="justify" fo:line-height="0.3472in" fo:margin-left="0.3333in">
        <style:tab-stops/>
      </style:paragraph-properties>
    </style:style>
    <style:style style:name="P78" style:parent-style-name="內文" style:family="paragraph">
      <style:paragraph-properties fo:text-align="justify" fo:line-height="0.3472in"/>
    </style:style>
    <style:style style:name="P79" style:parent-style-name="內文" style:family="paragraph">
      <style:paragraph-properties fo:text-align="justify" fo:line-height="0.3472in" fo:margin-left="0.375in" fo:text-indent="-0.2083in">
        <style:tab-stops/>
      </style:paragraph-properties>
    </style:style>
    <style:style style:name="P80" style:parent-style-name="內文" style:family="paragraph">
      <style:paragraph-properties fo:text-align="justify" fo:line-height="0.3472in" fo:margin-left="0.3666in" fo:text-indent="-0.2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內文" style:family="paragraph">
      <style:paragraph-properties fo:text-align="justify" fo:line-height="0.3472in" fo:margin-left="0.375in" fo:text-indent="-0.2083in">
        <style:tab-stops/>
      </style:paragraph-properties>
    </style:style>
    <style:style style:name="P87" style:parent-style-name="內文" style:family="paragraph">
      <style:paragraph-properties fo:text-align="justify" fo:line-height="0.3472in"/>
    </style:style>
    <style:style style:name="P88" style:parent-style-name="內文" style:family="paragraph">
      <style:paragraph-properties fo:text-align="justify" fo:line-height="0.3472in"/>
    </style:style>
    <style:style style:name="P89" style:parent-style-name="內文" style:family="paragraph">
      <style:paragraph-properties fo:text-align="justify" fo:line-height="0.3472in" fo:margin-left="0.1666in">
        <style:tab-stops/>
      </style:paragraph-properties>
    </style:style>
    <style:style style:name="P90" style:parent-style-name="內文" style:family="paragraph">
      <style:paragraph-properties fo:text-align="justify" fo:line-height="0.3472in" fo:margin-left="0.3666in" fo:text-indent="-0.2in">
        <style:tab-stops/>
      </style:paragraph-properties>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內文" style:family="paragraph">
      <style:paragraph-properties fo:text-align="justify" fo:line-height="0.3472in" fo:margin-left="0.1666in">
        <style:tab-stops/>
      </style:paragraph-properties>
      <style:text-properties fo:color="#000000"/>
    </style:style>
    <style:style style:name="P96" style:parent-style-name="內文" style:family="paragraph">
      <style:paragraph-properties fo:text-align="justify" fo:line-height="0.3472in"/>
    </style:style>
    <style:style style:name="P97" style:parent-style-name="內文" style:family="paragraph">
      <style:paragraph-properties fo:text-align="justify" fo:line-height="0.3472in" fo:margin-left="0.1666in">
        <style:tab-stops/>
      </style:paragraph-properties>
    </style:style>
    <style:style style:name="P98" style:parent-style-name="內文" style:family="paragraph">
      <style:paragraph-properties fo:text-align="justify" fo:line-height="0.3472in" fo:margin-left="0.3666in" fo:text-indent="-0.2in">
        <style:tab-stops/>
      </style:paragraph-properties>
    </style:style>
    <style:style style:name="T99" style:parent-style-name="預設段落字型" style:family="text">
      <style:text-properties fo:color="#000000"/>
    </style:style>
    <style:style style:name="P100" style:parent-style-name="內文" style:family="paragraph">
      <style:paragraph-properties fo:text-align="justify" fo:line-height="0.3472in" fo:margin-left="0.3666in" fo:text-indent="-0.2in">
        <style:tab-stops/>
      </style:paragraph-properties>
    </style:style>
    <style:style style:name="P101" style:parent-style-name="內文" style:family="paragraph">
      <style:paragraph-properties fo:text-align="justify" fo:line-height="0.3472in" fo:margin-left="0.1666in">
        <style:tab-stops/>
      </style:paragraph-properties>
    </style:style>
    <style:style style:name="P102" style:parent-style-name="內文" style:family="paragraph">
      <style:paragraph-properties fo:text-align="justify" fo:line-height="0.3472in" fo:margin-left="0.6in" fo:text-indent="-0.2666in">
        <style:tab-stops/>
      </style:paragraph-properties>
    </style:style>
    <style:style style:name="T103" style:parent-style-name="預設段落字型" style:family="text">
      <style:text-properties fo:color="#000000"/>
    </style:style>
    <style:style style:name="P104" style:parent-style-name="內文" style:family="paragraph">
      <style:paragraph-properties fo:text-align="justify" fo:line-height="0.3472in" fo:margin-left="0.6in" fo:text-indent="-0.2666in">
        <style:tab-stops/>
      </style:paragraph-properties>
    </style:style>
    <style:style style:name="P105" style:parent-style-name="內文" style:family="paragraph">
      <style:paragraph-properties fo:text-align="justify" fo:line-height="0.3472in" fo:margin-left="0.6in" fo:text-indent="-0.2666in">
        <style:tab-stops/>
      </style:paragraph-properties>
    </style:style>
    <style:style style:name="P106" style:parent-style-name="內文" style:family="paragraph">
      <style:paragraph-properties fo:text-align="justify" fo:line-height="0.3472in"/>
    </style:style>
    <style:style style:name="P107" style:parent-style-name="內文" style:family="paragraph">
      <style:paragraph-properties fo:text-align="justify" fo:line-height="0.3472in" fo:margin-left="0.1666in">
        <style:tab-stops/>
      </style:paragraph-properties>
    </style:style>
    <style:style style:name="P108" style:parent-style-name="內文" style:family="paragraph">
      <style:paragraph-properties fo:text-align="justify" fo:line-height="0.3472in" fo:margin-left="0.3666in" fo:text-indent="-0.2in">
        <style:tab-stops/>
      </style:paragraph-properties>
    </style:style>
    <style:style style:name="P109" style:parent-style-name="內文" style:family="paragraph">
      <style:paragraph-properties fo:text-align="justify" fo:line-height="0.3472in" fo:margin-left="0.3666in" fo:text-indent="-0.2in">
        <style:tab-stops/>
      </style:paragraph-properties>
    </style:style>
    <style:style style:name="P110" style:parent-style-name="內文" style:family="paragraph">
      <style:paragraph-properties fo:text-align="justify" fo:line-height="0.3472in"/>
    </style:style>
    <style:style style:name="P111" style:parent-style-name="內文" style:family="paragraph">
      <style:paragraph-properties fo:text-align="justify" fo:line-height="0.3472in"/>
      <style:text-properties fo:font-weight="bold" style:font-weight-asian="bold"/>
    </style:style>
    <style:style style:name="TableColumn113" style:family="table-column">
      <style:table-column-properties style:column-width="2.675in"/>
    </style:style>
    <style:style style:name="TableColumn114" style:family="table-column">
      <style:table-column-properties style:column-width="4.6784in"/>
    </style:style>
    <style:style style:name="Table112" style:family="table">
      <style:table-properties style:width="7.3534in" fo:margin-left="0in" table:align="center"/>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347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3472in"/>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347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3472in"/>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347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3472i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47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3472i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47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3472in"/>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347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3472in"/>
    </style:style>
    <style:style style:name="P145" style:parent-style-name="內文" style:family="paragraph">
      <style:paragraph-properties fo:text-align="justify" fo:line-height="0.3472in"/>
    </style:style>
    <style:style style:name="P146" style:parent-style-name="內文" style:family="paragraph">
      <style:paragraph-properties fo:text-align="justify" fo:line-height="0.3472in"/>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347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3472in"/>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347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3472i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347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3472in"/>
    </style:style>
    <style:style style:name="P162" style:parent-style-name="內文" style:family="paragraph">
      <style:paragraph-properties fo:text-align="justify" fo:line-height="0.3472in"/>
    </style:style>
    <style:style style:name="P163" style:parent-style-name="內文" style:family="paragraph">
      <style:paragraph-properties fo:text-align="justify" fo:line-height="0.3472in"/>
    </style:style>
    <style:style style:name="P164" style:parent-style-name="內文" style:family="paragraph">
      <style:paragraph-properties fo:text-align="justify" fo:line-height="0.3472in"/>
    </style:style>
    <style:style style:name="P165" style:parent-style-name="內文" style:family="paragraph">
      <style:paragraph-properties fo:text-align="justify" fo:line-height="0.3472in"/>
      <style:text-properties fo:font-weight="bold" style:font-weight-asian="bold"/>
    </style:style>
    <style:style style:name="P166" style:parent-style-name="內文" style:family="paragraph">
      <style:paragraph-properties fo:text-align="justify" fo:line-height="0.3472in" fo:margin-left="0.5in" fo:text-indent="-0.5in">
        <style:tab-stops/>
      </style:paragraph-properties>
    </style:style>
    <style:style style:name="P167" style:parent-style-name="內文" style:family="paragraph">
      <style:paragraph-properties fo:text-align="justify" fo:line-height="0.3472in" fo:margin-left="0.5in" fo:text-indent="-0.5in">
        <style:tab-stops/>
      </style:paragraph-properties>
    </style:style>
    <style:style style:name="P168" style:parent-style-name="內文" style:family="paragraph">
      <style:paragraph-properties fo:text-align="justify" fo:line-height="0.3472in" fo:margin-left="0.5in" fo:text-indent="-0.5in">
        <style:tab-stops/>
      </style:paragraph-properties>
    </style:style>
    <style:style style:name="P169" style:parent-style-name="內文" style:family="paragraph">
      <style:paragraph-properties fo:text-align="justify" fo:line-height="0.3472in" fo:margin-left="0.5in" fo:text-indent="-0.5in">
        <style:tab-stops/>
      </style:paragraph-properties>
    </style:style>
    <style:style style:name="P170" style:parent-style-name="內文" style:family="paragraph">
      <style:paragraph-properties fo:text-align="justify" fo:line-height="0.3472in" fo:margin-left="0.5in" fo:text-indent="-0.5in">
        <style:tab-stops/>
      </style:paragraph-properties>
    </style:style>
    <style:style style:name="P171" style:parent-style-name="內文" style:family="paragraph">
      <style:paragraph-properties fo:text-align="justify" fo:line-height="0.3472in"/>
      <style:text-properties fo:font-weight="bold" style:font-weight-asian="bold"/>
    </style:style>
    <style:style style:name="P172" style:parent-style-name="內文" style:family="paragraph">
      <style:paragraph-properties fo:text-align="justify" fo:line-height="0.3472in" fo:margin-left="0.3333in">
        <style:tab-stops/>
      </style:paragraph-properties>
    </style:style>
    <style:style style:name="P173" style:parent-style-name="內文" style:family="paragraph">
      <style:paragraph-properties fo:text-align="justify" fo:line-height="0.3472in"/>
    </style:style>
    <style:style style:name="P174" style:parent-style-name="內文" style:family="paragraph">
      <style:paragraph-properties fo:text-align="justify" fo:line-height="0.3472in" fo:margin-left="0.5in" fo:text-indent="-0.5in">
        <style:tab-stops/>
      </style:paragraph-properties>
    </style:style>
    <style:style style:name="P175" style:parent-style-name="內文" style:family="paragraph">
      <style:paragraph-properties fo:text-align="justify" fo:line-height="0.3472in"/>
    </style:style>
    <style:style style:name="P176" style:parent-style-name="內文" style:family="paragraph">
      <style:paragraph-properties fo:text-align="justify" fo:line-height="0.3472in"/>
    </style:style>
    <style:style style:name="P177" style:parent-style-name="內文" style:family="paragraph">
      <style:paragraph-properties fo:text-align="justify" fo:line-height="0.3472in"/>
    </style:style>
    <style:style style:name="P178" style:parent-style-name="內文" style:family="paragraph">
      <style:paragraph-properties fo:text-align="justify" fo:line-height="0.3472in"/>
    </style:style>
    <style:style style:name="P179" style:parent-style-name="內文" style:family="paragraph">
      <style:paragraph-properties fo:text-align="justify" fo:line-height="0.3472in" fo:margin-left="0.5in" fo:text-indent="-0.5in">
        <style:tab-stops/>
      </style:paragraph-properties>
    </style:style>
    <style:style style:name="P180" style:parent-style-name="內文" style:family="paragraph">
      <style:paragraph-properties fo:text-align="justify" fo:line-height="0.3472in"/>
    </style:style>
    <style:style style:name="P181" style:parent-style-name="內文" style:family="paragraph">
      <style:paragraph-properties fo:text-align="justify" fo:line-height="0.3472in" fo:margin-left="0.3333in" fo:text-indent="-0.3333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office:automatic-styles>
  <office:body>
    <office:text text:use-soft-page-breaks="true">
      <text:p text:style-name="P1">2025澎湖學第25屆學術研討會<text:bookmark-start text:name="_Hlk132142374"/>－<text:bookmark-end text:name="_Hlk132142374"/>島嶼社會文化的在地實踐</text:p>
      <text:p text:style-name="P4">徵稿辦法</text:p>
      <text:p text:style-name="P5"/>
      <text:p text:style-name="P6">辦理時間：2025年10月18日（週六）至10月19日（週日）</text:p>
      <text:p text:style-name="P7">辦理地點：國立澎湖科技大學海洋科技大樓國際會議廳</text:p>
      <text:p text:style-name="P8">（880澎湖縣馬公市六合路300號）</text:p>
      <text:p text:style-name="P9">主辦單位：澎湖縣政府</text:p>
      <text:p text:style-name="P10">承辦單位：澎湖縣政府文化局</text:p>
      <text:p text:style-name="P11">協辦單位：澎湖生活博物館</text:p>
      <text:p text:style-name="P12">聯絡資訊：澎湖縣政府文化局博物館科（880澎湖縣馬公市新生路327號）</text:p>
      <text:p text:style-name="P13">許婉婷小姐（06-9210405#6412／fs50340@phhcc.penghu.gov.tw）</text:p>
      <text:p text:style-name="P14"/>
      <text:p text:style-name="P15">一、計畫背景：</text:p>
      <text:p text:style-name="P16"><text:bookmark-start text:name="OLE_LINK3"/>多年前，全國318個鄉鎮開始努力修志事業，這股風氣，為後來遍地開花的地方學，奠定了重要基礎，成為臺灣地方學蓬勃發展的重要因素之一。然而，不論是歷史學者主筆的地方志書，抑或是地方學主導下，專家、研究人員的歷史書寫，往往皆無法細膩地呈現常民生活與文化的內涵。承上述各因，再加上1990年代初期，愛鄉、愛土運動的開展，這些細微且常民的集體意識，受到前所未有的重視，也開始有人相信，居住在地方的庶民，是最為能夠精確表述地方集體記憶與共同歷史的一群人。</text:p>
      <text:p text:style-name="P17">1990年代之後，臺灣各地對於地方歷史寫作的重視，越趨白熱化，在這一波「大家來寫村史」的熱潮當中，本縣村里史的撰述運動，仍有很大的發展空間，需要一股動力，帶動居民歷史意識與在地意識的萌芽。有鑑於此，本屆研討會期望以先河之姿，讓現居於澎湖群島或旅外的鄉親，開啟人人都有權利和義務詮釋常民生活史的覺醒運動，由下而上、由微而顯，使村里史的書寫有望成為大眾地方學的一環。</text:p>
      <text:p text:style-name="P18">在前述大眾地方學的自覺行動中，除村里史寫作的專題討論，本屆研討會另聚焦於家族史、族群遷徙與聚落文化、墓區變遷與墓葬文化等項之論述，並綜合<text:soft-page-break/>探討地方學在地實踐等相關議題，以期將建構澎湖學地方知識系統的量能，部份轉移至轉譯、詮釋地方知識，形成更具行動、實踐意義的學術研究，觸發居民有意識的面對在地議題、繼承傳統，並從中辯證，進而形塑自身的風格與特色，讓地方學專業研究和凝聚認同的雙重使命，得到充分實踐。</text:p>
      <text:p text:style-name="P19"/>
      <text:p text:style-name="P20">二、辦理主題：</text:p>
      <text:p text:style-name="P21">本屆研討會<text:bookmark-end text:name="OLE_LINK3"/>係以「2025澎湖學第25屆學術研討會－島嶼社會文化的在地實踐」為主題，徵稿範圍說明如下。</text:p>
      <text:p text:style-name="P22">（一）論文發表徵稿子題－</text:p>
      <text:p text:style-name="P23">1、探析村里史與家族史</text:p>
      <text:p text:style-name="P24">2、族群遷徙與聚落文化</text:p>
      <text:p text:style-name="P25">3、墓區變遷與墓葬文化</text:p>
      <text:p text:style-name="P26">4、地方學作為在地實踐</text:p>
      <text:p text:style-name="P27">（二）村里史寫作徵稿子題－</text:p>
      <text:p text:style-name="P28">另，有關村里史的部份，將不限於上述學術論文形式，得採類似報導文學的文體，透過史料、文獻等蒐集與研究，綜合運用訪談、田調的資料，並輔以照片、圖片、表格、地圖等，亦鼓勵於簡報時以語音、影像作為表述的一環。希冀透過多元、多樣的論述方式，讓社會大眾更深入地了解澎湖村里史的各個面向，豐富地方史料，積累地方學研究成果。</text:p>
      <text:p text:style-name="P29">村里史撰寫人必須以敘事呈現事實，並謹慎考證內容之真實性。徵稿子題條列如下。</text:p>
      <text:p text:style-name="P30">1、村里基本資料（如族群、人口、家戶、位置、行政區劃等）</text:p>
      <text:p text:style-name="P31">2、開發歷史沿革（聚落的形成、演進以及目前的概況）</text:p>
      <text:p text:style-name="P32">3、地區環境特色（所處的地理環境脈絡與自然景觀）</text:p>
      <text:p text:style-name="P33">4、經濟結構（居民歷代從事什麼職業，如農業、林業、牧業、漁業、副業等，及特色產業）</text:p>
      <text:p text:style-name="P34">5、地名由來（包含大地名、小地名、地標名稱等由來與釋義）</text:p>
      <text:p text:style-name="P35">6、交通狀況（包括陸路、水路、航空等）</text:p>
      <text:soft-page-break/>
      <text:p text:style-name="P36">7、重要人物（如仕紳家族、菁英份子，或特殊貢獻的人物及其事蹟）</text:p>
      <text:p text:style-name="P37">8、宗教信仰（重要廟宇、鸞堂、教堂等，及其機能、祭儀、供奉神祇，與信仰文化等）</text:p>
      <text:p text:style-name="P38">9、風俗習慣（歲時節慶、生命禮俗等）</text:p>
      <text:p text:style-name="P39">10、傳統表演藝術與工藝（即傳統技藝與藝能，包括傳統工藝美術及傳統表演藝術之有形及無形文化資產）</text:p>
      <text:p text:style-name="P40">11、歷史建物（具歷史、文化等意義的民居或建物，及其來源與變遷）</text:p>
      <text:p text:style-name="P41">12、各種設施（如交通類、文教類、社福類、工程類、觀光類、商業類、醫療類等，或廳舍、展館、活動中心等）</text:p>
      <text:p text:style-name="P42">13、傳說故事（流傳於聚落的各種傳說與故事）</text:p>
      <text:p text:style-name="P43">14、俗語諺語（如俗語、諺語、歇後語等）</text:p>
      <text:p text:style-name="P44">15、動、植物（動植物及其他自然物）</text:p>
      <text:p text:style-name="P45">16、特有飲食（具地方特色、族群特色的飲食文化）</text:p>
      <text:p text:style-name="P46">17、自然景觀（自然風景與現象）</text:p>
      <text:p text:style-name="P47">18、重要事件（如械鬥、反抗威權、各項改革、重大災害等，以及對人們的影響）</text:p>
      <text:p text:style-name="P48">19、聚落大事紀（建議可在文後製作一個聚落大事紀的表格，以簡明的方式，呈現聚落的發展）</text:p>
      <text:p text:style-name="P49">20、其他（具有特殊意義的人、事、物）</text:p>
      <text:p text:style-name="P50"/>
      <text:p text:style-name="P51">三、投稿須知與收件辦法</text:p>
      <text:p text:style-name="P52">（一）第一階段：摘要投稿與審查</text:p>
      <text:p text:style-name="P53">1.<text:s/>摘要投稿截止日期：2025年5月29日（週四）前。</text:p>
      <text:p text:style-name="P54">2.<text:s/>摘要審查結果通知：2025年6月12日（週四），將以電子郵件通知審查結果。</text:p>
      <text:p text:style-name="P55">3.「論文發表摘要投稿」與「村里史寫作摘要投稿」皆請於期限內備齊資料，以電子檔寄至電子信箱fs50340@phhcc.penghu.gov.tw。信件主旨請標明「2025澎湖學第25屆學術研討會摘要投稿」，檔名請標明：「第一階段__主題名稱__作者」，以利進行審查作業。摘要投稿各項說明如下：</text:p>
      <text:soft-page-break/>
      <text:p text:style-name="P56"><text:s/>(1)<text:s/>請填妥「附件一、投稿申請表」。</text:p>
      <text:p text:style-name="P57">(2)<text:s/>「論文摘要」以中文或英文為限，字數以1,200字內為原則（含a.研究背景、b.研究目的、c.研究方法、d.研究發現、e.研究結論、f.關鍵字3-5個）。「村里史摘要」以中文或英文為限，字數以1,200字內為原則（不必包含上述a.~e.內容，但請提供f.關鍵字3-5個，俾利安排專題討論場次）。</text:p>
      <text:p text:style-name="P58">(3)<text:s/>投稿人收到大會電子郵件回覆函即完成投稿流程，未收到者請來電確認。</text:p>
      <text:p text:style-name="P59">(4)<text:s/>由大會送請相關專家學者進行雙向匿名審查。<text:s/></text:p>
      <text:p text:style-name="P60"/>
      <text:p text:style-name="P61">（二）第二階段：全文收件與審查</text:p>
      <text:p text:style-name="P62">1.<text:s/>全文收件截止日期：2025年9月5日（週五）前。</text:p>
      <text:p text:style-name="P63">2.<text:s/>全文審查結果通知：2025年9月19日（週五），將以電子郵件通知審查結果。</text:p>
      <text:p text:style-name="P64">3.<text:s/>全文請寄至電子信箱fs50340@phhcc.penghu.gov.tw，逾期視同棄權。信件主旨請標明「2025澎湖學第25屆學術研討會全文審查」，檔名請標明：「第二階段__主題名稱__作者」以利進行審查作業。若檔案過大，敬請提供<text:span text:style-name="T65">雲端</text:span><text:span text:style-name="T66">檔案</text:span><text:span text:style-name="T67">下載連結</text:span><text:span text:style-name="T68">。</text:span>全文收件各項說明如下：</text:p>
      <text:p text:style-name="P69">(1)<text:s/>全文撰寫中、英文不限，<text:span text:style-name="T70">不得為已</text:span><text:span text:style-name="T71">發表</text:span><text:span text:style-name="T72">之</text:span><text:span text:style-name="T73">論文</text:span><text:span text:style-name="T74">，</text:span>文責自負。</text:p>
      <text:p text:style-name="P75">(2)<text:s/>全文字數至少8,000字，以不超過20,000字為原則。論文全文格式規定請參考「附件二、論文全文書寫格式」，村里史全文不受此格式規範，但須提供完整參考書目。</text:p>
      <text:p text:style-name="P76">(3)<text:s/>由大會送請相關專家學者進行雙向匿名審查。</text:p>
      <text:p text:style-name="P77"/>
      <text:p text:style-name="P78">（三）第三階段：發表全文收件</text:p>
      <text:p text:style-name="P79">1.<text:s/>發表全文（含摘要）收件截止日期：2025年9月29日（週一）前。若第二階段審查結果為修正後通過，請提供修正後全文；若無其他審查意見，得提供原全文即可。</text:p>
      <text:p text:style-name="P80">2.<text:s/>全文（含摘要）請寄至電子信箱fs50340@phhcc.penghu.gov.tw。信件主旨請標明「2025澎湖學第25屆學術研討會發表全文」，檔名請標明：「第三階段__主題名稱__作者」，以利進行會議手冊編印作業。若檔案過大，敬請提供<text:span text:style-name="T81">雲</text:span><text:soft-page-break/><text:span text:style-name="T82">端</text:span><text:span text:style-name="T83">檔案</text:span><text:span text:style-name="T84">下載連結</text:span><text:span text:style-name="T85">。</text:span></text:p>
      <text:p text:style-name="P86">3.<text:s/>請填妥「附件三、作者基本資料表」，紙本請寄至澎湖縣政府文化局博物館科（許婉婷小姐收／880澎湖縣馬公市新生路327號／06-9210405分機6412），以郵戳為憑。</text:p>
      <text:p text:style-name="P87"/>
      <text:p text:style-name="P88">（四）第四階段：口頭發表簡報檔收件</text:p>
      <text:p text:style-name="P89">1.<text:s/>檔案收件截止日期：2025年10月9日（週四）前。</text:p>
      <text:p text:style-name="P90">2.<text:s/>檔案請寄至電子信箱fs50340@phhcc.penghu.gov.tw，信件主旨請標明「2025澎湖學第25屆學術研討會發表簡報檔」，檔名請標明：「第四階段__主題名稱__作者」。若檔案過大，敬請提供<text:span text:style-name="T91">雲端</text:span><text:span text:style-name="T92">檔案</text:span><text:span text:style-name="T93">下載連結</text:span><text:span text:style-name="T94">。</text:span></text:p>
      <text:p text:style-name="P95"/>
      <text:p text:style-name="P96">（五）第五階段：辦理研討會</text:p>
      <text:p text:style-name="P97">1.<text:s/>辦理日期：2025年10月18-19日（週六-日），共2日。</text:p>
      <text:p text:style-name="P98">2.<text:s/>請留意信箱，或連結至大會臉書（澎湖學學術研討會）、澎湖縣政府文化局官網最新消息或活動報名項下，<text:span text:style-name="T99">查詢</text:span>研討會議程表之公告，以確認您的發表場次。</text:p>
      <text:p text:style-name="P100">3.<text:s/>作者應有一人出席研討會進行口頭發表。發表人（限1人）由大會補助交通費（來、回機票實報實銷）及住宿費（僅1晚／上限2,000元，持發票實報實銷）。</text:p>
      <text:p text:style-name="P101">4.<text:s/>口頭發表規則：</text:p>
      <text:p text:style-name="P102">(1)<text:s/>發表人請於自身發表場次開始前至<text:span text:style-name="T103">數位講台會</text:span>同工作人員確認簡報檔是否能夠順利讀取、操作。</text:p>
      <text:p text:style-name="P104">(2)<text:s/>專題演講、論文發表及專題討論等場次之主持人、演講人、與談人及發表人發言時間與相關規範，將視議程規劃而定，併與議程一同公告。</text:p>
      <text:p text:style-name="P105"/>
      <text:p text:style-name="P106">（六）第六階段：論文集收錄與刊登</text:p>
      <text:p text:style-name="P107">1.<text:s/>論文完稿收件截止日期：2025年12月31日（週三）前。</text:p>
      <text:p text:style-name="P108">2.<text:s/>論文完稿或海報經審查通過，並收錄於《2025澎湖學第25屆學術研討會論<text:soft-page-break/>文集》者，另支給稿費。</text:p>
      <text:p text:style-name="P109">3.<text:s/>收到收錄通知後，請簽署「附件四、著作財產權授權同意書」，請親自簽名並蓋章，以利進行論文集出版作業。著作財產權授權同意書紙本請於通知之期限內寄至澎湖縣政府文化局博物館科（許婉婷小姐收／880澎湖縣馬公市新生路327號／06-9210405分機6412），並於信封標明「第六階段__著作權授權同意書」。以郵戳為憑。</text:p>
      <text:p text:style-name="P110"/>
      <text:p text:style-name="P111">四、重要日程</text:p>
      <table:table table:style-name="Table112">
        <table:table-columns>
          <table:table-column table:style-name="TableColumn113"/>
          <table:table-column table:style-name="TableColumn114"/>
        </table:table-columns>
        <table:table-row table:style-name="TableRow115">
          <table:table-cell table:style-name="TableCell116">
            <text:p text:style-name="P117">日期</text:p>
          </table:table-cell>
          <table:table-cell table:style-name="TableCell118">
            <text:p text:style-name="P119">事項</text:p>
          </table:table-cell>
        </table:table-row>
        <table:table-row table:style-name="TableRow120">
          <table:table-cell table:style-name="TableCell121">
            <text:p text:style-name="P122">2025年5月29日（週四）前</text:p>
          </table:table-cell>
          <table:table-cell table:style-name="TableCell123">
            <text:p text:style-name="P124">第一階段：摘要投稿截止日</text:p>
          </table:table-cell>
        </table:table-row>
        <table:table-row table:style-name="TableRow125">
          <table:table-cell table:style-name="TableCell126">
            <text:p text:style-name="P127">2025年6月12日（週四）</text:p>
          </table:table-cell>
          <table:table-cell table:style-name="TableCell128">
            <text:p text:style-name="P129">第一階段：摘要審查結果通知</text:p>
          </table:table-cell>
        </table:table-row>
        <table:table-row table:style-name="TableRow130">
          <table:table-cell table:style-name="TableCell131">
            <text:p text:style-name="P132">2025年9月5日（週五）前</text:p>
          </table:table-cell>
          <table:table-cell table:style-name="TableCell133">
            <text:p text:style-name="P134">第二階段：全文收件截止日</text:p>
          </table:table-cell>
        </table:table-row>
        <table:table-row table:style-name="TableRow135">
          <table:table-cell table:style-name="TableCell136">
            <text:p text:style-name="P137">2025年9月19日（週五）</text:p>
          </table:table-cell>
          <table:table-cell table:style-name="TableCell138">
            <text:p text:style-name="P139">第二階段：全文審查結果通知</text:p>
          </table:table-cell>
        </table:table-row>
        <table:table-row table:style-name="TableRow140">
          <table:table-cell table:style-name="TableCell141">
            <text:p text:style-name="P142">2025年9月29日（週一）前</text:p>
          </table:table-cell>
          <table:table-cell table:style-name="TableCell143">
            <text:p text:style-name="P144">第三階段：</text:p>
            <text:p text:style-name="P145">1.<text:s/>全文（含摘要）收件截止日（以電子郵件繳件）</text:p>
            <text:p text:style-name="P146">2.<text:s/>作者基本資料表收件截止日（以郵寄紙本繳件）</text:p>
          </table:table-cell>
        </table:table-row>
        <table:table-row table:style-name="TableRow147">
          <table:table-cell table:style-name="TableCell148">
            <text:p text:style-name="P149">2025年10月9日（週四）前</text:p>
          </table:table-cell>
          <table:table-cell table:style-name="TableCell150">
            <text:p text:style-name="P151">第四階段：口頭發表簡報檔收件截止日</text:p>
          </table:table-cell>
        </table:table-row>
        <table:table-row table:style-name="TableRow152">
          <table:table-cell table:style-name="TableCell153">
            <text:p text:style-name="P154">2025年10月18-19日（週六-週日）</text:p>
          </table:table-cell>
          <table:table-cell table:style-name="TableCell155">
            <text:p text:style-name="P156">第五階段：辦理「2025澎湖學第25屆學術研討會－島嶼社會文化的在地實踐」</text:p>
          </table:table-cell>
        </table:table-row>
        <table:table-row table:style-name="TableRow157">
          <table:table-cell table:style-name="TableCell158">
            <text:p text:style-name="P159">2025年12月31日（週三）前</text:p>
          </table:table-cell>
          <table:table-cell table:style-name="TableCell160">
            <text:p text:style-name="P161">第六階段：論文集收錄與刊登</text:p>
            <text:p text:style-name="P162">1.<text:s/>完稿收件截止日（以電子郵件繳件）</text:p>
            <text:p text:style-name="P163">2.<text:s/>著作權授權同意書收件截止日另行通知（以郵寄紙本繳件）</text:p>
          </table:table-cell>
        </table:table-row>
      </table:table>
      <text:p text:style-name="P164"/>
      <text:p text:style-name="P165">五、審查與文責</text:p>
      <text:p text:style-name="P166">（一）摘要、全文採雙向匿名審查，每篇稿件均由大會聘請兩位相關領域專家學者進行審查作業。</text:p>
      <text:p text:style-name="P167">（二）全文（含摘要）若涉有抄襲或違反學術倫理、現行法規等行為，以及繕打、排版等非大會疏漏之情事，相關責任由作者自負。</text:p>
      <text:soft-page-break/>
      <text:p text:style-name="P168">（三）作者須確保全文之全部或部份內容未曾於其他刊物出版，無一稿多投之情事，相關責任由作者自負。</text:p>
      <text:p text:style-name="P169">（四）摘要與全文經錄取後，大會視為已取得作者之非專屬授權，以非營利形式刊載於「2025澎湖學第25屆學術研討會」相關平台，或集結成冊。</text:p>
      <text:p text:style-name="P170"/>
      <text:p text:style-name="P171">六、個人資料收集聲明</text:p>
      <text:p text:style-name="P172">依據中華民國個人資料保護法第8條規定公告以下事項：</text:p>
      <text:p text:style-name="P173">（一）蒐集目的：活動參與、身分確認、聯絡通知、統計分析等。</text:p>
      <text:p text:style-name="P174">（二）個人資料類別：中、英文姓名、就讀／服務單位、系所／職稱，與通訊地址、電話、傳真號碼、電子信箱等，及其他得以直接或間接識別投稿人之資料。</text:p>
      <text:p text:style-name="P175">（三）個人資料利用期間：上述蒐集目的之存續期間。</text:p>
      <text:p text:style-name="P176">（四）個人資料利用地區：中華民國境內地區。</text:p>
      <text:p text:style-name="P177">（五）利用對象及方式：由大會在蒐集目的之範圍內予以利用。</text:p>
      <text:p text:style-name="P178">（六）若未能提供個人資料，將可能導致無法參與本活動。</text:p>
      <text:p text:style-name="P179">（七）投稿人並享有個資法第3條揭櫫之權利：查詢或請求閱覽、請求製給複製本、請求補充或更正、請求停止蒐集、處理或利用、請求刪除。若欲行使上述權利，請洽澎湖縣政府文化局博物館科許婉婷小姐（06-9210405分機6412）。</text:p>
      <text:p text:style-name="P180"/>
      <text:p text:style-name="P181"><text:span text:style-name="T182">七</text:span><text:span text:style-name="T183">、</text:span><text:span text:style-name="T184">為研討會籌備之順利與周延，</text:span><text:span text:style-name="T185">大會</text:span><text:span text:style-name="T186">得</text:span><text:span text:style-name="T187">另行邀稿，並</text:span><text:span text:style-name="T188">保留上開辦法、規則、議程變更</text:span><text:span text:style-name="T189">之</text:span><text:span text:style-name="T190">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text-align="justify" fo:margin-left="0.3333in">
        <style:tab-stops/>
      </style:paragraph-properties>
      <style:text-properties style:font-name="Calibri" style:font-name-asian="標楷體" style:font-size-complex="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標楷體" style:font-name-asian="標楷體" style:font-name-complex="標楷體"/>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LVL2"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標楷體"/>
      </text:list-level-style-bullet>
      <text:list-level-style-bullet text:level="3" text:style-name="WW_CharLFO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
      <text:list-level-style-bullet text:level="1" text:style-name="WW_CharLFO2LVL1"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2" text:style-name="WW_CharLFO2LVL2"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3" text:style-name="WW_CharLFO2LVL3"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4" text:style-name="WW_CharLFO2LVL4"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5" text:style-name="WW_CharLFO2LVL5"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6" text:style-name="WW_CharLFO2LVL6"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7" text:style-name="WW_CharLFO2LVL7"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8" text:style-name="WW_CharLFO2LVL8"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level-style-bullet text:level="9" text:style-name="WW_CharLFO2LVL9" text:bullet-char="">
        <style:list-level-properties text:space-before="3.6756in" text:min-label-width="0.3333in" text:list-level-position-and-space-mode="label-alignment">
          <style:list-level-label-alignment text:label-followed-by="listtab" fo:margin-left="4.009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年度「澎湖研究第九屆學術研討會」實施計畫書</dc:title>
    <meta:initial-creator>USER</meta:initial-creator>
    <dc:creator>蔡雨利</dc:creator>
    <meta:creation-date>2025-04-29T00:33:00Z</meta:creation-date>
    <dc:date>2025-04-29T00:33:00Z</dc:date>
    <meta:print-date>2025-04-08T07:22:00Z</meta:print-date>
    <meta:template xlink:href="Normal.dotm" xlink:type="simple"/>
    <meta:editing-cycles>2</meta:editing-cycles>
    <meta:editing-duration>PT60S</meta:editing-duration>
    <meta:document-statistic meta:page-count="7" meta:paragraph-count="9" meta:word-count="700" meta:character-count="4681" meta:row-count="33" meta:non-whitespace-character-count="3990"/>
  </office:meta>
</office:document-meta>
</file>