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 Std W3" svg:font-family="DFHei Std W3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P2" style:parent-style-name="內文" style:family="paragraph">
      <style:paragraph-properties style:line-break="normal" fo:text-align="end" style:line-height-at-least="0in"/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P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color="#000000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TW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0.3513in"/>
    </style:style>
    <style:style style:name="TableColumn11" style:family="table-column">
      <style:table-column-properties style:column-width="2.096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2.4604in"/>
    </style:style>
    <style:style style:name="Table8" style:family="table">
      <style:table-properties style:width="6.7687in" fo:margin-left="0in" table:align="left"/>
    </style:style>
    <style:style style:name="TableRow14" style:family="table-row">
      <style:table-row-properties style:min-row-height="0.2923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36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2361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ableRow23" style:family="table-row">
      <style:table-row-properties style:min-row-height="0.2923in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32" style:family="table-row">
      <style:table-row-properties style:min-row-height="0.2923in"/>
    </style:style>
    <style:style style:name="P33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 style:letter-kerning="true" fo:font-size="11pt" style:font-size-asian="11pt" style:language-asian="zh" style:country-asian="TW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ableRow54" style:family="table-row">
      <style:table-row-properties style:min-row-height="0.2923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361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65" style:family="table-row">
      <style:table-row-properties style:min-row-height="0.2923in"/>
    </style:style>
    <style:style style:name="P66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 style:letter-kerning="true" fo:font-size="11pt" style:font-size-asian="11pt" style:language-asian="zh" style:country-asian="TW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Row88" style:family="table-row">
      <style:table-row-properties style:min-row-height="0.2923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361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BFBFBF" style:letter-kerning="true" fo:font-size="11pt" style:font-size-asian="11pt" style:font-size-complex="11pt" style:language-asian="zh" style:country-asian="TW"/>
    </style:style>
    <style:style style:name="TableRow101" style:family="table-row">
      <style:table-row-properties style:min-row-height="0.2923in"/>
    </style:style>
    <style:style style:name="P102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 style:letter-kerning="true" fo:font-size="11pt" style:font-size-asian="11pt" style:language-asian="zh" style:country-asian="TW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361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contextual-spacing="true" fo:text-align="justify" fo:line-height="0.2361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P129" style:parent-style-name="內文" style:family="paragraph">
      <style:paragraph-properties fo:widows="0" fo:orphans="0" style:contextual-spacing="true" fo:text-align="justify" fo:line-height="0.2361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133" style:parent-style-name="內文" style:family="paragraph">
      <style:paragraph-properties fo:widows="0" fo:orphans="0" style:contextual-spacing="true" fo:text-align="justify" fo:line-height="0.2361in"/>
    </style:style>
    <style:style style:name="T134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P136" style:parent-style-name="內文" style:family="paragraph">
      <style:paragraph-properties fo:widows="0" fo:orphans="0" style:contextual-spacing="true" fo:text-align="justify" fo:line-height="0.2361in"/>
    </style:style>
    <style:style style:name="T137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P139" style:parent-style-name="內文" style:family="paragraph">
      <style:paragraph-properties fo:widows="0" fo:orphans="0" style:contextual-spacing="true" fo:text-align="justify" fo:line-height="0.2361in"/>
    </style:style>
    <style:style style:name="T140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P142" style:parent-style-name="內文" style:family="paragraph">
      <style:paragraph-properties fo:widows="0" fo:orphans="0" style:contextual-spacing="true" fo:text-align="justify" fo:line-height="0.2361in"/>
    </style:style>
    <style:style style:name="T14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P146" style:parent-style-name="內文" style:family="paragraph">
      <style:paragraph-properties fo:widows="0" fo:orphans="0" style:contextual-spacing="true" fo:text-align="justify" fo:line-height="0.2361in"/>
      <style:text-properties style:font-name="微軟正黑體" style:font-name-asian="微軟正黑體" fo:color="#000000" style:letter-kerning="true" fo:font-size="11pt" style:font-size-asian="11pt" style:language-asian="zh" style:country-asian="TW"/>
    </style:style>
    <style:style style:name="P147" style:parent-style-name="內文" style:family="paragraph">
      <style:paragraph-properties fo:widows="0" fo:orphans="0" style:contextual-spacing="true" fo:text-align="justify" fo:line-height="0.2361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 style:language-asian="zh" style:country-asian="TW"/>
    </style:style>
    <style:style style:name="P150" style:parent-style-name="內文" style:family="paragraph">
      <style:paragraph-properties fo:widows="0" fo:orphans="0" style:contextual-spacing="true" fo:text-align="justify" fo:line-height="0.2361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letter-kerning="true" fo:font-size="11pt" style:font-size-asian="11pt" style:font-size-complex="11pt" style:language-asian="zh" style:country-asian="TW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/>
    </style:style>
    <style:style style:name="T164" style:parent-style-name="預設段落字型" style:family="text">
      <style:text-properties style:font-name="微軟正黑體" style:font-name-asian="微軟正黑體" fo:color="#FFFFFF" style:letter-kerning="true" fo:font-size="11pt" style:font-size-asian="11pt" style:font-size-complex="11pt" style:language-asian="zh" style:country-asian="TW"/>
    </style:style>
    <style:style style:name="TableRow165" style:family="table-row">
      <style:table-row-properties style:min-row-height="0.35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361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361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77" style:family="table-row">
      <style:table-row-properties style:min-row-height="0.35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183" style:family="table-row">
      <style:table-row-properties style:min-row-height="0.35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361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/>
    </style:style>
    <style:style style:name="TableRow194" style:family="table-row">
      <style:table-row-properties style:min-row-height="0.35in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361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</style:style>
    <style:style style:name="T203" style:parent-style-name="預設段落字型" style:family="text">
      <style:text-properties style:font-name="微軟正黑體" style:font-name-asian="微軟正黑體" fo:color="#FFFFFF" style:letter-kerning="true" fo:font-size="11pt" style:font-size-asian="11pt" style:font-size-complex="11pt" style:language-asian="zh" style:country-asian="TW"/>
    </style:style>
    <style:style style:name="TableRow204" style:family="table-row">
      <style:table-row-properties style:min-row-height="0.3118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361in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212" style:family="table-row">
      <style:table-row-properties style:min-row-height="0.3118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361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220" style:family="table-row">
      <style:table-row-properties style:min-row-height="0.0486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361in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225" style:parent-style-name="內文" style:family="paragraph">
      <style:paragraph-properties fo:text-align="justify" fo:line-height="0.2361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233" style:family="table-row">
      <style:table-row-properties style:min-row-height="0.1194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361in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238" style:parent-style-name="內文" style:family="paragraph">
      <style:paragraph-properties fo:text-align="justify" fo:line-height="0.2361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246" style:family="table-row">
      <style:table-row-properties style:min-row-height="0.118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361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251" style:parent-style-name="內文" style:family="paragraph">
      <style:paragraph-properties fo:text-align="justify" fo:line-height="0.2361in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257" style:family="table-row">
      <style:table-row-properties style:min-row-height="0.125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361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P262" style:parent-style-name="內文" style:family="paragraph">
      <style:paragraph-properties fo:text-align="justify" fo:line-height="0.2361in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font-size-complex="11pt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361in"/>
      <style:text-properties style:font-name="微軟正黑體" style:font-name-asian="微軟正黑體" style:letter-kerning="true" fo:font-size="11pt" style:font-size-asian="11pt" style:language-asian="zh" style:country-asian="TW"/>
    </style:style>
    <style:style style:name="TableRow268" style:family="table-row">
      <style:table-row-properties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fo:background-color="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/>
    </style:style>
    <style:style style:name="T271" style:parent-style-name="預設段落字型" style:family="text">
      <style:text-properties style:font-name="微軟正黑體" style:font-name-asian="微軟正黑體" fo:color="#FFFFFF" style:letter-kerning="true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361in"/>
    </style:style>
    <style:style style:name="T275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2025澎湖學第25屆學術研討會－島嶼社會文化的在地實踐</text:p>
      <text:p text:style-name="P2"/>
      <text:p text:style-name="P3">投稿申請表</text:p>
      <text:p text:style-name="P4"><text:span text:style-name="T5">（</text:span><text:span text:style-name="T6">請詳細填寫每個欄位並自行延伸表格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稿件編號</text:span></text:p>
          </table:table-cell>
          <table:table-cell table:style-name="TableCell18" table:number-columns-spanned="4">
            <text:p text:style-name="P19"><text:span text:style-name="T20">（由</text:span><text:span text:style-name="T21">大會</text:span><text:span text:style-name="T22">填寫）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通訊作者</text:span></text:p>
          </table:table-cell>
          <table:table-cell table:style-name="TableCell27" table:number-columns-spanned="4">
            <text:p text:style-name="P28"><text:span text:style-name="T29">中文（</text:span><text:span text:style-name="T30">／英文</text:span><text:span text:style-name="T31">）姓名</text:span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<text:span text:style-name="T36">□</text:span><text:span text:style-name="T37">Mr.</text:span><text:span text:style-name="T38"><text:s/></text:span><text:span text:style-name="T39">□</text:span><text:span text:style-name="T40">Ms.</text:span><text:span text:style-name="T41"><text:s/></text:span><text:span text:style-name="T42">□</text:span><text:span text:style-name="T43">Mrs.</text:span><text:span text:style-name="T44"><text:s/></text:span><text:span text:style-name="T45">□</text:span><text:span text:style-name="T46">Dr.</text:span><text:span text:style-name="T47"><text:s/></text:span><text:span text:style-name="T48">□</text:span><text:span text:style-name="T49">Prof.</text:span><text:span text:style-name="T50"><text:s/></text:span><text:span text:style-name="T51">□</text:span><text:span text:style-name="T52">Other</text:span><text:span text:style-name="T53"><text:s/>________________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第一作者</text:span></text:p>
          </table:table-cell>
          <table:table-cell table:style-name="TableCell58" table:number-columns-spanned="4">
            <text:p text:style-name="P59"><text:span text:style-name="T60">中文</text:span><text:span text:style-name="T61">（</text:span><text:span text:style-name="T62">／英文</text:span><text:span text:style-name="T63">）</text:span><text:span text:style-name="T64">姓名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□</text:span><text:span text:style-name="T70">Mr.</text:span><text:span text:style-name="T71"><text:s/></text:span><text:span text:style-name="T72">□</text:span><text:span text:style-name="T73">Ms.</text:span><text:span text:style-name="T74"><text:s/></text:span><text:span text:style-name="T75">□</text:span><text:span text:style-name="T76">Mrs.</text:span><text:span text:style-name="T77"><text:s/></text:span><text:span text:style-name="T78">□</text:span><text:span text:style-name="T79">Dr.</text:span><text:span text:style-name="T80"><text:s/></text:span><text:span text:style-name="T81">□</text:span><text:span text:style-name="T82">Prof.</text:span><text:span text:style-name="T83"><text:s/></text:span><text:span text:style-name="T84">□</text:span><text:span text:style-name="T85">Other</text:span><text:span text:style-name="T86"><text:s/>________________</text:span><text:span text:style-name="T87"><text:s text:c="24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第二作者</text:span></text:p>
          </table:table-cell>
          <table:table-cell table:style-name="TableCell92" table:number-columns-spanned="4">
            <text:p text:style-name="P93"><text:span text:style-name="T94">中文（</text:span><text:span text:style-name="T95">／英文</text:span><text:span text:style-name="T96">）姓名</text:span><text:span text:style-name="T97"><text:s text:c="30"/></text:span><text:span text:style-name="T98">（</text:span><text:span text:style-name="T99">作者欄得視需要</text:span><text:span text:style-name="T100">自行增減）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□</text:span><text:span text:style-name="T106">Mr.</text:span><text:span text:style-name="T107"><text:s/></text:span><text:span text:style-name="T108">□</text:span><text:span text:style-name="T109">Ms.</text:span><text:span text:style-name="T110"><text:s/></text:span><text:span text:style-name="T111">□</text:span><text:span text:style-name="T112">Mrs.</text:span><text:span text:style-name="T113"><text:s/></text:span><text:span text:style-name="T114">□</text:span><text:span text:style-name="T115">Dr.</text:span><text:span text:style-name="T116"><text:s/></text:span><text:span text:style-name="T117">□</text:span><text:span text:style-name="T118">Prof.</text:span><text:span text:style-name="T119"><text:s/></text:span><text:span text:style-name="T120">□</text:span><text:span text:style-name="T121">Other</text:span><text:span text:style-name="T122"><text:s/>________________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□</text:span><text:span text:style-name="T127">論文</text:span><text:span text:style-name="T128">發表</text:span></text:p>
            <text:p text:style-name="P129"><text:span text:style-name="T130">投稿子題</text:span><text:span text:style-name="T131">：</text:span><text:span text:style-name="T132">（請勾選）</text:span></text:p>
            <text:p text:style-name="P133"><text:span text:style-name="T134">□</text:span><text:span text:style-name="T135">探析村里史與家族史</text:span></text:p>
            <text:p text:style-name="P136"><text:span text:style-name="T137">□</text:span><text:span text:style-name="T138">族群遷徙與聚落文化</text:span></text:p>
            <text:p text:style-name="P139"><text:span text:style-name="T140">□</text:span><text:span text:style-name="T141">墓區變遷與墓葬文化</text:span></text:p>
            <text:p text:style-name="P142"><text:span text:style-name="T143">□</text:span><text:span text:style-name="T144">地方學作為在地實踐</text:span><text:span text:style-name="T145"><text:s/></text:span></text:p>
            <text:p text:style-name="P146"/>
            <text:p text:style-name="P147"><text:span text:style-name="T148">□</text:span><text:span text:style-name="T149">村里史書寫</text:span></text:p>
            <text:p text:style-name="P150"><text:span text:style-name="T151">投稿子題</text:span><text:span text:style-name="T152">：</text:span><text:span text:style-name="T153">請參考</text:span><text:span text:style-name="T154">＜</text:span><text:span text:style-name="T155">徵稿辦法</text:span><text:span text:style-name="T156">＞</text:span><text:span text:style-name="T157">二</text:span><text:span text:style-name="T158">、辦理主題之第二點</text:span><text:span text:style-name="T159">所條列之內容</text:span><text:span text:style-name="T16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通訊作者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就讀／服務單位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<text:span text:style-name="T173">系所／</text:span><text:span text:style-name="T174">職稱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電子郵件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電話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<text:span text:style-name="T191">手機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地址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論文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中文</text:span><text:span text:style-name="T208">論文題</text:span><text:span text:style-name="T209">目</text:span>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英文</text:span><text:span text:style-name="T216">論文題</text:span><text:span text:style-name="T217">目</text:span>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中文</text:span><text:span text:style-name="T224">摘要</text:span></text:p>
            <text:p text:style-name="P225"><text:span text:style-name="T226">（</text:span><text:span text:style-name="T227">1,2</text:span><text:span text:style-name="T228">00</text:span><text:span text:style-name="T229">字內</text:span><text:span text:style-name="T230">）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英文</text:span><text:span text:style-name="T237">摘要</text:span></text:p>
            <text:p text:style-name="P238"><text:span text:style-name="T239">（</text:span><text:span text:style-name="T240">1,2</text:span><text:span text:style-name="T241">00</text:span><text:span text:style-name="T242">字內</text:span><text:span text:style-name="T243">）</text:span>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中文</text:span><text:span text:style-name="T250">關鍵字</text:span></text:p>
            <text:p text:style-name="P251"><text:span text:style-name="T252">（</text:span><text:span text:style-name="T253">3-</text:span><text:span text:style-name="T254">5個）</text:span>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英文</text:span><text:span text:style-name="T261">關鍵字</text:span></text:p>
            <text:p text:style-name="P262"><text:span text:style-name="T263">（</text:span><text:span text:style-name="T264">3-</text:span><text:span text:style-name="T265">5個）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pan text:style-name="T271">授權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<text:span text:style-name="T275">投稿即同意授權</text:span><text:span text:style-name="T276">大會</text:span><text:span text:style-name="T277">於</text:span><text:span text:style-name="T278">相關平台</text:span><text:span text:style-name="T279">公開</text:span><text:span text:style-name="T280">摘要</text:span><text:span text:style-name="T281">與</text:span><text:span text:style-name="T282">全文</text:span><text:span text:style-name="T283">，</text:span><text:span text:style-name="T284">大會將</text:span><text:span text:style-name="T285">不</text:span><text:span text:style-name="T286">另</text:span><text:span text:style-name="T287">提供稿酬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88">*</text:span><text:span text:style-name="T289">本表請於</text:span><text:span text:style-name="T290">202</text:span><text:span text:style-name="T291">5</text:span><text:span text:style-name="T292">年</text:span><text:span text:style-name="T293">5</text:span><text:span text:style-name="T294">月</text:span><text:span text:style-name="T295">29</text:span><text:span text:style-name="T296">日</text:span><text:span text:style-name="T297">（</text:span><text:span text:style-name="T298">週</text:span><text:span text:style-name="T299">四</text:span><text:span text:style-name="T300">）</text:span><text:span text:style-name="T301">前寄至</text:span><text:span text:style-name="T302">fs50340@phhcc.penghu.gov.tw</text:span></text:p>
      <text:p text:style-name="內文"><text:span text:style-name="T303">*</text:span><text:span text:style-name="T304">通過</text:span><text:span text:style-name="T305">摘要審查者</text:span><text:span text:style-name="T306">，</text:span><text:span text:style-name="T307">請於</text:span><text:span text:style-name="T308">202</text:span><text:span text:style-name="T309">5</text:span><text:span text:style-name="T310">年</text:span><text:span text:style-name="T311">9</text:span><text:span text:style-name="T312">月</text:span><text:span text:style-name="T313">5</text:span><text:span text:style-name="T314">日（週</text:span><text:span text:style-name="T315">五</text:span><text:span text:style-name="T316">）前</text:span><text:span text:style-name="T317">繳交全文初稿，</text:span><text:span text:style-name="T318">俾利辦理第二階段全文審查作業</text:span><text:span text:style-name="T3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 Std W3" svg:font-family="DFHei Std W3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A8" style:display-name="A8" style:family="text">
      <style:text-properties style:font-name-complex="DFHei Std W3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Calibri" fo:font-weight="normal" style:font-weight-asian="normal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i Hsuan</meta:initial-creator>
    <dc:creator>蔡雨利</dc:creator>
    <meta:creation-date>2025-04-29T00:31:00Z</meta:creation-date>
    <dc:date>2025-04-29T00:31:00Z</dc:date>
    <meta:print-date>2023-05-04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