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0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6" style:parent-style-name="Standard" style:list-style-name="WWNum2" style:family="paragraph"/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" style:parent-style-name="Standard" style:list-style-name="WWNum2" style:family="paragraph"/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" style:parent-style-name="Standard" style:list-style-name="WWNum2" style:family="paragraph"/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5" style:parent-style-name="Standard" style:family="paragraph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" style:parent-style-name="Standard" style:family="paragraph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" style:parent-style-name="Standard" style:family="paragraph">
      <style:text-properties style:font-name="標楷體" style:font-name-asian="標楷體" style:font-name-complex="標楷體" style:letter-kerning="false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0" style:parent-style-name="Standard" style:family="paragraph">
      <style:text-properties style:font-name="標楷體" style:font-name-asian="標楷體" style:font-name-complex="標楷體" fo:color="#FF0000" style:letter-kerning="false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Standard" style:family="paragraph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5" style:parent-style-name="Standard" style:family="paragraph">
      <style:text-properties style:font-name="標楷體" style:font-name-asian="標楷體" style:font-name-complex="標楷體" fo:color="#FF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7" style:parent-style-name="Standard" style:family="paragraph">
      <style:text-properties style:font-name="標楷體" style:font-name-asian="標楷體" style:font-name-complex="標楷體" style:letter-kerning="false" style:font-size-complex="12pt"/>
    </style:style>
    <style:style style:name="P128" style:parent-style-name="Standard" style:family="paragraph">
      <style:text-properties style:font-name="標楷體" style:font-name-asian="標楷體" style:font-name-complex="標楷體" style:letter-kerning="false" style:font-size-complex="12pt"/>
    </style:style>
    <style:style style:name="P129" style:parent-style-name="Standard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標楷體-WinCharSetFFFF-H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標楷體-WinCharSetFFFF-H" fo:font-weight="bold" style:font-weight-asian="bold" style:letter-kerning="false" style:font-size-complex="12pt"/>
    </style:style>
    <style:style style:name="P133" style:parent-style-name="Standard" style:family="paragraph">
      <style:text-properties style:font-name="Times New Roman" style:font-name-asian="標楷體" style:font-name-complex="標楷體-WinCharSetFFFF-H" style:letter-kerning="false" style:font-size-complex="12pt"/>
    </style:style>
    <style:style style:name="TableColumn135" style:family="table-column">
      <style:table-column-properties style:column-width="0.493in" style:use-optimal-column-width="false"/>
    </style:style>
    <style:style style:name="TableColumn136" style:family="table-column">
      <style:table-column-properties style:column-width="0.5895in" style:use-optimal-column-width="false"/>
    </style:style>
    <style:style style:name="TableColumn137" style:family="table-column">
      <style:table-column-properties style:column-width="0.9854in" style:use-optimal-column-width="false"/>
    </style:style>
    <style:style style:name="TableColumn138" style:family="table-column">
      <style:table-column-properties style:column-width="0.5895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0.5916in" style:use-optimal-column-width="false"/>
    </style:style>
    <style:style style:name="TableColumn141" style:family="table-column">
      <style:table-column-properties style:column-width="1.4756in" style:use-optimal-column-width="false"/>
    </style:style>
    <style:style style:name="Table134" style:family="table">
      <style:table-properties style:width="6.3in" fo:margin-left="0.0986in" table:align="left"/>
    </style:style>
    <style:style style:name="TableRow142" style:family="table-row">
      <style:table-row-properties style:min-row-height="0.525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asian="標楷體" style:font-name-complex="標楷體-WinCharSetFFFF-H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Wingdings 2" style:font-name-asian="Wingdings 2" style:font-name-complex="Wingdings 2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標楷體" style:font-name-complex="標楷體-WinCharSetFFFF-H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Wingdings 2" style:font-name-asian="Wingdings 2" style:font-name-complex="Wingdings 2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標楷體" style:font-name-complex="標楷體-WinCharSetFFFF-H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Wingdings 2" style:font-name-asian="Wingdings 2" style:font-name-complex="Wingdings 2" style:letter-kerning="false" style:font-size-complex="12pt"/>
    </style:style>
    <style:style style:name="TableRow155" style:family="table-row">
      <style:table-row-properties style:min-row-height="0.4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="Times New Roman" style:font-name-asian="標楷體" style:font-name-complex="標楷體-WinCharSetFFFF-H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 style:line-height-at-least="0in"/>
      <style:text-properties style:font-name="Times New Roman" style:font-name-asian="標楷體" style:font-name-complex="標楷體-WinCharSetFFFF-H" style:letter-kerning="false" style:font-size-complex="12pt"/>
    </style:style>
    <style:style style:name="TableRow160" style:family="table-row">
      <style:table-row-properties style:min-row-height="0.482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in"/>
      <style:text-properties style:font-name="Times New Roman" style:font-name-asian="標楷體" style:font-name-complex="標楷體-WinCharSetFFFF-H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 style:line-height-at-least="0in"/>
      <style:text-properties style:font-name="Times New Roman" style:font-name-asian="標楷體" style:font-name-complex="標楷體-WinCharSetFFFF-H" style:letter-kerning="false" style:font-size-complex="12pt"/>
    </style:style>
    <style:style style:name="TableRow165" style:family="table-row">
      <style:table-row-properties style:min-row-height="0.787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標楷體" style:font-name-complex="標楷體-WinCharSetFFFF-H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50%"/>
    </style:style>
    <style:style style:name="T17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P180" style:parent-style-name="Standard" style:family="paragraph">
      <style:paragraph-properties fo:line-height="150%"/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P191" style:parent-style-name="Standard" style:family="paragraph">
      <style:paragraph-properties fo:line-height="150%"/>
    </style:style>
    <style:style style:name="T19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ableRow202" style:family="table-row">
      <style:table-row-properties style:min-row-height="0.624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asian="標楷體" style:font-name-complex="標楷體-WinCharSetFFFF-H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asian="標楷體" style:font-name-complex="標楷體-WinCharSetFFFF-H" style:letter-kerning="false" style:font-size-complex="12pt"/>
    </style:style>
    <style:style style:name="TableRow207" style:family="table-row">
      <style:table-row-properties style:min-row-height="0.494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asian="標楷體" style:font-name-complex="標楷體-WinCharSetFFFF-H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asian="標楷體" style:font-name-complex="標楷體-WinCharSetFFFF-H" style:letter-kerning="false" style:font-size-complex="12pt"/>
    </style:style>
    <style:style style:name="TableRow212" style:family="table-row">
      <style:table-row-properties style:min-row-height="1.581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標楷體" style:font-name-complex="標楷體-WinCharSetFFFF-H" style:letter-kerning="false" style:font-size-complex="12pt"/>
    </style:style>
    <style:style style:name="P215" style:parent-style-name="Standard" style:family="paragraph">
      <style:paragraph-properties fo:text-align="center"/>
      <style:text-properties style:font-name="Times New Roman" style:font-name-asian="標楷體" style:font-name-complex="標楷體-WinCharSetFFFF-H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asian="標楷體" style:font-name-complex="標楷體-WinCharSetFFFF-H" style:letter-kerning="false" style:font-size-complex="12pt"/>
    </style:style>
    <style:style style:name="P218" style:parent-style-name="Standard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P220" style:parent-style-name="Standard" style:list-style-name="WWNum1" style:family="paragraph">
      <style:paragraph-properties fo:line-height="150%"/>
    </style:style>
    <style:style style:name="T221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P222" style:parent-style-name="Standard" style:family="paragraph">
      <style:paragraph-properties fo:line-height="150%" fo:margin-left="0.2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P230" style:parent-style-name="Standard" style:family="paragraph">
      <style:paragraph-properties fo:line-height="150%"/>
    </style:style>
    <style:style style:name="T231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234" style:parent-style-name="Standard" style:family="paragraph">
      <style:paragraph-properties fo:line-height="150%"/>
    </style:style>
    <style:style style:name="T235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238" style:parent-style-name="Standard" style:family="paragraph">
      <style:paragraph-properties fo:line-height="150%"/>
    </style:style>
    <style:style style:name="T239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P241" style:parent-style-name="Standard" style:family="paragraph">
      <style:paragraph-properties fo:line-height="150%"/>
    </style:style>
    <style:style style:name="T242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標楷體-WinCharSetFFFF-H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250" style:parent-style-name="Standard" style:family="paragraph">
      <style:paragraph-properties fo:line-height="150%"/>
    </style:style>
    <style:style style:name="T251" style:parent-style-name="預設段落字型" style:family="text">
      <style:text-properties style:font-name="Times New Roman" style:font-name-asian="標楷體" style:font-name-complex="標楷體-WinCharSetFFFF-H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標楷體-WinCharSetFFFF-H" fo:font-weight="bold" style:font-weight-asian="bold" style:letter-kerning="false" style:font-size-complex="12pt"/>
    </style:style>
    <style:style style:name="P253" style:parent-style-name="Standard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54" style:parent-style-name="Standard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3">114</text:span><text:span text:style-name="T4">年全國技專院校英語童書創作競賽辦法</text:span></text:p>
      <text:p text:style-name="P5"/>
      <text:list text:style-name="WWNum2">
        <text:list-item text:start-value="1">
          <text:p text:style-name="P6"><text:span text:style-name="T7">競賽宗旨</text:span><text:span text:style-name="T8">:<text:s/></text:span><text:span text:style-name="T9">為提昇全國技專院校學生學以致用，手腦合ㄧ，特舉辦「</text:span><text:span text:style-name="T10">114</text:span><text:span text:style-name="T11">年全國技專院校英語童書創作競賽」，以</text:span><text:span text:style-name="T12">多媒體連結英語學習</text:span><text:span text:style-name="T13">達到</text:span><text:span text:style-name="T14">語言訓練</text:span><text:span text:style-name="T15">、</text:span><text:span text:style-name="T16">創作力</text:span><text:span text:style-name="T17">及</text:span><text:span text:style-name="T18">電腦資訊能力</text:span><text:span text:style-name="T19">之應用。</text:span></text:p>
        </text:list-item>
        <text:list-item>
          <text:p text:style-name="P20"><text:span text:style-name="T21">主辦單位：宏國德霖科技大學</text:span></text:p>
        </text:list-item>
        <text:list-item>
          <text:p text:style-name="P22"><text:span text:style-name="T23">承辦單位</text:span><text:span text:style-name="T24">:<text:s/></text:span><text:span text:style-name="T25">應用英語系</text:span></text:p>
        </text:list-item>
      </text:list>
      <text:p text:style-name="Standard"><text:span text:style-name="T26">四、參加對象：</text:span></text:p>
      <text:p text:style-name="Standard"><text:span text:style-name="T27">1.</text:span><text:span text:style-name="T28">全國技專院校學生，需具有中華民國國籍。</text:span></text:p>
      <text:p text:style-name="Standard"><text:span text:style-name="T29">2.</text:span><text:span text:style-name="T30">為鼓勵同學發揮合作分工之精神，每件作品可單獨參賽或採合作方式，但以不超過</text:span></text:p>
      <text:p text:style-name="Standard"><text:span text:style-name="T31"><text:s text:c="2"/></text:span><text:span text:style-name="T32">三人為限。</text:span></text:p>
      <text:p text:style-name="Standard"><text:span text:style-name="T33">五</text:span><text:span text:style-name="T34">、競賽方式：將網站上報名表填好後列印並和作品及加蓋就讀系科推薦印章</text:span></text:p>
      <text:p text:style-name="Standard"><text:span text:style-name="T35">或指導老師簽章，寄至新北市土城區青雲路</text:span><text:span text:style-name="T36">380<text:s/></text:span><text:span text:style-name="T37">巷</text:span><text:span text:style-name="T38">1<text:s/></text:span><text:span text:style-name="T39">號應英系收，若有任何</text:span></text:p>
      <text:p text:style-name="Standard"><text:span text:style-name="T40">疑問者，請致電查詢。洽詢電話：宏國德霖科大應英系</text:span><text:span text:style-name="T41">(02)2273-3567<text:s/></text:span><text:span text:style-name="T42">轉</text:span></text:p>
      <text:p text:style-name="Standard"><text:span text:style-name="T43">348#2</text:span><text:span text:style-name="T44">（王佩琳老師）。</text:span></text:p>
      <text:p text:style-name="P45"/>
      <text:p text:style-name="Standard"><text:span text:style-name="T46">六</text:span><text:span text:style-name="T47">、作品規格：全長</text:span><text:span text:style-name="T48">8~14<text:s/></text:span><text:span text:style-name="T49">頁。</text:span></text:p>
      <text:p text:style-name="P50"/>
      <text:p text:style-name="Standard"><text:span text:style-name="T51">七</text:span><text:span text:style-name="T52">、收件日期：</text:span><text:span text:style-name="T53">114</text:span><text:span text:style-name="T54">年</text:span><text:span text:style-name="T55">4</text:span><text:span text:style-name="T56">月</text:span><text:span text:style-name="T57">25</text:span><text:span text:style-name="T58">日止起至</text:span><text:span text:style-name="T59">114</text:span><text:span text:style-name="T60">年</text:span><text:span text:style-name="T61">5</text:span><text:span text:style-name="T62">月</text:span><text:span text:style-name="T63">23</text:span><text:span text:style-name="T64">日止。</text:span></text:p>
      <text:p text:style-name="P65"/>
      <text:p text:style-name="Standard"><text:span text:style-name="T66">八</text:span><text:span text:style-name="T67">、評分標準：</text:span></text:p>
      <text:p text:style-name="Standard"><text:span text:style-name="T68">1.</text:span><text:span text:style-name="T69">故事架構的完整性、情節的原創性及流暢度</text:span><text:span text:style-name="T70">(40%)</text:span><text:span text:style-name="T71">。</text:span></text:p>
      <text:p text:style-name="Standard"><text:span text:style-name="T72">2.</text:span><text:span text:style-name="T73">英文文法及句子結構的正確性</text:span><text:span text:style-name="T74">(30%)</text:span><text:span text:style-name="T75">。</text:span></text:p>
      <text:p text:style-name="Standard"><text:span text:style-name="T76">3.</text:span><text:span text:style-name="T77">圖片設計</text:span><text:span text:style-name="T78">(30%)</text:span><text:span text:style-name="T79">。</text:span></text:p>
      <text:p text:style-name="P80"/>
      <text:p text:style-name="Standard"><text:span text:style-name="T81">九</text:span><text:span text:style-name="T82">、成績公佈：</text:span><text:span text:style-name="T83">114</text:span><text:span text:style-name="T84">年</text:span><text:span text:style-name="T85">6</text:span><text:span text:style-name="T86">月</text:span><text:span text:style-name="T87">06</text:span><text:span text:style-name="T88">日於本系網頁。</text:span></text:p>
      <text:p text:style-name="P89"/>
      <text:p text:style-name="Standard"><text:span text:style-name="T90">十</text:span><text:span text:style-name="T91">、獎勵：</text:span></text:p>
      <text:p text:style-name="Standard"><text:span text:style-name="T92">第一名：</text:span><text:span text:style-name="T93"><text:s/>6000<text:s/></text:span><text:span text:style-name="T94">元等值商品及獎狀各乙紙</text:span><text:span text:style-name="T95"><text:s text:c="6"/></text:span></text:p>
      <text:p text:style-name="Standard"><text:span text:style-name="T96">第二名：</text:span><text:span text:style-name="T97"><text:s/>4000<text:s/></text:span><text:span text:style-name="T98">元等值商品及獎狀各乙紙</text:span><text:span text:style-name="T99"><text:s text:c="6"/></text:span></text:p>
      <text:p text:style-name="Standard"><text:span text:style-name="T100">第三名：</text:span><text:span text:style-name="T101"><text:s/>3000<text:s/></text:span><text:span text:style-name="T102">元等值商品及獎狀各乙紙</text:span><text:span text:style-name="T103"><text:s text:c="6"/></text:span></text:p>
      <text:p text:style-name="Standard"><text:span text:style-name="T104">特別獎</text:span><text:span text:style-name="T105">(</text:span><text:span text:style-name="T106">七名</text:span><text:span text:style-name="T107">)</text:span><text:span text:style-name="T108">：</text:span><text:span text:style-name="T109">1000<text:s/></text:span><text:span text:style-name="T110">元等值商品及獎狀各乙紙</text:span><text:span text:style-name="T111"><text:s text:c="9"/></text:span></text:p>
      <text:p text:style-name="Standard"><text:span text:style-name="T112">參賽證書：參加同學證書各乙紙</text:span><text:span text:style-name="T113"><text:s text:c="5"/></text:span></text:p>
      <text:p text:style-name="Standard"><text:span text:style-name="T114">感謝狀：指導老師感謝狀各乙紙</text:span></text:p>
      <text:p text:style-name="P115"/>
      <text:p text:style-name="Standard"><text:span text:style-name="T116">十一、備註</text:span><text:span text:style-name="T117">:<text:s/></text:span><text:span text:style-name="T118">若有任何疑問者</text:span><text:span text:style-name="T119">,</text:span><text:span text:style-name="T120">請致電查詢。洽詢電話</text:span><text:span text:style-name="T121">:<text:s/></text:span><text:span text:style-name="T122">宏國德霖科大應英系</text:span></text:p>
      <text:p text:style-name="Standard"><text:span text:style-name="T123">(02)2273-3567<text:s/></text:span><text:span text:style-name="T124">轉</text:span><text:span text:style-name="T125">348#2<text:s/></text:span><text:span text:style-name="T126">（王佩琳老師）。</text:span></text:p>
      <text:p text:style-name="P127"/>
      <text:p text:style-name="P128"/>
      <text:p text:style-name="P129"/>
      <text:p text:style-name="P130"><text:span text:style-name="T131">114</text:span><text:span text:style-name="T132">年全國技專院校英語童書創作競賽報名表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2">
            <text:p text:style-name="P146"></text:p>
          </table:table-cell>
          <table:covered-table-cell/>
          <table:table-cell table:style-name="TableCell147">
            <text:p text:style-name="P148">姓名</text:p>
          </table:table-cell>
          <table:table-cell table:style-name="TableCell149">
            <text:p text:style-name="P150">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</text:p>
          </table:table-cell>
        </table:table-row>
        <table:table-row table:style-name="TableRow155">
          <table:table-cell table:style-name="TableCell156" table:number-columns-spanned="2">
            <text:p text:style-name="P157">學校名稱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作品名稱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科系/班級</text:p>
          </table:table-cell>
          <table:covered-table-cell/>
          <table:table-cell table:style-name="TableCell168" table:number-columns-spanned="5">
            <text:p text:style-name="P169"><text:span text:style-name="T170"></text:span><text:span text:style-name="T171">____________________</text:span><text:span text:style-name="T172">科</text:span><text:span text:style-name="T173"><text:s/>(</text:span><text:span text:style-name="T174">系</text:span><text:span text:style-name="T175">)</text:span><text:span text:style-name="T176"><text:s text:c="4"/></text:span><text:span text:style-name="T177">年級</text:span><text:span text:style-name="T178"><text:s text:c="4"/></text:span><text:span text:style-name="T179">班</text:span></text:p>
            <text:p text:style-name="P180"><text:span text:style-name="T181"></text:span><text:span text:style-name="T182">____________________</text:span><text:span text:style-name="T183">科</text:span><text:span text:style-name="T184"><text:s/>(</text:span><text:span text:style-name="T185">系</text:span><text:span text:style-name="T186">)</text:span><text:span text:style-name="T187"><text:s text:c="4"/></text:span><text:span text:style-name="T188">年級</text:span><text:span text:style-name="T189"><text:s text:c="4"/></text:span><text:span text:style-name="T190">班</text:span></text:p>
            <text:p text:style-name="P191"><text:span text:style-name="T192"></text:span><text:span text:style-name="T193">____________________</text:span><text:span text:style-name="T194">科</text:span><text:span text:style-name="T195"><text:s/>(</text:span><text:span text:style-name="T196">系</text:span><text:span text:style-name="T197">)</text:span><text:span text:style-name="T198"><text:s text:c="4"/></text:span><text:span text:style-name="T199">年級</text:span><text:span text:style-name="T200"><text:s text:c="4"/></text:span><text:span text:style-name="T201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聯絡電話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電子信箱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推薦系科印章或指導老師</text:p>
            <text:p text:style-name="P215">簽章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P218"><text:span text:style-name="T219">備註：</text:span></text:p>
      <text:list text:style-name="WWNum1">
        <text:list-item text:start-value="1">
          <text:p text:style-name="P220"><text:span text:style-name="T221">填妥報名表後，加蓋系推薦核准印章或指導老師簽章，</text:span></text:p>
        </text:list-item>
      </text:list>
      <text:p text:style-name="P222"><text:span text:style-name="T223">寄至</text:span><text:span text:style-name="T224">23654</text:span><text:span text:style-name="T225">新北市土城區青雲路</text:span><text:span text:style-name="T226">380</text:span><text:span text:style-name="T227">巷</text:span><text:span text:style-name="T228">1</text:span><text:span text:style-name="T229">號應用英語系收。</text:span></text:p>
      <text:p text:style-name="P230"><text:span text:style-name="T231">2.<text:s/></text:span><text:span text:style-name="T232">若需取回作品，請附回郵信封（並填好姓名、地址及作品名稱）</text:span><text:span text:style-name="T233">。</text:span></text:p>
      <text:p text:style-name="P234"><text:span text:style-name="T235">3.<text:s/></text:span><text:span text:style-name="T236">作品若非原創，取消比賽資格</text:span><text:span text:style-name="T237">。</text:span></text:p>
      <text:p text:style-name="P238"><text:span text:style-name="T239">4.<text:s/></text:span><text:span text:style-name="T240">本表格請電腦打字或以正楷字體填寫，以利後續製作感謝狀。</text:span></text:p>
      <text:p text:style-name="P241"><text:span text:style-name="T242">5.<text:s/></text:span><text:span text:style-name="T243">若有任何問題，請電洽</text:span><text:span text:style-name="T244"><text:s/>(02)2273-3567<text:s/></text:span><text:span text:style-name="T245">轉</text:span><text:span text:style-name="T246">348*2 (</text:span><text:span text:style-name="T247">王佩琳老師</text:span><text:span text:style-name="T248">)</text:span><text:span text:style-name="T249">。</text:span></text:p>
      <text:p text:style-name="P250"><text:span text:style-name="T251">茲同意主辦單位公佈名次與相關內容，申請人簽名</text:span><text:span text:style-name="T252">: ___________________</text:span></text:p>
      <text:p text:style-name="P253"/>
      <text:p text:style-name="P2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Standard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st</meta:initial-creator>
    <dc:creator>謝秀貞 [hsihsich]</dc:creator>
    <meta:creation-date>2025-04-09T08:59:00Z</meta:creation-date>
    <dc:date>2025-04-09T08:59:00Z</dc: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2" meta:paragraph-count="2" meta:word-count="171" meta:character-count="1146" meta:row-count="8" meta:non-whitespace-character-count="977"/>
  </office:meta>
</office:document-meta>
</file>