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 style:page-number="1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center" fo:line-height="100%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margin-top="0.0833in" fo:margin-bottom="0.0833in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line-height="190%" fo:margin-left="0.3333in">
        <style:tab-stops/>
      </style:paragraph-properties>
      <style:text-properties style:font-name-complex="Times New Roman" fo:color="#00B0F0" fo:font-size="14pt" style:font-size-asian="14pt" style:font-size-complex="14pt"/>
    </style:style>
    <style:style style:name="P56" style:parent-style-name="Standard" style:family="paragraph"/>
    <style:style style:name="T5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1" style:parent-style-name="Standard" style:family="paragraph"/>
    <style:style style:name="T6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70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1" style:parent-style-name="Standard" style:family="paragraph"/>
    <style:style style:name="T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3" style:parent-style-name="Standard" style:family="paragraph"/>
    <style:style style:name="T8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/>
    <style:style style:name="T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91" style:family="table-column">
      <style:table-column-properties style:column-width="1.6694in" style:use-optimal-column-width="false"/>
    </style:style>
    <style:style style:name="TableColumn92" style:family="table-column">
      <style:table-column-properties style:column-width="4.1902in" style:use-optimal-column-width="false"/>
    </style:style>
    <style:style style:name="Table90" style:family="table">
      <style:table-properties style:width="5.8597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/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4.0368in" style:use-optimal-column-width="false"/>
    </style:style>
    <style:style style:name="Table121" style:family="table">
      <style:table-properties style:width="6.20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/>
    <style:style style:name="T168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70" style:family="table-column">
      <style:table-column-properties style:column-width="1.6694in" style:use-optimal-column-width="false"/>
    </style:style>
    <style:style style:name="TableColumn171" style:family="table-column">
      <style:table-column-properties style:column-width="4.2041in" style:use-optimal-column-width="false"/>
    </style:style>
    <style:style style:name="Table169" style:family="table">
      <style:table-properties style:width="5.8736in" fo:margin-left="0.003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4" style:parent-style-name="Standard" style:family="paragraph"/>
    <style:style style:name="T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/>
    <style:style style:name="T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8" style:parent-style-name="Standard" style:family="paragraph"/>
    <style:style style:name="T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4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olumn246" style:family="table-column">
      <style:table-column-properties style:column-width="1.6694in" style:use-optimal-column-width="false"/>
    </style:style>
    <style:style style:name="TableColumn247" style:family="table-column">
      <style:table-column-properties style:column-width="4.2041in" style:use-optimal-column-width="false"/>
    </style:style>
    <style:style style:name="Table245" style:family="table">
      <style:table-properties style:width="5.8736in" fo:margin-left="0.003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</style:style>
    <style:style style:name="T2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預設段落字型" style:family="text">
      <style:text-properties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/>
    </style:style>
    <style:style style:name="T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widows="0" fo:orphans="0"/>
    </style:style>
    <style:style style:name="T2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widows="0" fo:orphans="0"/>
    </style:style>
    <style:style style:name="T2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</style:style>
    <style:style style:name="T280" style:parent-style-name="預設段落字型" style:family="text"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</style:style>
    <style:style style:name="T2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widows="0" fo:orphans="0"/>
    </style:style>
    <style:style style:name="T2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widows="0" fo:orphans="0"/>
    </style:style>
    <style:style style:name="T2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line-height="100%"/>
      <style:text-properties style:font-name-complex="Times New Roman" fo:color="#000000" fo:font-size="14pt" style:font-size-asian="14pt" style:font-size-complex="14pt"/>
    </style:style>
    <style:style style:name="P300" style:parent-style-name="Standard" style:family="paragraph"/>
    <style:style style:name="T3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olumn303" style:family="table-column">
      <style:table-column-properties style:column-width="0.5534in" style:use-optimal-column-width="false"/>
    </style:style>
    <style:style style:name="TableColumn304" style:family="table-column">
      <style:table-column-properties style:column-width="0.8215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3.375in" style:use-optimal-column-width="false"/>
    </style:style>
    <style:style style:name="Table302" style:family="table">
      <style:table-properties style:width="5.9305in" fo:margin-left="0in" table:align="righ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09" style:parent-style-name="Standard" style:family="paragraph">
      <style:paragraph-properties fo:widows="0" fo:orphans="0" fo:text-align="center" fo:line-height="207%"/>
    </style:style>
    <style:style style:name="T310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widows="0" fo:orphans="0" fo:text-align="center" fo:line-height="207%"/>
    </style:style>
    <style:style style:name="T31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5" style:parent-style-name="Standard" style:family="paragraph">
      <style:paragraph-properties fo:widows="0" fo:orphans="0" fo:text-align="center" fo:line-height="207%"/>
    </style:style>
    <style:style style:name="T31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8" style:parent-style-name="Standard" style:family="paragraph">
      <style:paragraph-properties fo:widows="0" fo:orphans="0" fo:text-align="center" fo:line-height="207%"/>
    </style:style>
    <style:style style:name="T319" style:parent-style-name="預設段落字型" style:family="text">
      <style:text-properties style:font-name-complex="Times New Roman" fo:font-size="14pt" style:font-size-asian="14pt" style:font-size-complex="14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Standard" style:family="paragraph">
      <style:paragraph-properties fo:widows="0" fo:orphans="0" fo:line-height="150%"/>
    </style:style>
    <style:style style:name="T32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Standard" style:family="paragraph">
      <style:paragraph-properties fo:widows="0" fo:orphans="0" fo:text-align="center" fo:line-height="150%"/>
    </style:style>
    <style:style style:name="T32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Standard" style:family="paragraph">
      <style:paragraph-properties fo:widows="0" fo:orphans="0" fo:text-align="center" fo:line-height="150%"/>
    </style:style>
    <style:style style:name="T329" style:parent-style-name="預設段落字型" style:family="text">
      <style:text-properties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Standard" style:family="paragraph">
      <style:paragraph-properties fo:widows="0" fo:orphans="0" fo:text-align="justify" fo:line-height="150%"/>
    </style:style>
    <style:style style:name="T334" style:parent-style-name="預設段落字型" style:family="text">
      <style:text-properties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-complex="Times New Roman" fo:font-size="14pt" style:font-size-asian="14pt" style:font-size-complex="14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Standard" style:family="paragraph">
      <style:paragraph-properties fo:widows="0" fo:orphans="0" fo:text-align="center" fo:line-height="150%"/>
    </style:style>
    <style:style style:name="T340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Standard" style:family="paragraph">
      <style:paragraph-properties fo:widows="0" fo:orphans="0" fo:text-align="center" fo:line-height="150%"/>
    </style:style>
    <style:style style:name="T343" style:parent-style-name="預設段落字型" style:family="text">
      <style:text-properties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Standard" style:family="paragraph">
      <style:paragraph-properties fo:widows="0" fo:orphans="0" fo:text-align="justify" fo:line-height="150%"/>
    </style:style>
    <style:style style:name="T348" style:parent-style-name="預設段落字型" style:family="text">
      <style:text-properties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Standard" style:family="paragraph">
      <style:paragraph-properties fo:widows="0" fo:orphans="0" fo:line-height="150%"/>
    </style:style>
    <style:style style:name="T35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Standard" style:family="paragraph">
      <style:paragraph-properties fo:widows="0" fo:orphans="0" fo:text-align="center" fo:line-height="150%"/>
    </style:style>
    <style:style style:name="T357" style:parent-style-name="預設段落字型" style:family="text">
      <style:text-properties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Standard" style:family="paragraph">
      <style:paragraph-properties fo:widows="0" fo:orphans="0" fo:text-align="center" fo:line-height="150%"/>
    </style:style>
    <style:style style:name="T362" style:parent-style-name="預設段落字型" style:family="text">
      <style:text-properties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Standard" style:family="paragraph">
      <style:paragraph-properties fo:widows="0" fo:orphans="0" fo:text-align="justify" fo:line-height="150%"/>
    </style:style>
    <style:style style:name="T366" style:parent-style-name="預設段落字型" style:family="text">
      <style:text-properties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Standard" style:family="paragraph">
      <style:paragraph-properties fo:widows="0" fo:orphans="0" fo:text-align="center" fo:line-height="150%"/>
    </style:style>
    <style:style style:name="T37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Standard" style:family="paragraph">
      <style:paragraph-properties fo:widows="0" fo:orphans="0" fo:text-align="center" fo:line-height="150%"/>
    </style:style>
    <style:style style:name="T375" style:parent-style-name="預設段落字型" style:family="text">
      <style:text-properties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Standard" style:family="paragraph">
      <style:paragraph-properties fo:widows="0" fo:orphans="0" fo:text-align="justify" fo:line-height="150%"/>
    </style:style>
    <style:style style:name="T380" style:parent-style-name="預設段落字型" style:family="text">
      <style:text-properties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-complex="Times New Roman" fo:font-size="14pt" style:font-size-asian="14pt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Standard" style:family="paragraph">
      <style:paragraph-properties fo:widows="0" fo:orphans="0" fo:text-align="center" fo:line-height="150%"/>
    </style:style>
    <style:style style:name="T38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Standard" style:family="paragraph">
      <style:paragraph-properties fo:widows="0" fo:orphans="0" fo:text-align="center" fo:line-height="150%"/>
    </style:style>
    <style:style style:name="T389" style:parent-style-name="預設段落字型" style:family="text">
      <style:text-properties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Standard" style:family="paragraph">
      <style:paragraph-properties fo:widows="0" fo:orphans="0" fo:text-align="justify" fo:line-height="150%"/>
    </style:style>
    <style:style style:name="T394" style:parent-style-name="預設段落字型" style:family="text">
      <style:text-properties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size="14pt" style:font-size-asian="14pt" style:font-size-complex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Standard" style:family="paragraph">
      <style:paragraph-properties fo:widows="0" fo:orphans="0" fo:text-align="center" fo:line-height="150%"/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Standard" style:family="paragraph">
      <style:paragraph-properties fo:widows="0" fo:orphans="0" fo:text-align="center" fo:line-height="150%"/>
    </style:style>
    <style:style style:name="T403" style:parent-style-name="預設段落字型" style:family="text">
      <style:text-properties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Standard" style:family="paragraph">
      <style:paragraph-properties fo:widows="0" fo:orphans="0" fo:text-align="justify" fo:line-height="150%"/>
    </style:style>
    <style:style style:name="T408" style:parent-style-name="預設段落字型" style:family="text">
      <style:text-properties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-complex="Times New Roman" fo:font-size="14pt" style:font-size-asian="14pt" style:font-size-complex="14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Standard" style:family="paragraph">
      <style:paragraph-properties fo:widows="0" fo:orphans="0" fo:text-align="center" fo:line-height="150%"/>
    </style:style>
    <style:style style:name="T4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Standard" style:family="paragraph">
      <style:paragraph-properties fo:widows="0" fo:orphans="0" fo:text-align="center" fo:line-height="150%"/>
    </style:style>
    <style:style style:name="T417" style:parent-style-name="預設段落字型" style:family="text">
      <style:text-properties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Standard" style:family="paragraph">
      <style:paragraph-properties fo:widows="0" fo:orphans="0" fo:text-align="justify" fo:line-height="150%"/>
    </style:style>
    <style:style style:name="T422" style:parent-style-name="預設段落字型" style:family="text">
      <style:text-properties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/>
    </style:style>
    <style:style style:name="TableRow425" style:family="table-row">
      <style:table-row-properties style:min-row-height="1.0076in" style:use-optimal-row-height="false"/>
    </style:style>
    <style:style style:name="TableCell426" style:family="table-cell">
      <style:table-cell-properties fo:border="0.0069in solid #000000" style:writing-mode="lr-tb" fo:padding-top="0in" fo:padding-left="0.0798in" fo:padding-bottom="0in" fo:padding-right="0.0798in"/>
    </style:style>
    <style:style style:name="P427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28" style:parent-style-name="預設段落字型" style:family="text">
      <style:text-properties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-complex="Times New Roman" fo:font-size="14pt" style:font-size-asian="14pt" style:font-size-complex="14pt"/>
    </style:style>
    <style:style style:name="P432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3" style:parent-style-name="預設段落字型" style:family="text">
      <style:text-properties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7" style:parent-style-name="預設段落字型" style:family="text">
      <style:text-properties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2" style:parent-style-name="Standard" style:family="paragraph"/>
    <style:style style:name="T4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margin-left="0.5in">
        <style:tab-stops/>
      </style:paragraph-properties>
    </style:style>
    <style:style style:name="T445" style:parent-style-name="預設段落字型" style:family="text"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7" style:parent-style-name="Standard" style:family="paragraph"/>
    <style:style style:name="T4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margin-left="0.5in">
        <style:tab-stops/>
      </style:paragraph-properties>
    </style:style>
    <style:style style:name="T450" style:parent-style-name="預設段落字型" style:family="text">
      <style:text-properties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-complex="Times New Roman" fo:font-size="14pt" style:font-size-asian="14pt" style:font-size-complex="14pt"/>
    </style:style>
    <style:style style:name="P453" style:parent-style-name="Standard" style:family="paragraph">
      <style:paragraph-properties fo:margin-left="0.5in">
        <style:tab-stops/>
      </style:paragraph-properties>
    </style:style>
    <style:style style:name="T454" style:parent-style-name="預設段落字型" style:family="text">
      <style:text-properties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0.5in">
        <style:tab-stops/>
      </style:paragraph-properties>
    </style:style>
    <style:style style:name="T458" style:parent-style-name="預設段落字型" style:family="text">
      <style:text-properties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-complex="Times New Roman" fo:font-size="14pt" style:font-size-asian="14pt" style:font-size-complex="14pt"/>
    </style:style>
    <style:style style:name="P46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61" style:parent-style-name="Standard" style:family="paragraph"/>
    <style:style style:name="T4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63" style:parent-style-name="Standard" style:family="paragraph"/>
    <style:style style:name="T46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465" style:parent-style-name="Standard" style:family="paragraph"/>
    <style:style style:name="T4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80" style:parent-style-name="Standard" style:family="paragraph"/>
    <style:style style:name="T4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-complex="Times New Roman" fo:font-size="14pt" style:font-size-asian="14pt" style:font-size-complex="14pt"/>
    </style:style>
    <style:style style:name="P501" style:parent-style-name="Standard" style:family="paragraph"/>
    <style:style style:name="T502" style:parent-style-name="預設段落字型" style:family="text">
      <style:text-properties style:font-name-complex="Times New Roman" fo:font-size="14pt" style:font-size-asian="14pt" style:font-size-complex="14pt"/>
    </style:style>
    <style:style style:name="P503" style:parent-style-name="Standard" style:family="paragraph"/>
    <style:style style:name="T504" style:parent-style-name="預設段落字型" style:family="text">
      <style:text-properties style:font-name-complex="Times New Roman" fo:font-size="14pt" style:font-size-asian="14pt" style:font-size-complex="14pt"/>
    </style:style>
    <style:style style:name="P505" style:parent-style-name="Standard" style:family="paragraph"/>
    <style:style style:name="T506" style:parent-style-name="預設段落字型" style:family="text">
      <style:text-properties style:font-name-complex="Times New Roman" fo:font-size="14pt" style:font-size-asian="14pt" style:font-size-complex="14pt"/>
    </style:style>
    <style:style style:name="P507" style:parent-style-name="Standard" style:family="paragraph"/>
    <style:style style:name="T508" style:parent-style-name="預設段落字型" style:family="text">
      <style:text-properties style:font-name-complex="Times New Roman" fo:font-size="14pt" style:font-size-asian="14pt" style:font-size-complex="14pt"/>
    </style:style>
    <style:style style:name="P509" style:parent-style-name="Standard" style:family="paragraph"/>
    <style:style style:name="T510" style:parent-style-name="預設段落字型" style:family="text">
      <style:text-properties style:font-name-complex="Times New Roman" fo:font-size="14pt" style:font-size-asian="14pt" style:font-size-complex="14pt"/>
    </style:style>
    <style:style style:name="P511" style:parent-style-name="Standard" style:family="paragraph">
      <style:paragraph-properties fo:break-before="page" fo:text-align="center"/>
    </style:style>
    <style:style style:name="T51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517" style:family="table-column">
      <style:table-column-properties style:column-width="1.3888in" style:use-optimal-column-width="false"/>
    </style:style>
    <style:style style:name="TableColumn518" style:family="table-column">
      <style:table-column-properties style:column-width="1.6534in" style:use-optimal-column-width="false"/>
    </style:style>
    <style:style style:name="TableColumn519" style:family="table-column">
      <style:table-column-properties style:column-width="0.584in" style:use-optimal-column-width="false"/>
    </style:style>
    <style:style style:name="TableColumn520" style:family="table-column">
      <style:table-column-properties style:column-width="1.0138in" style:use-optimal-column-width="false"/>
    </style:style>
    <style:style style:name="TableColumn521" style:family="table-column">
      <style:table-column-properties style:column-width="1.7375in" style:use-optimal-column-width="false"/>
    </style:style>
    <style:style style:name="Table516" style:family="table">
      <style:table-properties style:width="6.3777in" fo:margin-left="0in" table:align="center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24" style:parent-style-name="Standard" style:family="paragraph">
      <style:paragraph-properties fo:widows="0" fo:orphans="0" fo:text-align="center" fo:line-height="100%"/>
    </style:style>
    <style:style style:name="T52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534" style:family="table-row">
      <style:table-row-properties style:min-row-height="0.2166in" style:use-optimal-row-height="false"/>
    </style:style>
    <style:style style:name="TableCell535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6" style:parent-style-name="Standard" style:family="paragraph">
      <style:paragraph-properties fo:widows="0" fo:orphans="0" fo:text-align="center" fo:line-height="165%"/>
    </style:style>
    <style:style style:name="T537" style:parent-style-name="預設段落字型" style:family="text">
      <style:text-properties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3" style:parent-style-name="Standard" style:family="paragraph">
      <style:paragraph-properties fo:widows="0" fo:orphans="0" fo:text-align="center" fo:line-height="100%"/>
    </style:style>
    <style:style style:name="T544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46" style:parent-style-name="Standard" style:family="paragraph">
      <style:paragraph-properties fo:widows="0" fo:orphans="0" fo:text-align="center" fo:line-height="100%"/>
    </style:style>
    <style:style style:name="T547" style:parent-style-name="預設段落字型" style:family="text">
      <style:text-properties style:font-name-complex="Times New Roman" fo:font-size="14pt" style:font-size-asian="14pt" style:font-size-complex="14pt"/>
    </style:style>
    <style:style style:name="TableRow548" style:family="table-row">
      <style:table-row-properties style:min-row-height="0.434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2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53" style:family="table-row">
      <style:table-row-properties style:min-row-height="0.4208in" style:use-optimal-row-height="false"/>
    </style:style>
    <style:style style:name="TableCell5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5" style:parent-style-name="Standard" style:family="paragraph">
      <style:paragraph-properties fo:widows="0" fo:orphans="0" fo:text-align="center" fo:line-height="165%"/>
    </style:style>
    <style:style style:name="T556" style:parent-style-name="預設段落字型" style:family="text"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Standard" style:family="paragraph">
      <style:paragraph-properties fo:widows="0" fo:orphans="0" fo:line-height="100%"/>
    </style:style>
    <style:style style:name="T559" style:parent-style-name="預設段落字型" style:family="text">
      <style:text-properties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1" style:parent-style-name="Standard" style:family="paragraph">
      <style:paragraph-properties fo:widows="0" fo:orphans="0" fo:text-align="center" fo:line-height="165%"/>
    </style:style>
    <style:style style:name="T562" style:parent-style-name="預設段落字型" style:family="text"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64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65" style:family="table-row">
      <style:table-row-properties style:min-row-height="0.4208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7" style:parent-style-name="Standard" style:family="paragraph">
      <style:paragraph-properties fo:widows="0" fo:orphans="0" fo:line-height="100%"/>
    </style:style>
    <style:style style:name="T568" style:parent-style-name="預設段落字型" style:family="text">
      <style:text-properties style:font-name-complex="Times New Roman"/>
    </style:style>
    <style:style style:name="TableRow569" style:family="table-row">
      <style:table-row-properties style:min-row-height="0.356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Standard" style:family="paragraph">
      <style:paragraph-properties fo:widows="0" fo:orphans="0" fo:line-height="100%"/>
    </style:style>
    <style:style style:name="T572" style:parent-style-name="預設段落字型" style:family="text">
      <style:text-properties style:font-name-complex="Times New Roman"/>
    </style:style>
    <style:style style:name="T573" style:parent-style-name="預設段落字型" style:family="text">
      <style:text-properties style:font-name-complex="Times New Roman"/>
    </style:style>
    <style:style style:name="TableRow574" style:family="table-row">
      <style:table-row-properties style:min-row-height="0.2145in" style:use-optimal-row-height="false"/>
    </style:style>
    <style:style style:name="TableCell5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6" style:parent-style-name="Standard" style:family="paragraph">
      <style:paragraph-properties fo:widows="0" fo:orphans="0" fo:text-align="center" fo:line-height="165%"/>
    </style:style>
    <style:style style:name="T577" style:parent-style-name="預設段落字型" style:family="text">
      <style:text-properties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9" style:parent-style-name="Standard" style:family="paragraph">
      <style:paragraph-properties fo:widows="0" fo:orphans="0" fo:line-height="165%"/>
    </style:style>
    <style:style style:name="T580" style:parent-style-name="預設段落字型" style:family="text">
      <style:text-properties style:font-name-complex="Times New Roman"/>
    </style:style>
    <style:style style:name="T581" style:parent-style-name="預設段落字型" style:family="text">
      <style:text-properties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3" style:parent-style-name="Standard" style:family="paragraph">
      <style:paragraph-properties fo:widows="0" fo:orphans="0" fo:text-align="center" fo:line-height="165%"/>
    </style:style>
    <style:style style:name="T584" style:parent-style-name="預設段落字型" style:family="text"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86" style:parent-style-name="Standard" style:family="paragraph">
      <style:paragraph-properties fo:widows="0" fo:orphans="0" fo:line-height="165%"/>
    </style:style>
    <style:style style:name="T587" style:parent-style-name="預設段落字型" style:family="text">
      <style:text-properties style:font-name-complex="Times New Roman"/>
    </style:style>
    <style:style style:name="T588" style:parent-style-name="預設段落字型" style:family="text">
      <style:text-properties style:font-name-complex="Times New Roman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1" style:parent-style-name="Standard" style:family="paragraph">
      <style:paragraph-properties fo:widows="0" fo:orphans="0" fo:line-height="165%"/>
    </style:style>
    <style:style style:name="T592" style:parent-style-name="預設段落字型" style:family="text">
      <style:text-properties style:font-name-complex="Times New Roman"/>
    </style:style>
    <style:style style:name="T593" style:parent-style-name="預設段落字型" style:family="text">
      <style:text-properties style:font-name-complex="Times New Roman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95" style:parent-style-name="Standard" style:family="paragraph">
      <style:paragraph-properties fo:widows="0" fo:orphans="0" fo:line-height="165%"/>
    </style:style>
    <style:style style:name="T596" style:parent-style-name="預設段落字型" style:family="text">
      <style:text-properties style:font-name-complex="Times New Roman"/>
    </style:style>
    <style:style style:name="T597" style:parent-style-name="預設段落字型" style:family="text">
      <style:text-properties style:font-name-complex="Times New Roman"/>
    </style:style>
    <style:style style:name="TableRow598" style:family="table-row">
      <style:table-row-properties style:min-row-height="0.3215in" style:use-optimal-row-height="false" fo:keep-together="always"/>
    </style:style>
    <style:style style:name="TableCell5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0" style:parent-style-name="Standard" style:family="paragraph">
      <style:paragraph-properties fo:widows="0" fo:orphans="0" fo:text-align="center" fo:line-height="165%"/>
    </style:style>
    <style:style style:name="T601" style:parent-style-name="預設段落字型" style:family="text"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3" style:parent-style-name="Standard" style:family="paragraph">
      <style:paragraph-properties fo:widows="0" fo:orphans="0" fo:line-height="100%"/>
    </style:style>
    <style:style style:name="T604" style:parent-style-name="預設段落字型" style:family="text">
      <style:text-properties style:font-name-complex="Times New Roman"/>
    </style:style>
    <style:style style:name="TableRow605" style:family="table-row">
      <style:table-row-properties style:min-row-height="0.393in" style:use-optimal-row-height="false" fo:keep-together="always"/>
    </style:style>
    <style:style style:name="TableCell6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7" style:parent-style-name="Standard" style:family="paragraph">
      <style:paragraph-properties fo:widows="0" fo:orphans="0" fo:text-align="center" fo:line-height="165%"/>
    </style:style>
    <style:style style:name="T608" style:parent-style-name="預設段落字型" style:family="text"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10" style:parent-style-name="Standard" style:family="paragraph">
      <style:paragraph-properties fo:widows="0" fo:orphans="0" fo:line-height="100%"/>
      <style:text-properties style:font-name-complex="Times New Roman"/>
    </style:style>
    <style:style style:name="TableRow611" style:family="table-row">
      <style:table-row-properties style:min-row-height="4.5673in" style:use-optimal-row-height="false"/>
    </style:style>
    <style:style style:name="TableCell6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613" style:parent-style-name="Standard" style:family="paragraph">
      <style:paragraph-properties fo:widows="0" fo:orphans="0" fo:text-align="center" fo:line-height="165%"/>
    </style:style>
    <style:style style:name="T614" style:parent-style-name="預設段落字型" style:family="text">
      <style:text-properties style:font-name-complex="Times New Roman" fo:font-size="14pt" style:font-size-asian="14pt" style:font-size-complex="14pt"/>
    </style:style>
    <style:style style:name="P615" style:parent-style-name="Standard" style:family="paragraph">
      <style:paragraph-properties fo:widows="0" fo:orphans="0" fo:text-align="center" fo:line-height="165%"/>
    </style:style>
    <style:style style:name="T616" style:parent-style-name="預設段落字型" style:family="text">
      <style:text-properties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620" style:parent-style-name="Standard" style:family="paragraph">
      <style:paragraph-properties fo:widows="0" fo:orphans="0" fo:line-height="100%"/>
      <style:text-properties style:font-name-complex="Times New Roman"/>
    </style:style>
    <style:style style:name="P621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2" style:parent-style-name="預設段落字型" style:family="text">
      <style:text-properties style:font-name-complex="Times New Roman"/>
    </style:style>
    <style:style style:name="T623" style:parent-style-name="預設段落字型" style:family="text">
      <style:text-properties style:font-name-complex="Times New Roman"/>
    </style:style>
    <style:style style:name="T624" style:parent-style-name="預設段落字型" style:family="text">
      <style:text-properties style:font-name-complex="Times New Roman"/>
    </style:style>
    <style:style style:name="P625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6" style:parent-style-name="預設段落字型" style:family="text">
      <style:text-properties style:font-name-complex="Times New Roman"/>
    </style:style>
    <style:style style:name="T627" style:parent-style-name="預設段落字型" style:family="text">
      <style:text-properties style:font-name-complex="Times New Roman"/>
    </style:style>
    <style:style style:name="T628" style:parent-style-name="預設段落字型" style:family="text">
      <style:text-properties style:font-name-complex="Times New Roman"/>
    </style:style>
    <style:style style:name="P629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30" style:parent-style-name="預設段落字型" style:family="text">
      <style:text-properties style:font-name-complex="Times New Roman"/>
    </style:style>
    <style:style style:name="T631" style:parent-style-name="預設段落字型" style:family="text">
      <style:text-properties style:font-name-complex="Times New Roman"/>
    </style:style>
    <style:style style:name="T632" style:parent-style-name="預設段落字型" style:family="text">
      <style:text-properties style:font-name-complex="Times New Roman"/>
    </style:style>
    <style:style style:name="T633" style:parent-style-name="預設段落字型" style:family="text">
      <style:text-properties style:font-name-complex="Times New Roman"/>
    </style:style>
    <style:style style:name="T634" style:parent-style-name="預設段落字型" style:family="text">
      <style:text-properties style:font-name-complex="Times New Roman"/>
    </style:style>
    <style:style style:name="T635" style:parent-style-name="預設段落字型" style:family="text">
      <style:text-properties style:font-name-complex="Times New Roman"/>
    </style:style>
    <style:style style:name="T636" style:parent-style-name="預設段落字型" style:family="text">
      <style:text-properties style:font-name-complex="Times New Roman"/>
    </style:style>
    <style:style style:name="P637" style:parent-style-name="標題1" style:family="paragraph">
      <style:paragraph-properties fo:break-before="page" fo:line-height="218%" fo:margin-left="0.0833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42" style:parent-style-name="標題1" style:family="paragraph">
      <style:paragraph-properties fo:text-align="start" fo:line-height="115%" fo:margin-left="0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P644" style:parent-style-name="Standard" style:family="paragraph">
      <style:paragraph-properties fo:widows="0" fo:orphans="0"/>
    </style:style>
    <style:style style:name="T6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widows="0" fo:orphans="0"/>
      <style:text-properties style:font-name-complex="Times New Roman" fo:color="#000000" fo:font-size="14pt" style:font-size-asian="14pt" style:font-size-complex="14pt" fo:language="en" fo:country="US"/>
    </style:style>
    <style:style style:name="T64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8" style:parent-style-name="Standard" style:family="paragraph">
      <style:paragraph-properties fo:text-align="justify"/>
    </style:style>
    <style:style style:name="T649" style:parent-style-name="預設段落字型" style:family="text">
      <style:text-properties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/>
    </style:style>
    <style:style style:name="T67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5" style:parent-style-name="標題1" style:family="paragraph">
      <style:paragraph-properties fo:text-align="start" fo:line-height="115%" fo:margin-left="0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3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5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widows="0" fo:orphans="0" fo:margin-top="0.0034in" fo:line-height="100%"/>
      <style:text-properties style:font-name-complex="Times New Roman" fo:color="#000000" fo:font-size="14pt" style:font-size-asian="14pt" style:font-size-complex="14pt"/>
    </style:style>
    <style:style style:name="P704" style:parent-style-name="標題1" style:family="paragraph">
      <style:paragraph-properties fo:text-align="start" fo:margin-top="0.0798in" fo:line-height="206%" fo:margin-left="0.0833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P708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4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39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2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81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3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9" style:parent-style-name="Standard" style:family="paragraph">
      <style:paragraph-properties fo:widows="0" fo:orphans="0" fo:text-align="justify" fo:margin-left="0in">
        <style:tab-stops>
          <style:tab-stop style:type="left" style:position="0.4173in"/>
        </style:tab-stops>
      </style:paragraph-properties>
    </style:style>
    <style:style style:name="T8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0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1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3" style:parent-style-name="Standard" style:family="paragraph">
      <style:text-properties style:font-name-complex="Times New Roman" fo:font-size="14pt" style:font-size-asian="14pt" style:font-size-complex="14pt"/>
    </style:style>
    <style:style style:name="P814" style:parent-style-name="Standard" style:family="paragraph">
      <style:paragraph-properties fo:widows="0" fo:orphans="0" fo:break-before="page" fo:margin-top="0.0034in" fo:line-height="100%"/>
    </style:style>
    <style:style style:name="P815" style:parent-style-name="Standard" style:family="paragraph">
      <style:paragraph-properties fo:widows="0" fo:orphans="0" fo:margin-top="0.002in" fo:line-height="100%"/>
      <style:text-properties style:font-name-complex="Times New Roman" fo:color="#000000" fo:font-size="14pt" style:font-size-asian="14pt" style:font-size-complex="14pt"/>
    </style:style>
    <style:style style:name="P81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17" style:parent-style-name="標題1" style:family="paragraph">
      <style:paragraph-properties fo:break-before="page" fo:text-align="start" fo:line-height="115%" fo:margin-left="0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P821" style:parent-style-name="Standard" style:family="paragraph">
      <style:paragraph-properties fo:widows="0" fo:orphans="0" fo:text-align="justify" fo:margin-left="0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1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3" style:parent-style-name="Standard" style:family="paragraph">
      <style:paragraph-properties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widows="0" fo:orphans="0" fo:text-align="justify"/>
    </style:style>
    <style:style style:name="T8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widows="0" fo:orphans="0" fo:text-align="justify"/>
    </style:style>
    <style:style style:name="T8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0" style:parent-style-name="Standard" style:family="paragraph">
      <style:paragraph-properties fo:widows="0" fo:orphans="0" fo:text-align="justify"/>
    </style:style>
    <style:style style:name="T8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widows="0" fo:orphans="0" fo:text-align="justify"/>
    </style:style>
    <style:style style:name="T8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fo:widows="0" fo:orphans="0" fo:text-align="justify"/>
    </style:style>
    <style:style style:name="T8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fo:widows="0" fo:orphans="0" fo:text-align="justify"/>
    </style:style>
    <style:style style:name="T87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77" style:parent-style-name="Standard" style:family="paragraph">
      <style:paragraph-properties fo:widows="0" fo:orphans="0" fo:text-align="justify"/>
    </style:style>
    <style:style style:name="T87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1" style:parent-style-name="Standard" style:family="paragraph">
      <style:paragraph-properties fo:widows="0" fo:orphans="0" fo:text-align="justify"/>
    </style:style>
    <style:style style:name="T88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6" style:parent-style-name="Standard" style:family="paragraph">
      <style:paragraph-properties fo:widows="0" fo:orphans="0" fo:text-align="justify"/>
    </style:style>
    <style:style style:name="T8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92" style:parent-style-name="Standard" style:family="paragraph">
      <style:paragraph-properties fo:widows="0" fo:orphans="0" fo:text-align="justify"/>
    </style:style>
    <style:style style:name="T89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9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99" style:parent-style-name="Standard" style:family="paragraph">
      <style:paragraph-properties fo:line-height="100%"/>
      <style:text-properties style:font-name-complex="Times New Roman" fo:font-size="14pt" style:font-size-asian="14pt" style:font-size-complex="14pt" fo:language="en" fo:country="IE"/>
    </style:style>
    <style:style style:name="P900" style:parent-style-name="Standard" style:family="paragraph">
      <style:paragraph-properties fo:break-before="page"/>
    </style:style>
    <style:style style:name="T90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4659in" style:use-optimal-column-width="false"/>
    </style:style>
    <style:style style:name="TableColumn907" style:family="table-column">
      <style:table-column-properties style:column-width="1.784in" style:use-optimal-column-width="false"/>
    </style:style>
    <style:style style:name="TableColumn908" style:family="table-column">
      <style:table-column-properties style:column-width="0.584in" style:use-optimal-column-width="false"/>
    </style:style>
    <style:style style:name="TableColumn909" style:family="table-column">
      <style:table-column-properties style:column-width="1.0138in" style:use-optimal-column-width="false"/>
    </style:style>
    <style:style style:name="TableColumn910" style:family="table-column">
      <style:table-column-properties style:column-width="1.7375in" style:use-optimal-column-width="false"/>
    </style:style>
    <style:style style:name="Table905" style:family="table">
      <style:table-properties style:width="6.5854in" fo:margin-left="0in" table:align="center"/>
    </style:style>
    <style:style style:name="TableRow911" style:family="table-row">
      <style:table-row-properties style:min-row-height="0.3104in" style:use-optimal-row-height="false"/>
    </style:style>
    <style:style style:name="TableCell91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13" style:parent-style-name="Standard" style:family="paragraph">
      <style:paragraph-properties fo:widows="0" fo:orphans="0" fo:text-align="center" fo:line-height="100%"/>
    </style:style>
    <style:style style:name="T9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923" style:family="table-row">
      <style:table-row-properties style:min-row-height="0.2166in" style:use-optimal-row-height="false"/>
    </style:style>
    <style:style style:name="TableCell924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5" style:parent-style-name="Standard" style:family="paragraph">
      <style:paragraph-properties fo:widows="0" fo:orphans="0" fo:text-align="center" fo:line-height="165%"/>
    </style:style>
    <style:style style:name="T926" style:parent-style-name="預設段落字型" style:family="text">
      <style:text-properties style:font-name-complex="Times New Roman" fo:font-size="14pt" style:font-size-asian="14pt" style:font-size-complex="14pt"/>
    </style:style>
    <style:style style:name="T927" style:parent-style-name="預設段落字型" style:family="text">
      <style:text-properties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-complex="Times New Roman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0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2" style:parent-style-name="Standard" style:family="paragraph">
      <style:paragraph-properties fo:widows="0" fo:orphans="0" fo:text-align="center" fo:line-height="100%"/>
    </style:style>
    <style:style style:name="T933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35" style:parent-style-name="Standard" style:family="paragraph">
      <style:paragraph-properties fo:widows="0" fo:orphans="0" fo:text-align="center" fo:line-height="100%"/>
    </style:style>
    <style:style style:name="T936" style:parent-style-name="預設段落字型" style:family="text">
      <style:text-properties style:font-name-complex="Times New Roman" fo:font-size="14pt" style:font-size-asian="14pt" style:font-size-complex="14pt"/>
    </style:style>
    <style:style style:name="TableRow937" style:family="table-row">
      <style:table-row-properties style:min-row-height="0.536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9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4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42" style:family="table-row">
      <style:table-row-properties style:min-row-height="0.4208in" style:use-optimal-row-height="false"/>
    </style:style>
    <style:style style:name="TableCell9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4" style:parent-style-name="Standard" style:family="paragraph">
      <style:paragraph-properties fo:widows="0" fo:orphans="0" fo:text-align="center" fo:line-height="165%"/>
    </style:style>
    <style:style style:name="T9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7" style:parent-style-name="Standard" style:family="paragraph">
      <style:paragraph-properties fo:widows="0" fo:orphans="0" fo:line-height="100%"/>
    </style:style>
    <style:style style:name="T948" style:parent-style-name="預設段落字型" style:family="text">
      <style:text-properties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0" style:parent-style-name="Standard" style:family="paragraph">
      <style:paragraph-properties fo:widows="0" fo:orphans="0" fo:text-align="center" fo:line-height="165%"/>
    </style:style>
    <style:style style:name="T9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3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54" style:family="table-row">
      <style:table-row-properties style:min-row-height="0.3562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6" style:parent-style-name="Standard" style:family="paragraph">
      <style:paragraph-properties fo:widows="0" fo:orphans="0" fo:line-height="100%"/>
    </style:style>
    <style:style style:name="T957" style:parent-style-name="預設段落字型" style:family="text">
      <style:text-properties style:font-name-complex="Times New Roman"/>
    </style:style>
    <style:style style:name="T958" style:parent-style-name="預設段落字型" style:family="text">
      <style:text-properties style:font-name-complex="Times New Roman"/>
    </style:style>
    <style:style style:name="TableRow959" style:family="table-row">
      <style:table-row-properties style:min-row-height="0.1402in" style:use-optimal-row-height="false"/>
    </style:style>
    <style:style style:name="TableCell9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1" style:parent-style-name="Standard" style:family="paragraph">
      <style:paragraph-properties fo:widows="0" fo:orphans="0" fo:text-align="center" fo:line-height="165%"/>
    </style:style>
    <style:style style:name="T962" style:parent-style-name="預設段落字型" style:family="text">
      <style:text-properties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4" style:parent-style-name="Standard" style:family="paragraph">
      <style:paragraph-properties fo:widows="0" fo:orphans="0" fo:line-height="165%"/>
    </style:style>
    <style:style style:name="T965" style:parent-style-name="預設段落字型" style:family="text">
      <style:text-properties style:font-name-complex="Times New Roman"/>
    </style:style>
    <style:style style:name="T966" style:parent-style-name="預設段落字型" style:family="text">
      <style:text-properties style:font-name-complex="Times New Roman"/>
    </style:style>
    <style:style style:name="TableCell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8" style:parent-style-name="Standard" style:family="paragraph">
      <style:paragraph-properties fo:widows="0" fo:orphans="0" fo:text-align="center" fo:line-height="165%"/>
    </style:style>
    <style:style style:name="T9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1" style:parent-style-name="Standard" style:family="paragraph">
      <style:paragraph-properties fo:widows="0" fo:orphans="0" fo:line-height="165%"/>
    </style:style>
    <style:style style:name="T972" style:parent-style-name="預設段落字型" style:family="text">
      <style:text-properties style:font-name-complex="Times New Roman"/>
    </style:style>
    <style:style style:name="T973" style:parent-style-name="預設段落字型" style:family="text">
      <style:text-properties style:font-name-complex="Times New Roman"/>
    </style:style>
    <style:style style:name="TableRow974" style:family="table-row">
      <style:table-row-properties style:min-row-height="0.1388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6" style:parent-style-name="Standard" style:family="paragraph">
      <style:paragraph-properties fo:widows="0" fo:orphans="0" fo:line-height="165%"/>
    </style:style>
    <style:style style:name="T977" style:parent-style-name="預設段落字型" style:family="text">
      <style:text-properties style:font-name-complex="Times New Roman"/>
    </style:style>
    <style:style style:name="T978" style:parent-style-name="預設段落字型" style:family="text">
      <style:text-properties style:font-name-complex="Times New Roman"/>
    </style:style>
    <style:style style:name="TableCell9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80" style:parent-style-name="Standard" style:family="paragraph">
      <style:paragraph-properties fo:widows="0" fo:orphans="0" fo:line-height="165%"/>
    </style:style>
    <style:style style:name="T981" style:parent-style-name="預設段落字型" style:family="text">
      <style:text-properties style:font-name-complex="Times New Roman"/>
    </style:style>
    <style:style style:name="T982" style:parent-style-name="預設段落字型" style:family="text">
      <style:text-properties style:font-name-complex="Times New Roman"/>
    </style:style>
    <style:style style:name="TableRow983" style:family="table-row">
      <style:table-row-properties style:min-row-height="0.138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5" style:parent-style-name="Standard" style:family="paragraph">
      <style:paragraph-properties fo:widows="0" fo:orphans="0" fo:line-height="165%"/>
    </style:style>
    <style:style style:name="T986" style:parent-style-name="預設段落字型" style:family="text">
      <style:text-properties style:font-name-complex="Times New Roman"/>
    </style:style>
    <style:style style:name="T987" style:parent-style-name="預設段落字型" style:family="text">
      <style:text-properties style:font-name-complex="Times New Roman"/>
    </style:style>
    <style:style style:name="T988" style:parent-style-name="預設段落字型" style:family="text">
      <style:text-properties style:font-name-complex="Times New Roman"/>
    </style:style>
    <style:style style:name="T989" style:parent-style-name="預設段落字型" style:family="text">
      <style:text-properties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1" style:parent-style-name="Standard" style:family="paragraph">
      <style:paragraph-properties fo:widows="0" fo:orphans="0" fo:line-height="165%"/>
    </style:style>
    <style:style style:name="T992" style:parent-style-name="預設段落字型" style:family="text">
      <style:text-properties style:font-name-complex="Times New Roman"/>
    </style:style>
    <style:style style:name="T993" style:parent-style-name="預設段落字型" style:family="text">
      <style:text-properties style:font-name-complex="Times New Roman"/>
    </style:style>
    <style:style style:name="TableRow994" style:family="table-row">
      <style:table-row-properties style:min-row-height="0.9055in" style:use-optimal-row-height="false" fo:keep-together="always"/>
    </style:style>
    <style:style style:name="TableCell9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6" style:parent-style-name="Standard" style:family="paragraph">
      <style:paragraph-properties fo:widows="0" fo:orphans="0" fo:text-align="center" fo:line-height="165%"/>
    </style:style>
    <style:style style:name="T997" style:parent-style-name="預設段落字型" style:family="text">
      <style:text-properties style:font-name-complex="Times New Roman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9" style:parent-style-name="Standard" style:family="paragraph">
      <style:paragraph-properties fo:widows="0" fo:orphans="0" fo:line-height="100%"/>
    </style:style>
    <style:style style:name="T1000" style:parent-style-name="預設段落字型" style:family="text">
      <style:text-properties style:font-name-complex="Times New Roman"/>
    </style:style>
    <style:style style:name="TableRow1001" style:family="table-row">
      <style:table-row-properties style:min-row-height="0.9055in" style:use-optimal-row-height="false" fo:keep-together="always"/>
    </style:style>
    <style:style style:name="TableCell10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3" style:parent-style-name="Standard" style:family="paragraph">
      <style:paragraph-properties fo:widows="0" fo:orphans="0" fo:text-align="center" fo:line-height="165%"/>
    </style:style>
    <style:style style:name="T100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06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1007" style:family="table-row">
      <style:table-row-properties style:min-row-height="2.6347in" style:use-optimal-row-height="false"/>
    </style:style>
    <style:style style:name="TableCell10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009" style:parent-style-name="Standard" style:family="paragraph">
      <style:paragraph-properties fo:widows="0" fo:orphans="0" fo:text-align="center" fo:line-height="165%"/>
    </style:style>
    <style:style style:name="T1010" style:parent-style-name="預設段落字型" style:family="text">
      <style:text-properties style:font-name-complex="Times New Roman" fo:font-size="14pt" style:font-size-asian="14pt" style:font-size-complex="14pt"/>
    </style:style>
    <style:style style:name="P1011" style:parent-style-name="Standard" style:family="paragraph">
      <style:paragraph-properties fo:widows="0" fo:orphans="0" fo:text-align="center" fo:line-height="165%"/>
    </style:style>
    <style:style style:name="T1012" style:parent-style-name="預設段落字型" style:family="text">
      <style:text-properties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016" style:parent-style-name="Standard" style:family="paragraph">
      <style:paragraph-properties fo:widows="0" fo:orphans="0" fo:line-height="100%"/>
      <style:text-properties style:font-name-complex="Times New Roman"/>
    </style:style>
    <style:style style:name="P1017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18" style:parent-style-name="預設段落字型" style:family="text">
      <style:text-properties style:font-name-complex="Times New Roman"/>
    </style:style>
    <style:style style:name="T1019" style:parent-style-name="預設段落字型" style:family="text">
      <style:text-properties style:font-name-complex="Times New Roman"/>
    </style:style>
    <style:style style:name="T1020" style:parent-style-name="預設段落字型" style:family="text">
      <style:text-properties style:font-name-complex="Times New Roman"/>
    </style:style>
    <style:style style:name="P1021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22" style:parent-style-name="預設段落字型" style:family="text">
      <style:text-properties style:font-name-complex="Times New Roman"/>
    </style:style>
    <style:style style:name="T1023" style:parent-style-name="預設段落字型" style:family="text">
      <style:text-properties style:font-name-complex="Times New Roman"/>
    </style:style>
    <style:style style:name="T1024" style:parent-style-name="預設段落字型" style:family="text">
      <style:text-properties style:font-name-complex="Times New Roman"/>
    </style:style>
    <style:style style:name="P1025" style:parent-style-name="Standard" style:family="paragraph">
      <style:paragraph-properties fo:widows="0" fo:orphans="0" fo:break-before="page" fo:text-align="center" fo:line-height="218%" fo:margin-left="0.0833in">
        <style:tab-stops/>
      </style:paragraph-properties>
    </style:style>
    <style:style style:name="T10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30" style:parent-style-name="Standard" style:family="paragraph">
      <style:paragraph-properties fo:widows="0" fo:orphans="0"/>
    </style:style>
    <style:style style:name="T103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32" style:parent-style-name="Standard" style:family="paragraph">
      <style:paragraph-properties fo:widows="0" fo:orphans="0"/>
    </style:style>
    <style:style style:name="T1033" style:parent-style-name="預設段落字型" style:family="text">
      <style:text-properties style:font-name-complex="Times New Roman" fo:font-size="14pt" style:font-size-asian="14pt" style:font-size-complex="14pt"/>
    </style:style>
    <style:style style:name="P1034" style:parent-style-name="Standard" style:family="paragraph">
      <style:paragraph-properties fo:widows="0" fo:orphans="0"/>
      <style:text-properties style:font-name-complex="Times New Roman" fo:font-size="14pt" style:font-size-asian="14pt" style:font-size-complex="14pt"/>
    </style:style>
    <style:style style:name="P1035" style:parent-style-name="Standard" style:family="paragraph">
      <style:paragraph-properties fo:widows="0" fo:orphans="0"/>
    </style:style>
    <style:style style:name="T1036" style:parent-style-name="預設段落字型" style:family="text">
      <style:text-properties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complex="Times New Roman" fo:font-size="14pt" style:font-size-asian="14pt" style:font-size-complex="14pt"/>
    </style:style>
    <style:style style:name="P1039" style:parent-style-name="Standard" style:family="paragraph">
      <style:paragraph-properties fo:widows="0" fo:orphans="0" fo:text-align="justify"/>
    </style:style>
    <style:style style:name="T1040" style:parent-style-name="預設段落字型" style:family="text">
      <style:text-properties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-complex="Times New Roman" fo:font-size="14pt" style:font-size-asian="14pt" style:font-size-complex="14pt"/>
    </style:style>
    <style:style style:name="T1043" style:parent-style-name="預設段落字型" style:family="text">
      <style:text-properties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-complex="Times New Roman" fo:font-size="14pt" style:font-size-asian="14pt" style:font-size-complex="14pt"/>
    </style:style>
    <style:style style:name="T1054" style:parent-style-name="預設段落字型" style:family="text">
      <style:text-properties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-complex="Times New Roman" fo:font-size="14pt" style:font-size-asian="14pt" style:font-size-complex="14pt"/>
    </style:style>
    <style:style style:name="P1060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/>
    </style:style>
    <style:style style:name="P1061" style:parent-style-name="Standard" style:family="paragraph">
      <style:paragraph-properties fo:widows="0" fo:orphans="0" fo:text-align="justify"/>
    </style:style>
    <style:style style:name="T1062" style:parent-style-name="預設段落字型" style:family="text">
      <style:text-properties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complex="Times New Roman" fo:font-size="14pt" style:font-size-asian="14pt" style:font-size-complex="14pt"/>
    </style:style>
    <style:style style:name="P1065" style:parent-style-name="Standard" style:family="paragraph">
      <style:paragraph-properties fo:widows="0" fo:orphans="0"/>
    </style:style>
    <style:style style:name="T106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6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0" style:parent-style-name="預設段落字型" style:family="text">
      <style:text-properties style:font-name-complex="Times New Roman" fo:font-size="14pt" style:font-size-asian="14pt" style:font-size-complex="14pt"/>
    </style:style>
    <style:style style:name="T1071" style:parent-style-name="預設段落字型" style:family="text">
      <style:text-properties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-complex="Times New Roman" fo:font-size="14pt" style:font-size-asian="14pt" style:font-size-complex="14pt"/>
    </style:style>
    <style:style style:name="P107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4" style:parent-style-name="預設段落字型" style:family="text">
      <style:text-properties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-complex="Times New Roman" fo:font-size="14pt" style:font-size-asian="14pt" style:font-size-complex="14pt"/>
    </style:style>
    <style:style style:name="P107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0" style:parent-style-name="預設段落字型" style:family="text">
      <style:text-properties style:font-name-complex="Times New Roman" fo:font-size="14pt" style:font-size-asian="14pt" style:font-size-complex="14pt"/>
    </style:style>
    <style:style style:name="P108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2" style:parent-style-name="預設段落字型" style:family="text">
      <style:text-properties style:font-name-complex="Times New Roman" fo:font-size="14pt" style:font-size-asian="14pt" style:font-size-complex="14pt"/>
    </style:style>
    <style:style style:name="T1083" style:parent-style-name="預設段落字型" style:family="text">
      <style:text-properties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-complex="Times New Roman" fo:font-size="14pt" style:font-size-asian="14pt" style:font-size-complex="14pt"/>
    </style:style>
    <style:style style:name="T1086" style:parent-style-name="預設段落字型" style:family="text">
      <style:text-properties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-complex="Times New Roman" fo:font-size="14pt" style:font-size-asian="14pt" style:font-size-complex="14pt"/>
    </style:style>
    <style:style style:name="P108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0" style:parent-style-name="預設段落字型" style:family="text">
      <style:text-properties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-complex="Times New Roman" fo:font-size="14pt" style:font-size-asian="14pt" style:font-size-complex="14pt"/>
    </style:style>
    <style:style style:name="P109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4" style:parent-style-name="預設段落字型" style:family="text">
      <style:text-properties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-complex="Times New Roman" fo:font-size="14pt" style:font-size-asian="14pt" style:font-size-complex="14pt"/>
    </style:style>
    <style:style style:name="P1099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100" style:parent-style-name="預設段落字型" style:family="text">
      <style:text-properties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-complex="Times New Roman" fo:font-size="14pt" style:font-size-asian="14pt" style:font-size-complex="14pt"/>
    </style:style>
    <style:style style:name="P1107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08" style:parent-style-name="預設段落字型" style:family="text">
      <style:text-properties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-complex="Times New Roman" fo:font-size="14pt" style:font-size-asian="14pt" style:font-size-complex="14pt"/>
    </style:style>
    <style:style style:name="P1111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12" style:parent-style-name="預設段落字型" style:family="text">
      <style:text-properties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-complex="Times New Roman" fo:font-size="14pt" style:font-size-asian="14pt" style:font-size-complex="14pt"/>
    </style:style>
    <style:style style:name="P1114" style:parent-style-name="Standard" style:master-page-name="MP1" style:family="paragraph">
      <style:paragraph-properties fo:widows="0" fo:orphans="0" fo:break-before="page" fo:line-height="100%" fo:margin-left="0.0833in">
        <style:tab-stops/>
      </style:paragraph-properties>
    </style:style>
    <style:style style:name="P1118" style:parent-style-name="Standard" style:family="paragraph">
      <style:paragraph-properties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19" style:parent-style-name="Standard" style:family="paragraph">
      <style:paragraph-properties fo:widows="0" fo:orphans="0" fo:break-before="page" fo:margin-top="0.2437in" fo:margin-left="0.0833in">
        <style:tab-stops/>
      </style:paragraph-properties>
    </style:style>
    <style:style style:name="T112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2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4" style:parent-style-name="預設段落字型" style:family="text">
      <style:text-properties style:font-name-complex="Times New Roman" fo:font-size="14pt" style:font-size-asian="14pt" style:font-size-complex="14pt"/>
    </style:style>
    <style:style style:name="T1125" style:parent-style-name="預設段落字型" style:family="text">
      <style:text-properties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-complex="Times New Roman" fo:font-size="14pt" style:font-size-asian="14pt" style:font-size-complex="14pt"/>
    </style:style>
    <style:style style:name="P1127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8" style:parent-style-name="預設段落字型" style:family="text">
      <style:text-properties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-complex="Times New Roman" fo:font-size="14pt" style:font-size-asian="14pt" style:font-size-complex="14pt"/>
    </style:style>
    <style:style style:name="P1132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33" style:parent-style-name="預設段落字型" style:family="text">
      <style:text-properties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-complex="Times New Roman" fo:font-size="14pt" style:font-size-asian="14pt" style:font-size-complex="14pt"/>
    </style:style>
    <style:style style:name="P1141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2" style:parent-style-name="預設段落字型" style:family="text">
      <style:text-properties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-complex="Times New Roman" fo:font-size="14pt" style:font-size-asian="14pt" style:font-size-complex="14pt"/>
    </style:style>
    <style:style style:name="P1151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2" style:parent-style-name="預設段落字型" style:family="text">
      <style:text-properties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-complex="Times New Roman" fo:font-size="14pt" style:font-size-asian="14pt" style:font-size-complex="14pt"/>
    </style:style>
    <style:style style:name="P115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6" style:parent-style-name="預設段落字型" style:family="text">
      <style:text-properties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-complex="Times New Roman" fo:font-size="14pt" style:font-size-asian="14pt" style:font-size-complex="14pt"/>
    </style:style>
    <style:style style:name="P1158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9" style:parent-style-name="預設段落字型" style:family="text">
      <style:text-properties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68" style:parent-style-name="預設段落字型" style:family="text">
      <style:text-properties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2" style:parent-style-name="預設段落字型" style:family="text">
      <style:text-properties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6" style:parent-style-name="預設段落字型" style:family="text">
      <style:text-properties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-complex="Times New Roman" fo:font-size="14pt" style:font-size-asian="14pt" style:font-size-complex="14pt"/>
    </style:style>
    <style:style style:name="T1178" style:parent-style-name="預設段落字型" style:family="text">
      <style:text-properties style:font-name-complex="Times New Roman" fo:font-size="14pt" style:font-size-asian="14pt" style:font-size-complex="14pt"/>
    </style:style>
    <style:style style:name="T1179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80" style:parent-style-name="預設段落字型" style:family="text">
      <style:text-properties style:font-name-complex="Times New Roman" fo:font-size="14pt" style:font-size-asian="14pt" style:font-size-complex="14pt"/>
    </style:style>
    <style:style style:name="T1181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2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3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4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85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86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7" style:parent-style-name="預設段落字型" style:family="text">
      <style:text-properties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9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90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91" style:parent-style-name="預設段落字型" style:family="text">
      <style:text-properties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-complex="Times New Roman" fo:font-size="14pt" style:font-size-asian="14pt" style:font-size-complex="14pt"/>
    </style:style>
    <style:style style:name="P119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94" style:parent-style-name="預設段落字型" style:family="text">
      <style:text-properties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-complex="Times New Roman" fo:font-size="14pt" style:font-size-asian="14pt" style:font-size-complex="14pt"/>
    </style:style>
    <style:style style:name="T1196" style:parent-style-name="預設段落字型" style:family="text">
      <style:text-properties style:font-name-complex="Times New Roman" fo:font-size="14pt" style:font-size-asian="14pt" style:font-size-complex="14pt"/>
    </style:style>
    <style:style style:name="T1197" style:parent-style-name="預設段落字型" style:family="text">
      <style:text-properties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-complex="Times New Roman" fo:font-size="14pt" style:font-size-asian="14pt" style:font-size-complex="14pt"/>
    </style:style>
    <style:style style:name="T1199" style:parent-style-name="預設段落字型" style:family="text">
      <style:text-properties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-complex="Times New Roman" fo:font-size="14pt" style:font-size-asian="14pt" style:font-size-complex="14pt"/>
    </style:style>
    <style:style style:name="P120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04" style:parent-style-name="預設段落字型" style:family="text">
      <style:text-properties style:font-name-complex="Times New Roman" fo:font-size="14pt" style:font-size-asian="14pt" style:font-size-complex="14pt"/>
    </style:style>
    <style:style style:name="T1205" style:parent-style-name="預設段落字型" style:family="text">
      <style:text-properties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-complex="Times New Roman" fo:font-size="14pt" style:font-size-asian="14pt" style:font-size-complex="14pt"/>
    </style:style>
    <style:style style:name="P120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0" style:parent-style-name="預設段落字型" style:family="text">
      <style:text-properties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-complex="Times New Roman" fo:font-size="14pt" style:font-size-asian="14pt" style:font-size-complex="14pt"/>
    </style:style>
    <style:style style:name="T1212" style:parent-style-name="預設段落字型" style:family="text">
      <style:text-properties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-complex="Times New Roman" fo:font-size="14pt" style:font-size-asian="14pt" style:font-size-complex="14pt"/>
    </style:style>
    <style:style style:name="P121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6" style:parent-style-name="預設段落字型" style:family="text">
      <style:text-properties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-complex="Times New Roman" fo:font-size="14pt" style:font-size-asian="14pt" style:font-size-complex="14pt"/>
    </style:style>
    <style:style style:name="T1218" style:parent-style-name="預設段落字型" style:family="text">
      <style:text-properties style:font-name-complex="Times New Roman" fo:font-size="14pt" style:font-size-asian="14pt" style:font-size-complex="14pt"/>
    </style:style>
    <style:style style:name="P1219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20" style:parent-style-name="預設段落字型" style:family="text">
      <style:text-properties style:font-name-complex="Times New Roman" fo:font-size="14pt" style:font-size-asian="14pt" style:font-size-complex="14pt"/>
    </style:style>
    <style:style style:name="P1221" style:parent-style-name="Standard" style:family="paragraph">
      <style:paragraph-properties fo:widows="0" fo:orphans="0" fo:text-align="justify">
        <style:tab-stops>
          <style:tab-stop style:type="left" style:position="0.4166in"/>
        </style:tab-stops>
      </style:paragraph-properties>
    </style:style>
    <style:style style:name="P1222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223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27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6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8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0" style:parent-style-name="Standard" style:family="paragraph">
      <style:paragraph-properties fo:widows="0" fo:orphans="0" fo:text-align="justify" fo:line-height="100%"/>
    </style:style>
    <style:style style:name="T1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8" style:parent-style-name="Standard" style:family="paragraph">
      <style:paragraph-properties fo:widows="0" fo:orphans="0" fo:text-align="justify" fo:line-height="100%"/>
    </style:style>
    <style:style style:name="T12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6" style:parent-style-name="Standard" style:family="paragraph">
      <style:paragraph-properties fo:widows="0" fo:orphans="0" fo:text-align="justify" fo:line-height="100%"/>
    </style:style>
    <style:style style:name="T12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63" style:parent-style-name="Standard" style:family="paragraph">
      <style:paragraph-properties fo:widows="0" fo:orphans="0" fo:text-align="justify" fo:line-height="100%"/>
    </style:style>
    <style:style style:name="T1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73" style:parent-style-name="Standard" style:family="paragraph">
      <style:paragraph-properties fo:widows="0" fo:orphans="0" fo:text-align="justify" fo:line-height="100%"/>
    </style:style>
    <style:style style:name="T12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79" style:parent-style-name="Standard" style:family="paragraph">
      <style:paragraph-properties fo:widows="0" fo:orphans="0" fo:text-align="justify" fo:line-height="100%"/>
    </style:style>
    <style:style style:name="T12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1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83" style:parent-style-name="Standard" style:family="paragraph">
      <style:paragraph-properties fo:widows="0" fo:orphans="0" fo:text-align="justify" fo:line-height="100%"/>
    </style:style>
    <style:style style:name="T128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87" style:parent-style-name="Standard" style:family="paragraph">
      <style:paragraph-properties fo:widows="0" fo:orphans="0" fo:text-align="justify" fo:line-height="100%"/>
    </style:style>
    <style:style style:name="T128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1" style:parent-style-name="Standard" style:family="paragraph">
      <style:paragraph-properties fo:widows="0" fo:orphans="0" fo:text-align="justify" fo:line-height="100%"/>
    </style:style>
    <style:style style:name="T129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9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7" style:parent-style-name="Standard" style:family="paragraph">
      <style:paragraph-properties fo:widows="0" fo:orphans="0" fo:text-align="justify" fo:line-height="100%"/>
    </style:style>
    <style:style style:name="T129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9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30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2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30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</office:automatic-styles>
  <office:body>
    <office:text text:use-soft-page-breaks="true">
      <text:p text:style-name="P1"><text:span text:style-name="T5">2025</text:span><text:span text:style-name="T6">年臺灣國家公園保育研討會</text:span></text:p>
      <text:p text:style-name="P7"><text:span text:style-name="T8">青年論文徵文競賽</text:span></text:p>
      <text:p text:style-name="P9"><text:span text:style-name="T10">徵稿簡章</text:span></text:p>
      <text:list text:style-name="WWNum1">
        <text:list-item text:start-value="1">
          <text:p text:style-name="P11"><text:span text:style-name="T12">計畫緣起</text:span></text:p>
        </text:list-item>
      </text:list>
      <text:p text:style-name="P13"><text:span text:style-name="T14">臺灣</text:span><text:span text:style-name="T15">位處副熱帶與熱帶交界處</text:span><text:span text:style-name="T16">，其特殊的地理條件與氣候環境，孕育了從熱帶到亞寒帶、淺山至高山、濕地溪流以至於海洋等多樣且獨特的生態系統。為保護國家特有的自然風景、野生物種及史蹟，臺灣自</text:span><text:span text:style-name="T17">1982</text:span><text:span text:style-name="T18">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19"><text:span text:style-name="T20">為進一步落實保育願景，內政部國家公園署自成立以來，致力於跨域資源整</text:span><text:span text:style-name="T21">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span></text:p>
      <text:p text:style-name="P22"><text:span text:style-name="T23">「臺灣國家公園保育研討會」不僅是一種生態保育實踐與成果分享的形式</text:span><text:span text:style-name="T24">，更是推動政策建議、凝聚社會共識的重要場合。</text:span><text:span text:style-name="T25">2025</text:span><text:span text:style-name="T26">年度研討會主要目標包括：</text:span></text:p>
      <text:p text:style-name="P27"><text:span text:style-name="T28">1.</text:span><text:span text:style-name="T29"><text:tab/></text:span><text:span text:style-name="T30">展示保育成果：</text:span></text:p>
      <text:soft-page-break/>
      <text:p text:style-name="P31"><text:span text:style-name="T32">彙整國家公園在生態系保育領域的研究成果，透過專題演講、實地保育案例的展示，向社會大眾傳達保育工作的價值與成果。</text:span></text:p>
      <text:p text:style-name="P33"><text:span text:style-name="T34">2.</text:span><text:span text:style-name="T35"><text:tab/></text:span><text:span text:style-name="T36">促進跨域交流：</text:span></text:p>
      <text:p text:style-name="P37"><text:span text:style-name="T38">邀請來自生態學、生物多樣性、地理學、人文社會科學等多領域的專家與，促進生態保育的跨學科對話與合作。</text:span></text:p>
      <text:p text:style-name="P39"><text:span text:style-name="T40">3.</text:span><text:span text:style-name="T41"><text:tab/></text:span><text:span text:style-name="T42">鼓勵公民參與：</text:span></text:p>
      <text:p text:style-name="P43"><text:span text:style-name="T44">透過青年論文徵文競賽及公民科學家經驗分享，彼此激發創新思維，提升公民在保育行動中的參與度與影響力。</text:span></text:p>
      <text:p text:style-name="P45"><text:span text:style-name="T46">4.</text:span><text:span text:style-name="T47"><text:tab/></text:span><text:span text:style-name="T48">提出政策建議：</text:span></text:p>
      <text:p text:style-name="P49"><text:span text:style-name="T50">結合研討會的成果與討論內容，形成具體政策建議，作為未來國家公園經營管理的參考。</text:span></text:p>
      <text:p text:style-name="P51"><text:span text:style-name="T52">藉由舉辦本次研討會，期望進一步凝聚各界對於</text:span><text:span text:style-name="T53">國家公園</text:span><text:span text:style-name="T54">生態系保育的共識，提升公民與學術界的積極參與，並為國家公園整體永續經營提供學術界、民間與官方的對話及政策建議，實踐生態、社會與經濟等多重效益。</text:span></text:p>
      <text:p text:style-name="P55"/>
      <text:list text:style-name="WWNum1" text:continue-numbering="true">
        <text:list-item>
          <text:p text:style-name="P56"><text:span text:style-name="T57">主辦單位</text:span></text:p>
        </text:list-item>
      </text:list>
      <text:p text:style-name="P58"><text:span text:style-name="T59">內政部國家公園署</text:span></text:p>
      <text:p text:style-name="P60"/>
      <text:list text:style-name="WWNum1" text:continue-numbering="true">
        <text:list-item>
          <text:p text:style-name="P61"><text:span text:style-name="T62">執行單位</text:span></text:p>
        </text:list-item>
      </text:list>
      <text:p text:style-name="P63"><text:span text:style-name="T64">國立臺灣大學、台灣山岳雜誌、愛自然</text:span><text:span text:style-name="T65">-</text:span><text:span text:style-name="T66">台灣</text:span><text:span text:style-name="T67"><text:s/>(</text:span><text:span text:style-name="T68">iNaturalist Tai</text:span><text:span text:style-name="T69">wan)</text:span></text:p>
      <text:p text:style-name="P70"/>
      <text:list text:style-name="WWNum1" text:continue-numbering="true">
        <text:list-item>
          <text:p text:style-name="P71"><text:span text:style-name="T72">研討會（</text:span><text:span text:style-name="T73">論文</text:span><text:span text:style-name="T74">口頭發表）地點：</text:span></text:p>
        </text:list-item>
      </text:list>
      <text:p text:style-name="P75"><text:span text:style-name="T76">國立臺灣大學霖澤館</text:span><text:span text:style-name="T77"><text:s/>(</text:span><text:span text:style-name="T78">臺北市大安區羅斯福路四段一號</text:span><text:span text:style-name="T79"><text:s/></text:span><text:span text:style-name="T80">法律學院</text:span><text:span text:style-name="T81">)</text:span></text:p>
      <text:p text:style-name="P82"/>
      <text:list text:style-name="WWNum1" text:continue-numbering="true">
        <text:list-item>
          <text:p text:style-name="P83"><text:span text:style-name="T84">徵稿說明：</text:span></text:p>
        </text:list-item>
      </text:list>
      <text:list text:style-name="WWNum7">
        <text:list-item text:start-value="1">
          <text:p text:style-name="P85"><text:span text:style-name="T86">徵稿主題與分組：徵求論文研究區域及內容與</text:span><text:span text:style-name="T87">臺灣國家公園</text:span><text:span text:style-name="T88">、濕地或海岸</text:span><text:span text:style-name="T89">相關的論文，各組別由投稿者自行擇一組題參賽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組別</text:span></text:p>
          </table:table-cell>
          <table:table-cell table:style-name="TableCell97">
            <text:p text:style-name="P98"><text:span text:style-name="T99">說明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小論文組</text:span></text:p>
          </table:table-cell>
          <table:table-cell table:style-name="TableCell104">
            <text:p text:style-name="P105"><text:span text:style-name="T106">小論文主題分為「自然科學」與「人文社會科學」</text:span><text:span text:style-name="T107">2</text:span><text:span text:style-name="T108">類，由投稿者自行擇一參賽。</text:span></text:p>
          </table:table-cell>
        </table:table-row>
        <table:table-row table:style-name="TableRow109">
          <table:table-cell table:style-name="TableCell110">
            <text:p text:style-name="P111"><text:span text:style-name="T112">研究論文組</text:span></text:p>
          </table:table-cell>
          <table:table-cell table:style-name="TableCell113">
            <text:p text:style-name="P114"><text:span text:style-name="T115">依研究領域分為「自然環境科學」、「人文社會科學」及「經營管理科學」等</text:span><text:span text:style-name="T116">3</text:span><text:span text:style-name="T117">類，由投稿者自行擇一參賽。</text:span></text:p>
          </table:table-cell>
        </table:table-row>
      </table:table>
      <text:p text:style-name="P118"/>
      <text:list text:style-name="WWNum7" text:continue-numbering="true">
        <text:list-item>
          <text:p text:style-name="P119"><text:span text:style-name="T120">重要期程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start text:name="_Hlk193704104"/><text:span text:style-name="T127">時間</text:span></text:p>
          </table:table-cell>
          <table:table-cell table:style-name="TableCell128">
            <text:p text:style-name="P129"><text:span text:style-name="T130">事項</text:span></text:p>
          </table:table-cell>
        </table:table-row>
        <table:table-row table:style-name="TableRow131">
          <table:table-cell table:style-name="TableCell132">
            <text:p text:style-name="Standard"><text:span text:style-name="T133">114</text:span><text:span text:style-name="T134">年</text:span><text:span text:style-name="T135">6</text:span><text:span text:style-name="T136">月</text:span><text:span text:style-name="T137">20</text:span><text:span text:style-name="T138">日（五）</text:span></text:p>
          </table:table-cell>
          <table:table-cell table:style-name="TableCell139">
            <text:p text:style-name="Standard"><text:span text:style-name="T140">徵稿截止</text:span></text:p>
          </table:table-cell>
        </table:table-row>
        <table:table-row table:style-name="TableRow141">
          <table:table-cell table:style-name="TableCell142">
            <text:p text:style-name="Standard"><text:span text:style-name="T143">114</text:span><text:span text:style-name="T144">年</text:span><text:span text:style-name="T145">8</text:span><text:span text:style-name="T146">月</text:span><text:span text:style-name="T147">1</text:span><text:span text:style-name="T148">日（五）</text:span></text:p>
          </table:table-cell>
          <table:table-cell table:style-name="TableCell149">
            <text:p text:style-name="Standard"><text:span text:style-name="T150">公佈小論文組得獎名單、研究論文組口頭發表名單</text:span></text:p>
          </table:table-cell>
        </table:table-row>
        <table:table-row table:style-name="TableRow151">
          <table:table-cell table:style-name="TableCell152">
            <text:p text:style-name="Standard"><text:span text:style-name="T153">114</text:span><text:span text:style-name="T154">年</text:span><text:span text:style-name="T155">8</text:span><text:span text:style-name="T156">月</text:span><text:span text:style-name="T157">28</text:span><text:span text:style-name="T158">、</text:span><text:span text:style-name="T159">29</text:span><text:span text:style-name="T160">日（四、五）</text:span></text:p>
          </table:table-cell>
          <table:table-cell table:style-name="TableCell161">
            <text:p text:style-name="Standard"><text:span text:style-name="T162">2025</text:span><text:span text:style-name="T163">臺灣國家公園保育研討會</text:span></text:p>
            <text:p text:style-name="Standard"><text:span text:style-name="T164">小論文組得獎者口頭發表</text:span></text:p>
            <text:p text:style-name="Standard"><text:span text:style-name="T165">研究論文組口頭發表評選</text:span><text:bookmark-end text:name="_Hlk193704104"/></text:p>
          </table:table-cell>
        </table:table-row>
      </table:table>
      <text:p text:style-name="P166"/>
      <text:list text:style-name="WWNum7" text:continue-numbering="true">
        <text:list-item>
          <text:p text:style-name="P167"><text:span text:style-name="T168">徵稿資格：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組別</text:span></text:p>
          </table:table-cell>
          <table:table-cell table:style-name="TableCell176">
            <text:p text:style-name="P177"><text:span text:style-name="T178">說明</text:span></text:p>
          </table:table-cell>
        </table:table-row>
        <table:table-row table:style-name="TableRow179">
          <table:table-cell table:style-name="TableCell180">
            <text:p text:style-name="P181"><text:span text:style-name="T182">小論文組</text:span></text:p>
          </table:table-cell>
          <table:table-cell table:style-name="TableCell183">
            <text:p text:style-name="P184"><text:span text:style-name="T185">1.</text:span><text:span text:style-name="T186"><text:tab/></text:span><text:span text:style-name="T187">國內各大專院校（含非學校型態實驗教育學生）、高中在校生。</text:span></text:p>
            <text:p text:style-name="P188"><text:span text:style-name="T189">2.</text:span><text:span text:style-name="T190"><text:tab/></text:span><text:span text:style-name="T191">個人或小組參賽皆可，小組成員須同校同年級（可不同班），最多</text:span><text:span text:style-name="T192">3</text:span><text:span text:style-name="T193">人為</text:span><text:span text:style-name="T194">1</text:span><text:span text:style-name="T195">小組。</text:span></text:p>
          </table:table-cell>
        </table:table-row>
        <table:table-row table:style-name="TableRow196">
          <table:table-cell table:style-name="TableCell197">
            <text:p text:style-name="P198"><text:span text:style-name="T199">研究論文組</text:span></text:p>
          </table:table-cell>
          <table:table-cell table:style-name="TableCell200">
            <text:p text:style-name="P201"><text:span text:style-name="T202">1.</text:span><text:span text:style-name="T203"><text:tab/></text:span><text:span text:style-name="T204">國內大專院校研究所在校生，及</text:span><text:span text:style-name="T205">113</text:span><text:span text:style-name="T206">、</text:span><text:span text:style-name="T207">114</text:span><text:span text:style-name="T208">年應屆畢業之碩博士。</text:span></text:p>
            <text:p text:style-name="P209"><text:span text:style-name="T210">2.</text:span><text:span text:style-name="T211"><text:tab/></text:span><text:span text:style-name="T212">報名參賽者需為論文第一作者。</text:span></text:p>
          </table:table-cell>
        </table:table-row>
      </table:table>
      <text:p text:style-name="P213"/>
      <text:list text:style-name="WWNum7" text:continue-numbering="true">
        <text:list-item>
          <text:p text:style-name="P214"><text:span text:style-name="T215">徵稿方式：</text:span></text:p>
        </text:list-item>
      </text:list>
      <text:list text:style-name="WWNum8">
        <text:list-item text:start-value="1">
          <text:p text:style-name="P216"><text:span text:style-name="T217">投稿者請填妥投稿人基本資料</text:span><text:span text:style-name="T218">(</text:span><text:span text:style-name="T219">詳下表</text:span><text:span text:style-name="T220">)</text:span><text:span text:style-name="T221">，依序合併為一個</text:span><text:span text:style-name="T222">pdf</text:span><text:span text:style-name="T223">及</text:span><text:span text:style-name="T224">LibreOffice odt/Microsoft Office docx</text:span><text:span text:style-name="T225">檔案，寄達投稿信箱</text:span><text:span text:style-name="T226">twnps.conf@gmail.com</text:span><text:span text:style-name="T227">，始完成報名程序。</text:span></text:p>
        </text:list-item>
        <text:list-item>
          <text:p text:style-name="P228"><text:span text:style-name="T229">報名信件主旨註明「參加臺灣國家公園論文競賽</text:span><text:span text:style-name="T230">_</text:span><text:span text:style-name="T231">姓名</text:span><text:span text:style-name="T232">(</text:span><text:span text:style-name="T233">全名</text:span><text:span text:style-name="T234">)</text:span><text:span text:style-name="T235">」，報名檔案命名方式為「</text:span><text:span text:style-name="T236">2025NPTH-</text:span><text:span text:style-name="T237">姓名</text:span><text:span text:style-name="T238">(</text:span><text:span text:style-name="T239">全名</text:span><text:span text:style-name="T240">)</text:span><text:span text:style-name="T241">」。</text:span></text:p>
        </text:list-item>
      </text:list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組別</text:span></text:p>
          </table:table-cell>
          <table:table-cell table:style-name="TableCell252">
            <text:p text:style-name="P253"><text:span text:style-name="T254">說明</text:span>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小論文組</text:span></text:p>
          </table:table-cell>
          <table:table-cell table:style-name="TableCell259">
            <text:list text:style-name="WWNum9" text:continue-numbering="true">
              <text:list-item>
                <text:p text:style-name="P260"><text:span text:style-name="T261">基本資料表</text:span><text:span text:style-name="T262">1</text:span><text:span text:style-name="T263">份</text:span><text:span text:style-name="T264">(</text:span><text:span text:style-name="T265">附件一</text:span><text:span text:style-name="T266">)</text:span></text:p>
              </text:list-item>
              <text:list-item>
                <text:p text:style-name="P267"><text:span text:style-name="T268">學生證</text:span><text:span text:style-name="T269">(</text:span><text:span text:style-name="T270">蓋印當學期註冊章</text:span><text:span text:style-name="T271">)</text:span><text:span text:style-name="T272">影本或在學證明</text:span></text:p>
              </text:list-item>
              <text:list-item>
                <text:p text:style-name="P273"><text:span text:style-name="T274">依指定格式撰寫的完整小論文</text:span><text:span text:style-name="T275">1</text:span><text:span text:style-name="T276">份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研究論文組</text:span></text:p>
          </table:table-cell>
          <table:table-cell table:style-name="TableCell281">
            <text:list text:style-name="WWNum10" text:continue-numbering="true">
              <text:list-item>
                <text:p text:style-name="P282"><text:span text:style-name="T283">基本資料表</text:span><text:span text:style-name="T284">1</text:span><text:span text:style-name="T285">份</text:span><text:span text:style-name="T286">(</text:span><text:span text:style-name="T287">附件二</text:span><text:span text:style-name="T288">)</text:span></text:p>
              </text:list-item>
              <text:list-item>
                <text:p text:style-name="P289"><text:span text:style-name="T290">畢業證書影本（畢業生）；學生證（蓋印當學期註冊章）影本或至</text:span><text:span text:style-name="T291">114</text:span><text:span text:style-name="T292">年</text:span><text:span text:style-name="T293">7</text:span><text:span text:style-name="T294">月為止之在學證明</text:span></text:p>
              </text:list-item>
              <text:list-item>
                <text:p text:style-name="P295"><text:span text:style-name="T296">依指定格式撰寫的完整論文</text:span><text:span text:style-name="T297">1</text:span><text:span text:style-name="T298">份</text:span></text:p>
              </text:list-item>
            </text:list>
          </table:table-cell>
        </table:table-row>
      </table:table>
      <text:p text:style-name="P299"/>
      <text:list text:style-name="WWNum7" text:continue-numbering="true">
        <text:list-item>
          <text:p text:style-name="P300"><text:span text:style-name="T301">獎項說明：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組別</text:span></text:p>
          </table:table-cell>
          <table:table-cell table:style-name="TableCell311">
            <text:p text:style-name="P312"><text:span text:style-name="T313">獎項</text:span></text:p>
          </table:table-cell>
          <table:table-cell table:style-name="TableCell314">
            <text:p text:style-name="P315"><text:span text:style-name="T316">名額</text:span></text:p>
          </table:table-cell>
          <table:table-cell table:style-name="TableCell317">
            <text:p text:style-name="P318"><text:span text:style-name="T319">獎勵</text:span></text:p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小論文組</text:span></text:p>
          </table:table-cell>
          <table:table-cell table:style-name="TableCell324">
            <text:p text:style-name="P325"><text:span text:style-name="T326">優勝</text:span></text:p>
          </table:table-cell>
          <table:table-cell table:style-name="TableCell327">
            <text:p text:style-name="P328"><text:span text:style-name="T329">各類</text:span><text:span text:style-name="T330">1–2</text:span><text:span text:style-name="T331">名</text:span></text:p>
          </table:table-cell>
          <table:table-cell table:style-name="TableCell332">
            <text:p text:style-name="P333"><text:span text:style-name="T334">頒發獎金新臺幣</text:span><text:span text:style-name="T335">3</text:span><text:span text:style-name="T336">千元整及獎狀獎品</text:span></text:p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佳作</text:span></text:p>
          </table:table-cell>
          <table:table-cell table:style-name="TableCell341">
            <text:p text:style-name="P342"><text:span text:style-name="T343">各類</text:span><text:span text:style-name="T344">2–3</text:span><text:span text:style-name="T345">名</text:span></text:p>
          </table:table-cell>
          <table:table-cell table:style-name="TableCell346">
            <text:p text:style-name="P347"><text:span text:style-name="T348">頒發獎金新臺幣</text:span><text:span text:style-name="T349">1</text:span><text:span text:style-name="T350">千元及獎狀獎品</text:span></text:p>
          </table:table-cell>
        </table:table-row>
        <table:table-row table:style-name="TableRow351">
          <table:table-cell table:style-name="TableCell352" table:number-rows-spanned="5">
            <text:p text:style-name="P353"><text:span text:style-name="T354">研究論文組</text:span></text:p>
          </table:table-cell>
          <table:table-cell table:style-name="TableCell355">
            <text:p text:style-name="P356"><text:span text:style-name="T357">評審</text:span><text:span text:style-name="T358"><text:line-break/></text:span><text:span text:style-name="T359">特別獎</text:span></text:p>
          </table:table-cell>
          <table:table-cell table:style-name="TableCell360">
            <text:p text:style-name="P361"><text:span text:style-name="T362">1</text:span><text:span text:style-name="T363">名</text:span></text:p>
          </table:table-cell>
          <table:table-cell table:style-name="TableCell364">
            <text:p text:style-name="P365"><text:span text:style-name="T366">頒發獎金新臺幣</text:span><text:span text:style-name="T367">5</text:span><text:span text:style-name="T368">萬元整及獎狀獎品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<text:span text:style-name="T372">第一名</text:span></text:p>
          </table:table-cell>
          <table:table-cell table:style-name="TableCell373">
            <text:p text:style-name="P374"><text:span text:style-name="T375">各類</text:span><text:span text:style-name="T376">1</text:span><text:span text:style-name="T377">名</text:span></text:p>
          </table:table-cell>
          <table:table-cell table:style-name="TableCell378">
            <text:p text:style-name="P379"><text:span text:style-name="T380">頒發獎金新臺幣</text:span><text:span text:style-name="T381">2</text:span><text:span text:style-name="T382">萬元整及獎狀獎品</text:span>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第二名</text:span></text:p>
          </table:table-cell>
          <table:table-cell table:style-name="TableCell387">
            <text:p text:style-name="P388"><text:span text:style-name="T389">各類</text:span><text:span text:style-name="T390">1</text:span><text:span text:style-name="T391">名</text:span></text:p>
          </table:table-cell>
          <table:table-cell table:style-name="TableCell392">
            <text:p text:style-name="P393"><text:span text:style-name="T394">頒發獎金新臺幣</text:span><text:span text:style-name="T395">1</text:span><text:span text:style-name="T396">萬元整及獎狀獎品</text:span>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<text:span text:style-name="T400">第三名</text:span></text:p>
          </table:table-cell>
          <table:table-cell table:style-name="TableCell401">
            <text:p text:style-name="P402"><text:span text:style-name="T403">各類</text:span><text:span text:style-name="T404">1</text:span><text:span text:style-name="T405">名</text:span></text:p>
          </table:table-cell>
          <table:table-cell table:style-name="TableCell406">
            <text:p text:style-name="P407"><text:span text:style-name="T408">頒發獎金新臺幣</text:span><text:span text:style-name="T409">8</text:span><text:span text:style-name="T410">千元整及獎狀獎品</text:span></text:p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<text:span text:style-name="T414">佳作</text:span></text:p>
          </table:table-cell>
          <table:table-cell table:style-name="TableCell415">
            <text:p text:style-name="P416"><text:span text:style-name="T417">各類</text:span><text:span text:style-name="T418">3</text:span><text:span text:style-name="T419">名</text:span></text:p>
          </table:table-cell>
          <table:table-cell table:style-name="TableCell420">
            <text:p text:style-name="P421"><text:span text:style-name="T422">頒發獎金新臺幣</text:span><text:span text:style-name="T423">5</text:span><text:span text:style-name="T424">千元整及獎狀獎品</text:span></text:p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註</text:span><text:span text:style-name="T429"><text:s/></text:span><text:span text:style-name="T430">1</text:span><text:span text:style-name="T431">：評審特別獎為口頭評審階段，依最終得分結果，由口頭評審委員合議通過。</text:span></text:p>
            <text:p text:style-name="P432"><text:span text:style-name="T433">註</text:span><text:span text:style-name="T434"><text:s/>2</text:span><text:span text:style-name="T435">：主辦方得根據投稿件數調整獎勵名額。</text:span></text:p>
            <text:p text:style-name="P436"><text:span text:style-name="T437">註</text:span><text:span text:style-name="T438"><text:s/>3</text:span><text:span text:style-name="T439">：參賽之論文應係自行創作，並符合著作權法之相關規定，若有侵害他人著作權之情事時，參賽者應自行負責，研究論文若經證實涉及抄襲即取消資格，並追回獎金與獎狀。</text:span></text:p>
          </table:table-cell>
          <table:covered-table-cell/>
          <table:covered-table-cell/>
          <table:covered-table-cell/>
        </table:table-row>
      </table:table>
      <text:p text:style-name="P440"/>
      <text:p text:style-name="P441"/>
      <text:list text:style-name="WWNum7" text:continue-numbering="true">
        <text:list-item>
          <text:p text:style-name="P442"><text:span text:style-name="T443">投稿格式：</text:span></text:p>
        </text:list-item>
      </text:list>
      <text:p text:style-name="P444"><text:bookmark-start text:name="_heading=h.gjdgxs"/><text:bookmark-end text:name="_heading=h.gjdgxs"/><text:soft-page-break/><text:span text:style-name="T445">小論文組論文格式參見附件一，研究論文組論文格式參見附件二，若有相關疑義請來信聯繫。</text:span></text:p>
      <text:p text:style-name="P446"/>
      <text:list text:style-name="WWNum7" text:continue-numbering="true">
        <text:list-item>
          <text:p text:style-name="P447"><text:span text:style-name="T448">聯絡方式：</text:span></text:p>
        </text:list-item>
      </text:list>
      <text:p text:style-name="P449"><text:span text:style-name="T450">國立臺灣大學森林環境暨資源學系</text:span><text:span text:style-name="T451"><text:s/></text:span><text:span text:style-name="T452">譚亦欣專任助理</text:span></text:p>
      <text:p text:style-name="P453"><text:span text:style-name="T454">電子郵件：</text:span><text:span text:style-name="T455">twnps.conf</text:span><text:span text:style-name="T456">@gmail.com</text:span></text:p>
      <text:p text:style-name="P457"><text:span text:style-name="T458">電話：</text:span><text:span text:style-name="T459">02-33664640</text:span></text:p>
      <text:p text:style-name="P460"/>
      <text:list text:style-name="WWNum7" text:continue-numbering="true">
        <text:list-item>
          <text:p text:style-name="P461"><text:span text:style-name="T462">注意事項：</text:span></text:p>
        </text:list-item>
      </text:list>
      <text:list text:style-name="WWNum11">
        <text:list-item text:start-value="1">
          <text:p text:style-name="P463"><text:span text:style-name="T464">稿件繳交後先經由初審，合格者進入論文實質審查與評分。</text:span></text:p>
        </text:list-item>
        <text:list-item>
          <text:p text:style-name="P465"><text:span text:style-name="T466">「書面審查」評分重點為</text:span><text:bookmark-start text:name="_Hlk193461745"/><text:span text:style-name="T467">「論文應用價值」</text:span><text:span text:style-name="T468">(30%)<text:s/></text:span><text:span text:style-name="T469">及「科學價值與原創性」</text:span><text:span text:style-name="T470">(70%)</text:span><text:span text:style-name="T471">。「口頭發表」評分重點為「現場簡報表現」</text:span><text:span text:style-name="T472">(70</text:span><text:span text:style-name="T473">％</text:span><text:span text:style-name="T474">)<text:s/></text:span><text:span text:style-name="T475">及「發表應答」</text:span><text:span text:style-name="T476">(30</text:span><text:span text:style-name="T477">％</text:span><text:span text:style-name="T478">)</text:span><text:span text:style-name="T479">。</text:span><text:bookmark-end text:name="_Hlk193461745"/></text:p>
        </text:list-item>
        <text:list-item>
          <text:p text:style-name="P480"><text:span text:style-name="T481">小論文組以「書面審查」成績為最終成績。研究論文組「書面審查」得分</text:span><text:span text:style-name="T482">80</text:span><text:span text:style-name="T483">分以上者進入「口頭發表」階段，而「書面審</text:span><text:span text:style-name="T484">查」</text:span><text:span text:style-name="T485">(70</text:span><text:span text:style-name="T486">％</text:span><text:span text:style-name="T487">)<text:s/></text:span><text:span text:style-name="T488">與「口頭發表」</text:span><text:span text:style-name="T489">(30</text:span><text:span text:style-name="T490">％</text:span><text:span text:style-name="T491">)<text:s/></text:span><text:span text:style-name="T492">評分加總後，依高低順序決定名次，若分數相同則以書面審查評分結果優先。口頭發表於研討會當日（</text:span><text:span text:style-name="T493">114</text:span><text:span text:style-name="T494">年</text:span><text:span text:style-name="T495">8</text:span><text:span text:style-name="T496">月</text:span><text:span text:style-name="T497">28</text:span><text:span text:style-name="T498">、</text:span><text:span text:style-name="T499">29</text:span><text:span text:style-name="T500">日）進行，時間與場地依主辦單位公告辦理，如無法親自出席，可採線上方式發表；若未出席，則不計入口頭成績。</text:span></text:p>
        </text:list-item>
        <text:list-item>
          <text:p text:style-name="P501"><text:span text:style-name="T502">論文請參照指定格式撰寫，未按照格式規定者，主辦單位得不予錄取。</text:span></text:p>
        </text:list-item>
        <text:list-item>
          <text:p text:style-name="P503"><text:span text:style-name="T504">參賽之論文應係自行創作，並符合著作權法之相關規定，若有侵害他人著作權之情事時，參賽者應自行負責，研究論文若經證實涉及抄襲即取消資格，並追回獎金與獎狀。</text:span></text:p>
        </text:list-item>
        <text:list-item>
          <text:p text:style-name="P505"><text:span text:style-name="T506">主辦單位得根據投稿件數調整組別與獎勵名額。</text:span></text:p>
        </text:list-item>
        <text:list-item>
          <text:p text:style-name="P507"><text:span text:style-name="T508">論文撰寫及發表以臺灣正體中文或英文為限。</text:span></text:p>
        </text:list-item>
        <text:list-item>
          <text:p text:style-name="P509"><text:span text:style-name="T510">本單位保留規則最終解釋權。</text:span></text:p>
        </text:list-item>
      </text:list>
      <text:soft-page-break/>
      <text:p text:style-name="P511"><text:span text:style-name="T512">附件一、參賽人基本資料表與論文格式</text:span><text:span text:style-name="T513">(</text:span><text:span text:style-name="T514">小論文組</text:span><text:span text:style-name="T515">)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p text:style-name="P524"><text:span text:style-name="T525">2025</text:span><text:span text:style-name="T526">年臺灣國家公園保育研討會</text:span><text:span text:style-name="T527"><text:line-break/></text:span><text:span text:style-name="T528">青年論文競賽</text:span><text:span text:style-name="T529"><text:s/></text:span><text:span text:style-name="T530">參賽人基本資料表</text:span><text:span text:style-name="T531">(</text:span><text:span text:style-name="T532">小論文組</text:span><text:span text:style-name="T5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<text:span text:style-name="T537">姓</text:span><text:span text:style-name="T538"><text:s/></text:span><text:span text:style-name="T539">名</text:span></text:p>
          </table:table-cell>
          <table:table-cell table:style-name="TableCell540" table:number-rows-spanned="2">
            <text:p text:style-name="P541"/>
          </table:table-cell>
          <table:table-cell table:style-name="TableCell542" table:number-columns-spanned="2">
            <text:p text:style-name="P543"><text:span text:style-name="T544">學校</text:span></text:p>
          </table:table-cell>
          <table:covered-table-cell/>
          <table:table-cell table:style-name="TableCell545">
            <text:p text:style-name="P546"><text:span text:style-name="T547">年級</text:span></text:p>
          </table: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><text:span text:style-name="T556">聯絡方式</text:span></text:p>
          </table:table-cell>
          <table:table-cell table:style-name="TableCell557" table:number-columns-spanned="2">
            <text:p text:style-name="P558"><text:span text:style-name="T559">聯絡人：</text:span></text:p>
          </table:table-cell>
          <table:covered-table-cell/>
          <table:table-cell table:style-name="TableCell560" table:number-rows-spanned="3">
            <text:p text:style-name="P561"><text:span text:style-name="T562">指導老師</text:span></text:p>
          </table:table-cell>
          <table:table-cell table:style-name="TableCell563" table:number-rows-spanned="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><text:span text:style-name="T568">電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9">
          <table:covered-table-cell>
            <text:p text:style-name="內文"/>
          </table:covered-table-cell>
          <table:table-cell table:style-name="TableCell570" table:number-columns-spanned="2">
            <text:p text:style-name="P571"><text:span text:style-name="T572">Email</text:span><text:span text:style-name="T573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4">
          <table:table-cell table:style-name="TableCell575" table:number-rows-spanned="2">
            <text:p text:style-name="P576"><text:span text:style-name="T577">報名資格</text:span></text:p>
          </table:table-cell>
          <table:table-cell table:style-name="TableCell578" table:number-columns-spanned="2">
            <text:p text:style-name="P579"><text:span text:style-name="T580">□</text:span><text:span text:style-name="T581">大專院校在校生</text:span></text:p>
          </table:table-cell>
          <table:covered-table-cell/>
          <table:table-cell table:style-name="TableCell582" table:number-rows-spanned="2">
            <text:p text:style-name="P583"><text:span text:style-name="T584">報名類組</text:span></text:p>
          </table:table-cell>
          <table:table-cell table:style-name="TableCell585">
            <text:p text:style-name="P586"><text:span text:style-name="T587">□</text:span><text:span text:style-name="T588">社會科學</text:span></text:p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 table:number-columns-spanned="2">
            <text:p text:style-name="P591"><text:span text:style-name="T592">□</text:span><text:span text:style-name="T593">高中職在校生</text:span></text:p>
          </table:table-cell>
          <table:covered-table-cell/>
          <table:covered-table-cell>
            <text:p text:style-name="內文"/>
          </table:covered-table-cell>
          <table:table-cell table:style-name="TableCell594">
            <text:p text:style-name="P595"><text:span text:style-name="T596">□</text:span><text:span text:style-name="T597">自然科學</text:span></text:p>
          </table:table-cell>
        </table:table-row>
        <table:table-row table:style-name="TableRow598">
          <table:table-cell table:style-name="TableCell599">
            <text:p text:style-name="P600"><text:span text:style-name="T601">通訊地址</text:span></text:p>
          </table:table-cell>
          <table:table-cell table:style-name="TableCell602" table:number-columns-spanned="4">
            <text:p text:style-name="P603"><text:span text:style-name="T604">□□□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論文題目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論文摘要</text:span></text:p>
            <text:p text:style-name="P615"><text:span text:style-name="T616">（</text:span><text:span text:style-name="T617">150</text:span><text:span text:style-name="T618">字）</text:span>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</table:table>
      <text:p text:style-name="P621"><text:span text:style-name="T622">註</text:span><text:span text:style-name="T623">1</text:span><text:span text:style-name="T624">：本表係供主辦單位資格審查與聯繫使用，非書面審查文件。</text:span></text:p>
      <text:p text:style-name="P625"><text:span text:style-name="T626">註</text:span><text:span text:style-name="T627">2</text:span><text:span text:style-name="T628">：主辦單位得依投稿件數調整組別。</text:span></text:p>
      <text:p text:style-name="P629"><text:span text:style-name="T630">註</text:span><text:span text:style-name="T631">3</text:span><text:span text:style-name="T632">：如作者為</text:span><text:span text:style-name="T633">1</text:span><text:span text:style-name="T634">位以上，請填寫全部作者姓名，原則以第</text:span><text:span text:style-name="T635">1</text:span><text:span text:style-name="T636">位作者為聯絡人；高中以下投稿學生建議以指導老師或學生家長為聯絡人。</text:span></text:p>
      <text:soft-page-break/>
      <text:h text:style-name="P637" text:outline-level="1"><text:span text:style-name="T638">2025</text:span><text:span text:style-name="T639">年臺灣國家公園保育研討會</text:span><text:span text:style-name="T640"><text:line-break/></text:span><text:span text:style-name="T641">青年論文競賽小論文撰寫格式</text:span></text:h>
      <text:h text:style-name="P642" text:outline-level="1"><text:span text:style-name="T643">【徵稿格式】</text:span></text:h>
      <text:p text:style-name="P644"><text:span text:style-name="T645">全文</text:span></text:p>
      <text:p text:style-name="P646"/>
      <text:p text:style-name="Standard"><text:span text:style-name="T647">【版面配置】</text:span></text:p>
      <text:p text:style-name="P648"><text:span text:style-name="T649">文章請採用</text:span><text:span text:style-name="T650"><text:s/>A4<text:s/></text:span><text:span text:style-name="T651">尺寸紙張，版面邊界：左右</text:span><text:span text:style-name="T652"><text:s/>2.5<text:s/></text:span><text:span text:style-name="T653">公分、下上</text:span><text:span text:style-name="T654"><text:s/>2.5<text:s/></text:span><text:span text:style-name="T655">公分。</text:span><text:span text:style-name="T656">摘要及正文內文請使用固定行高</text:span><text:span text:style-name="T657"><text:s/>18pt</text:span><text:span text:style-name="T658">，中文字體請使用</text:span><text:span text:style-name="T659"><text:s/>12pt<text:s/></text:span><text:span text:style-name="T660">標楷體，英文字體請使用</text:span><text:span text:style-name="T661"><text:s/>12pt Times New Roman</text:span><text:span text:style-name="T662">，</text:span><text:span text:style-name="T663"><text:s/></text:span><text:span text:style-name="T664">左右對齊。頁數限制在</text:span><text:span text:style-name="T665"><text:s/></text:span><text:span text:style-name="T666">10<text:s/></text:span><text:span text:style-name="T667">頁以內</text:span><text:span text:style-name="T668">(</text:span><text:span text:style-name="T669">含題目、作者、圖、表、參考文獻及附錄</text:span><text:span text:style-name="T670">)</text:span><text:span text:style-name="T671">。</text:span></text:p>
      <text:p text:style-name="P672"/>
      <text:p text:style-name="P673"><text:span text:style-name="T674">【格式範例】</text:span></text:p>
      <text:h text:style-name="P675" text:outline-level="1"><text:span text:style-name="T676">一、</text:span><text:span text:style-name="T677"><text:s/></text:span><text:span text:style-name="T678">題目及作者</text:span></text:h>
      <text:list text:style-name="WWNum3">
        <text:list-item text:start-value="1">
          <text:p text:style-name="P679"><text:span text:style-name="T680">中文題目置中、標楷體、粗體</text:span><text:span text:style-name="T681"><text:s/>18pt</text:span><text:span text:style-name="T682">。</text:span></text:p>
        </text:list-item>
        <text:list-item>
          <text:p text:style-name="P683"><text:span text:style-name="T684">標題中之生物分類學名需註明拉丁學名，拉丁學名斜體。</text:span></text:p>
        </text:list-item>
        <text:list-item>
          <text:p text:style-name="P685"><text:span text:style-name="T686">作者姓名置中、標楷體、粗體</text:span><text:span text:style-name="T687"><text:s/>12pt</text:span><text:span text:style-name="T688">。</text:span></text:p>
        </text:list-item>
        <text:list-item>
          <text:p text:style-name="P689"><text:span text:style-name="T690">學校（系所）置中、標楷體、粗體</text:span><text:span text:style-name="T691"><text:s/>10pt</text:span><text:span text:style-name="T692">；校系名稱應使用全名。</text:span></text:p>
        </text:list-item>
        <text:list-item>
          <text:p text:style-name="P693"><text:span text:style-name="T694">以英文撰寫者，英文題目置中、</text:span><text:span text:style-name="T695">Times New Roman</text:span><text:span text:style-name="T696">、粗體</text:span><text:span text:style-name="T697"><text:s/>18pt</text:span><text:span text:style-name="T698">。除介系詞外，各單字字首大寫。英文姓名置中、</text:span><text:span text:style-name="T699">Times New Roman</text:span><text:span text:style-name="T700">、粗體</text:span><text:span text:style-name="T701"><text:s/>12pt</text:span><text:span text:style-name="T702">，名前姓後，中間空白一格。</text:span></text:p>
        </text:list-item>
      </text:list>
      <text:p text:style-name="P703"/>
      <text:h text:style-name="P704" text:outline-level="1"><text:span text:style-name="T705">二、</text:span><text:span text:style-name="T706"><text:s/></text:span><text:span text:style-name="T707">內文</text:span></text:h>
      <text:list text:style-name="WWNum2">
        <text:list-item text:start-value="1">
          <text:p text:style-name="P708"><text:span text:style-name="T709">內文結構原則分「前言」、「文獻探討」、「研究方法」、「結果與討論」、「結論」、「參考文獻」等段落。各部分主標題置中、標楷體、粗體</text:span><text:span text:style-name="T710"><text:s/>14pt</text:span><text:span text:style-name="T711">，不編序號，與前後文間隔</text:span><text:span text:style-name="T712"><text:s/>1<text:s/></text:span><text:span text:style-name="T713">行。</text:span></text:p>
        </text:list-item>
        <text:list-item>
          <text:p text:style-name="P714"><text:span text:style-name="T715">英文寫作分</text:span><text:span text:style-name="T716"><text:s/>Introduction, Literature Review, Research Methods, Results and Discussions, Conclusions, References</text:span><text:span text:style-name="T717">。</text:span></text:p>
        </text:list-item>
        <text:list-item>
          <text:p text:style-name="P718"><text:span text:style-name="T719">中文文稿標題層次依序為「一、二、三」、「（一）（二）（三）」及「</text:span><text:span text:style-name="T720">1</text:span><text:span text:style-name="T721">、</text:span><text:span text:style-name="T722">2</text:span><text:span text:style-name="T723">、</text:span><text:span text:style-name="T724">3</text:span><text:span text:style-name="T725">」。英文文稿標題層次依序為</text:span><text:span text:style-name="T726"><text:s/>I. (I) A.</text:span><text:span text:style-name="T727">。</text:span></text:p>
        </text:list-item>
        <text:list-item>
          <text:p text:style-name="P728"><text:span text:style-name="T729">圖、表置於論文內適當位置。圖表編碼使用圖</text:span><text:span text:style-name="T730"><text:s/>1</text:span><text:span text:style-name="T731">、表</text:span><text:span text:style-name="T732"><text:s/>1<text:s/></text:span><text:span text:style-name="T733">等，圖表標題中文字體為</text:span><text:span text:style-name="T734"><text:s/>12pt<text:s/></text:span><text:span text:style-name="T735">標楷體，英文字體使用</text:span><text:span text:style-name="T736"><text:s/>12pt Times New <text:s text:c="2"/>Roman</text:span><text:span text:style-name="T737">，表標題置於表格上方，圖標題置於圖下方。表格勿劃縱線。圖表如為引</text:span><text:soft-page-break/><text:span text:style-name="T738">用須於圖表下方註明資料來源，並於參考文獻列出。</text:span></text:p>
        </text:list-item>
        <text:list-item>
          <text:p text:style-name="P739"><text:span text:style-name="T740">每段落起始縮排</text:span><text:span text:style-name="T741"><text:s/>2<text:s/></text:span><text:span text:style-name="T742">個全形字空格。</text:span></text:p>
        </text:list-item>
        <text:list-item>
          <text:p text:style-name="P743"><text:span text:style-name="T744">引文之字義、拼法與標點符號需與原始資料完全相符，並列於參考文獻。引用時若無改寫，需列出</text:span><text:span text:style-name="T745">引用頁數。</text:span></text:p>
        </text:list-item>
        <text:list-item>
          <text:p text:style-name="P746"><text:span text:style-name="T747">引文中文作者用全名及英文作者用姓氏，西元年排列順序，以年代先後為準。例如一位作者：</text:span><text:span text:style-name="T748">(Wu 1993)</text:span><text:span text:style-name="T749">；兩位作者：</text:span><text:span text:style-name="T750">(Jander &amp; Jander 1970)</text:span><text:span text:style-name="T751">或</text:span><text:span text:style-name="T752">Jander &amp; Jander (1970)</text:span><text:span text:style-name="T753">；三位作者以上：</text:span><text:span text:style-name="T754"><text:s/>(Koeniger<text:s/></text:span><text:span text:style-name="T755">et al</text:span><text:span text:style-name="T756">. 1988)</text:span><text:span text:style-name="T757">或</text:span><text:span text:style-name="T758">Koeniger<text:s/></text:span><text:span text:style-name="T759">et al</text:span><text:span text:style-name="T760">. (1988)</text:span><text:span text:style-name="T761">。同作者多篇文獻時，如</text:span><text:span text:style-name="T762">(Koeniger<text:s/></text:span><text:span text:style-name="T763">et al</text:span><text:span text:style-name="T764">. 1988a, b)</text:span><text:span text:style-name="T765">或</text:span><text:span text:style-name="T766">Koeniger<text:s/></text:span><text:span text:style-name="T767">et al</text:span><text:span text:style-name="T768">.<text:s/></text:span><text:span text:style-name="T769">(1988a, b)</text:span><text:span text:style-name="T770">，</text:span><text:span text:style-name="T771">(Koeniger<text:s/></text:span><text:span text:style-name="T772">et al</text:span><text:span text:style-name="T773">. 1988, 1989)</text:span><text:span text:style-name="T774">或</text:span><text:span text:style-name="T775">K</text:span><text:span text:style-name="T776">oeniger<text:s/></text:span><text:span text:style-name="T777">et al</text:span><text:span text:style-name="T778">.<text:s/></text:span><text:span text:style-name="T779">(1988, 1989)</text:span><text:span text:style-name="T780">。</text:span></text:p>
        </text:list-item>
        <text:list-item>
          <text:p text:style-name="P781"><text:span text:style-name="T782">非數學式中之</text:span><text:span text:style-name="T783">( )</text:span><text:span text:style-name="T784">、</text:span><text:span text:style-name="T785">[ ]</text:span><text:span text:style-name="T786">、</text:span><text:span text:style-name="T787">{ }</text:span><text:span text:style-name="T788">等括號採</text:span><text:span text:style-name="T789">Times New Roman<text:s/></text:span><text:span text:style-name="T790">半形字；</text:span><text:span text:style-name="T791"><text:s/></text:span><text:span text:style-name="T792">年份以西元為主，以阿拉伯數字表示。</text:span></text:p>
        </text:list-item>
        <text:list-item>
          <text:p text:style-name="P793"><text:span text:style-name="T794">度量衡單位採用公制之國際系統單位（</text:span><text:span text:style-name="T795">SI</text:span><text:span text:style-name="T796">），如</text:span><text:span text:style-name="T797"><text:s/>m, cm, mol, l, kg, g<text:s/></text:span><text:span text:style-name="T798">等。數值以阿拉伯數字表示。</text:span></text:p>
        </text:list-item>
        <text:list-item>
          <text:p text:style-name="P799"><text:span text:style-name="T800">單一附錄不編序號，二個以上之附錄用阿拉伯數字，如附錄</text:span><text:span text:style-name="T801"><text:s/>1</text:span><text:span text:style-name="T802">、附錄</text:span><text:span text:style-name="T803"><text:s/>2</text:span><text:span text:style-name="T804">。</text:span></text:p>
        </text:list-item>
        <text:list-item>
          <text:p text:style-name="P805"><text:span text:style-name="T806">英文字母與阿拉伯數字均採</text:span><text:span text:style-name="T807"><text:s/>Times New Roman<text:s/></text:span><text:span text:style-name="T808">半形字。</text:span></text:p>
        </text:list-item>
        <text:list-item>
          <text:p text:style-name="P809"><text:span text:style-name="T810">中文撰寫採全型標點符號，英文撰寫採半型標點符號。</text:span></text:p>
        </text:list-item>
        <text:list-item>
          <text:p text:style-name="P811"><text:span text:style-name="T812">毋須撰寫誌謝辭。</text:span></text:p>
        </text:list-item>
      </text:list>
      <text:p text:style-name="P813"/>
      <text:p text:style-name="P814"/>
      <text:p text:style-name="P815"/>
      <text:p text:style-name="P816"/>
      <text:soft-page-break/>
      <text:h text:style-name="P817" text:outline-level="1"><text:span text:style-name="T818">三、</text:span><text:span text:style-name="T819"><text:s/></text:span><text:span text:style-name="T820">參考文獻</text:span></text:h>
      <text:list text:style-name="WWNum12">
        <text:list-item text:start-value="1">
          <text:p text:style-name="P821"><text:span text:style-name="T822">參考文獻按中、日文</text:span><text:span text:style-name="T823">(</text:span><text:span text:style-name="T824">若為漢字</text:span><text:span text:style-name="T825">)</text:span><text:span text:style-name="T826">先列，其次為英文及其他語文，並按第一作者姓名筆劃及英文字母次序排列，同一作者有數項參考文獻時，按出版年代排列，若同一年代有數項出版時，再以</text:span><text:span text:style-name="T827">a.b.c……</text:span><text:span text:style-name="T828">編列。</text:span></text:p>
        </text:list-item>
        <text:list-item>
          <text:p text:style-name="P829"><text:span text:style-name="T830">引用文獻不必編序號，文中未引用之文獻，請勿臚列。</text:span></text:p>
        </text:list-item>
        <text:list-item>
          <text:p text:style-name="P831"><text:span text:style-name="T832">引用文獻撰寫方式舉例如下：</text:span></text:p>
        </text:list-item>
      </text:list>
      <text:p text:style-name="P833"/>
      <text:p text:style-name="P834"><text:span text:style-name="T835">林晏州。</text:span><text:span text:style-name="T836">2003</text:span><text:span text:style-name="T837">。玉山國家公園步道遊憩承載量及經營管理策略之研究。國家公園學報</text:span><text:span text:style-name="T838"><text:s/>13(2):27</text:span><text:span text:style-name="T839">–</text:span><text:span text:style-name="T840">48</text:span><text:span text:style-name="T841">。</text:span></text:p>
      <text:p text:style-name="P842"><text:span text:style-name="T843">徐國士。</text:span><text:span text:style-name="T844">1985</text:span><text:span text:style-name="T845">。墾丁國家公園熱帶海岸林復舊造林技術研究。墾丁國家公園管理處保育研究報告第</text:span><text:span text:style-name="T846"><text:s/>112<text:s/></text:span><text:span text:style-name="T847">號，</text:span><text:span text:style-name="T848">47<text:s/></text:span><text:span text:style-name="T849">頁。</text:span></text:p>
      <text:p text:style-name="P850"><text:span text:style-name="T851">廖洪正。</text:span><text:span text:style-name="T852">1992</text:span><text:span text:style-name="T853">。東方蜜蜂生物學研究。臺灣大學植物病蟲害學研究所碩士論文，</text:span><text:span text:style-name="T854">72<text:s/></text:span><text:span text:style-name="T855">頁。</text:span></text:p>
      <text:p text:style-name="P856"><text:span text:style-name="T857">宋勝榮。</text:span><text:span text:style-name="T858">2007</text:span><text:span text:style-name="T859">。臺灣第四紀火山活動：經濟部中央地質調查所特刊第</text:span><text:span text:style-name="T860"><text:s/>18<text:s/></text:span><text:span text:style-name="T861">號：</text:span><text:span text:style-name="T862">111</text:span><text:span text:style-name="T863">–</text:span><text:span text:style-name="T864">142</text:span><text:span text:style-name="T865">。</text:span></text:p>
      <text:p text:style-name="P866"><text:span text:style-name="T867">于淑芬、林幸助、陳伯中。</text:span><text:span text:style-name="T868">2006</text:span><text:span text:style-name="T869">。武陵地區溪流石附生藻類時間及空間分佈。特有生物研究</text:span><text:span text:style-name="T870"><text:s/>8(2):39–51</text:span><text:span text:style-name="T871">。</text:span></text:p>
      <text:p text:style-name="P872"><text:span text:style-name="T873">Campbell A.C. 1973. The national park and reserve sys</text:span><text:span text:style-name="T874">tem in Botswana.<text:s/></text:span><text:span text:style-name="T875">Biological Conservation</text:span><text:span text:style-name="T876"><text:s/>5(1):7–14.</text:span></text:p>
      <text:p text:style-name="P877"><text:span text:style-name="T878">Holling C.S. 1978.<text:s/></text:span><text:span text:style-name="T879">Adaptive environmental assessment and management</text:span><text:span text:style-name="T880">. John Wiley &amp; Sons, Inc., London.</text:span></text:p>
      <text:p text:style-name="P881"><text:span text:style-name="T882">O'leary J., J. Behrens-Tepper, F. McGuire &amp; F.D Dottavio. 1987. Age of first hunting<text:s/></text:span><text:span text:style-name="T883">experience: Results from a nationwide recreation survey.<text:s/></text:span><text:span text:style-name="T884">Leisure Sciences</text:span><text:span text:style-name="T885"><text:s/>9(4):225–233.</text:span></text:p>
      <text:p text:style-name="P886"><text:span text:style-name="T887">Vieira D.L.M. &amp; A. Scariot. 2006. Principles of natural regeneration of tropical dry forests for restoration.<text:s/></text:span><text:span text:style-name="T888">Restoration Ecology</text:span><text:span text:style-name="T889"><text:s/>14(1):11</text:span><text:span text:style-name="T890">–</text:span><text:span text:style-name="T891">20.</text:span></text:p>
      <text:p text:style-name="P892"><text:span text:style-name="T893">Vaughan M.R. 2002. Oak tr</text:span><text:span text:style-name="T894">ees, acorns, and bears. pp. 224</text:span><text:span text:style-name="T895">–</text:span><text:span text:style-name="T896">240. In McShea W.J. &amp; W.M. Healy (eds.),<text:s/></text:span><text:span text:style-name="T897">Oak forest ecosystems: Ecology and management for wildlife</text:span><text:span text:style-name="T898">, Johns Hopkins University Press, Baltimore, Maryland.</text:span></text:p>
      <text:p text:style-name="P899"/>
      <text:soft-page-break/>
      <text:p text:style-name="P900"><text:span text:style-name="T901">附件二、參賽人基本資料表與論文格式</text:span><text:span text:style-name="T902">(</text:span><text:span text:style-name="T903">研究論文組</text:span><text:span text:style-name="T904">)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5">
            <text:p text:style-name="P913"><text:span text:style-name="T914">2025</text:span><text:span text:style-name="T915">年臺灣國家公園保育研討會</text:span><text:span text:style-name="T916"><text:line-break/></text:span><text:span text:style-name="T917">青年論文競賽</text:span><text:span text:style-name="T918"><text:s/></text:span><text:span text:style-name="T919">參賽人基本資料表</text:span><text:span text:style-name="T920">(</text:span><text:span text:style-name="T921">研究論文組</text:span><text:span text:style-name="T9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<text:span text:style-name="T926">姓</text:span><text:span text:style-name="T927"><text:s/></text:span><text:span text:style-name="T928">名</text:span></text:p>
          </table:table-cell>
          <table:table-cell table:style-name="TableCell929" table:number-rows-spanned="2">
            <text:p text:style-name="P930"/>
          </table:table-cell>
          <table:table-cell table:style-name="TableCell931" table:number-columns-spanned="2">
            <text:p text:style-name="P932"><text:span text:style-name="T933">學校</text:span></text:p>
          </table:table-cell>
          <table:covered-table-cell/>
          <table:table-cell table:style-name="TableCell934">
            <text:p text:style-name="P935"><text:span text:style-name="T936">系所</text:span></text:p>
          </table:table-cell>
        </table:table-row>
        <table:table-row table:style-name="TableRow9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<text:span text:style-name="T945">聯絡方式</text:span></text:p>
          </table:table-cell>
          <table:table-cell table:style-name="TableCell946" table:number-columns-spanned="2">
            <text:p text:style-name="P947"><text:span text:style-name="T948">電話：</text:span></text:p>
          </table:table-cell>
          <table:covered-table-cell/>
          <table:table-cell table:style-name="TableCell949" table:number-rows-spanned="2">
            <text:p text:style-name="P950"><text:span text:style-name="T951">指導教授</text:span>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 table:number-columns-spanned="2">
            <text:p text:style-name="P956"><text:span text:style-name="T957">Email</text:span><text:span text:style-name="T958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9">
          <table:table-cell table:style-name="TableCell960" table:number-rows-spanned="3">
            <text:p text:style-name="P961"><text:span text:style-name="T962">報名資格</text:span></text:p>
          </table:table-cell>
          <table:table-cell table:style-name="TableCell963" table:number-columns-spanned="2">
            <text:p text:style-name="P964"><text:span text:style-name="T965">□113</text:span><text:span text:style-name="T966">畢業生</text:span></text:p>
          </table:table-cell>
          <table:covered-table-cell/>
          <table:table-cell table:style-name="TableCell967" table:number-rows-spanned="3">
            <text:p text:style-name="P968"><text:span text:style-name="T969">報名類組</text:span></text:p>
          </table:table-cell>
          <table:table-cell table:style-name="TableCell970">
            <text:p text:style-name="P971"><text:span text:style-name="T972">□</text:span><text:span text:style-name="T973">人文社會科學</text:span></text:p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 table:number-columns-spanned="2">
            <text:p text:style-name="P976"><text:span text:style-name="T977">□114</text:span><text:span text:style-name="T978">畢業生</text:span></text:p>
          </table:table-cell>
          <table:covered-table-cell/>
          <table:covered-table-cell>
            <text:p text:style-name="內文"/>
          </table:covered-table-cell>
          <table:table-cell table:style-name="TableCell979">
            <text:p text:style-name="P980"><text:span text:style-name="T981">□</text:span><text:span text:style-name="T982">自然環境科學</text:span></text:p>
          </table:table-cell>
        </table:table-row>
        <table:table-row table:style-name="TableRow983">
          <table:covered-table-cell>
            <text:p text:style-name="內文"/>
          </table:covered-table-cell>
          <table:table-cell table:style-name="TableCell984" table:number-columns-spanned="2">
            <text:p text:style-name="P985"><text:span text:style-name="T986">□</text:span><text:span text:style-name="T987">在校生（碩</text:span><text:span text:style-name="T988">/</text:span><text:span text:style-name="T989">博＿＿＿年級）</text:span></text:p>
          </table:table-cell>
          <table:covered-table-cell/>
          <table:covered-table-cell>
            <text:p text:style-name="內文"/>
          </table:covered-table-cell>
          <table:table-cell table:style-name="TableCell990">
            <text:p text:style-name="P991"><text:span text:style-name="T992">□</text:span><text:span text:style-name="T993">經營管理科學</text:span></text:p>
          </table:table-cell>
        </table:table-row>
        <table:table-row table:style-name="TableRow994">
          <table:table-cell table:style-name="TableCell995">
            <text:p text:style-name="P996"><text:span text:style-name="T997">通訊地址</text:span></text:p>
          </table:table-cell>
          <table:table-cell table:style-name="TableCell998" table:number-columns-spanned="4">
            <text:p text:style-name="P999"><text:span text:style-name="T1000">□□□</text:span>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論文題目</text:span>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論文摘要</text:span></text:p>
            <text:p text:style-name="P1011"><text:span text:style-name="T1012">（</text:span><text:span text:style-name="T1013">150</text:span><text:span text:style-name="T1014">字）</text:span>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</table:table-row>
      </table:table>
      <text:p text:style-name="P1017"><text:span text:style-name="T1018">註</text:span><text:span text:style-name="T1019">1</text:span><text:span text:style-name="T1020">：本表係供主辦單位資格審查與聯繫使用，非書面審查文件。</text:span></text:p>
      <text:p text:style-name="P1021"><text:span text:style-name="T1022">註</text:span><text:span text:style-name="T1023">2</text:span><text:span text:style-name="T1024">：主辦單位得依投稿件數調整組別。</text:span></text:p>
      <text:soft-page-break/>
      <text:p text:style-name="P1025"><text:span text:style-name="T1026">2025</text:span><text:span text:style-name="T1027">年臺灣國家公園保育研討會</text:span><text:span text:style-name="T1028"><text:line-break/></text:span><text:span text:style-name="T1029">青年論文競賽研究論文撰寫格式</text:span></text:p>
      <text:p text:style-name="P1030"><text:span text:style-name="T1031">【徵稿格式】</text:span></text:p>
      <text:p text:style-name="P1032"><text:span text:style-name="T1033">全文</text:span></text:p>
      <text:p text:style-name="P1034"/>
      <text:p text:style-name="P1035"><text:span text:style-name="T1036">【</text:span><text:span text:style-name="T1037">版面配置</text:span><text:span text:style-name="T1038">】</text:span></text:p>
      <text:p text:style-name="P1039"><text:span text:style-name="T1040">文章請採用</text:span><text:span text:style-name="T1041"><text:s/>A4<text:s/></text:span><text:span text:style-name="T1042">尺寸紙張，版面邊界：左右</text:span><text:span text:style-name="T1043"><text:s/>2.5<text:s/></text:span><text:span text:style-name="T1044">公分、下上</text:span><text:span text:style-name="T1045"><text:s/>2.5<text:s/></text:span><text:span text:style-name="T1046">公分。</text:span><text:span text:style-name="T1047">摘要及正文內文請使用固定行高</text:span><text:span text:style-name="T1048"><text:s/>18pt</text:span><text:span text:style-name="T1049">，中文字體請使用</text:span><text:span text:style-name="T1050"><text:s/>12pt</text:span><text:span text:style-name="T1051">標楷體，英文字體請使用</text:span><text:span text:style-name="T1052"><text:s/>12pt Times New Roman</text:span><text:span text:style-name="T1053">，左右對齊。頁數限制在</text:span><text:span text:style-name="T1054"><text:s/>20<text:s/></text:span><text:span text:style-name="T1055">頁以內</text:span><text:span text:style-name="T1056">(</text:span><text:span text:style-name="T1057">含中英文摘要、圖、表、參考文獻及附錄</text:span><text:span text:style-name="T1058">)</text:span><text:span text:style-name="T1059">。</text:span></text:p>
      <text:p text:style-name="P1060"/>
      <text:p text:style-name="P1061"><text:span text:style-name="T1062">【</text:span><text:span text:style-name="T1063">格式範例</text:span><text:span text:style-name="T1064">】</text:span></text:p>
      <text:p text:style-name="P1065"><text:span text:style-name="T1066">一、</text:span><text:span text:style-name="T1067"><text:s/></text:span><text:span text:style-name="T1068">題目、作者及摘要</text:span></text:p>
      <text:list text:style-name="WWNum5">
        <text:list-item text:start-value="1">
          <text:p text:style-name="P1069"><text:span text:style-name="T1070">中文題目置中、標楷體、粗體</text:span><text:span text:style-name="T1071"><text:s/>18pt</text:span><text:span text:style-name="T1072">。</text:span></text:p>
        </text:list-item>
        <text:list-item>
          <text:p text:style-name="P1073"><text:span text:style-name="T1074">英文題目置中、</text:span><text:span text:style-name="T1075">Times New Roman</text:span><text:span text:style-name="T1076">、粗體</text:span><text:span text:style-name="T1077"><text:s/>18pt</text:span><text:span text:style-name="T1078">。除介系詞外，各單字字首大寫。</text:span></text:p>
        </text:list-item>
        <text:list-item>
          <text:p text:style-name="P1079"><text:span text:style-name="T1080">標題中之生物分類學名需註明拉丁學名。拉丁學名斜體。</text:span></text:p>
        </text:list-item>
        <text:list-item>
          <text:p text:style-name="P1081"><text:span text:style-name="T1082">作者姓名置中、標楷體、粗體</text:span><text:span text:style-name="T1083"><text:s/>12pt</text:span><text:span text:style-name="T1084">，後加</text:span><text:span text:style-name="T1085">*</text:span><text:span text:style-name="T1086">或</text:span><text:span text:style-name="T1087">**</text:span><text:span text:style-name="T1088">，並註明服務單位。英文姓名名前姓後，中間空白一格。</text:span></text:p>
        </text:list-item>
        <text:list-item>
          <text:p text:style-name="P1089"><text:span text:style-name="T1090">服務單位置中、標楷體、粗體</text:span><text:span text:style-name="T1091"><text:s/>10pt</text:span><text:span text:style-name="T1092">；校系名稱應使用全名。</text:span></text:p>
        </text:list-item>
        <text:list-item>
          <text:p text:style-name="P1093"><text:span text:style-name="T1094">中文摘要標題置中、標楷體、粗體</text:span><text:span text:style-name="T1095"><text:s/>14pt</text:span><text:span text:style-name="T1096">，內容以不超過</text:span><text:span text:style-name="T1097"><text:s/>500<text:s/></text:span><text:span text:style-name="T1098">字為原則，不分段落。</text:span></text:p>
        </text:list-item>
        <text:list-item>
          <text:p text:style-name="P1099"><text:span text:style-name="T1100">英文摘要標題置中、</text:span><text:span text:style-name="T1101">Times New Roman</text:span><text:span text:style-name="T1102">、粗體</text:span><text:span text:style-name="T1103"><text:s/>14pt</text:span><text:span text:style-name="T1104">，內容以不超過</text:span><text:span text:style-name="T1105"><text:s/>1000<text:s/></text:span><text:span text:style-name="T1106">字為原則。</text:span></text:p>
        </text:list-item>
        <text:list-item>
          <text:p text:style-name="P1107"><text:span text:style-name="T1108">關鍵詞至多</text:span><text:span text:style-name="T1109"><text:s/>5<text:s/></text:span><text:span text:style-name="T1110">個，中文詞間字以頓號分開。英文關鍵詞除專有名詞外，字首小寫。</text:span></text:p>
        </text:list-item>
        <text:list-item>
          <text:p text:style-name="P1111"><text:span text:style-name="T1112">以英文撰寫主文者仍應有中文標題、</text:span><text:span text:style-name="T1113">中文作者姓名與服務單位及中文摘要。</text:span></text:p>
        </text:list-item>
      </text:list>
      <text:p text:style-name="P1114"/>
      <text:p text:style-name="P1118"/>
      <text:soft-page-break/>
      <text:p text:style-name="P1119"><text:span text:style-name="T1120">二、</text:span><text:span text:style-name="T1121"><text:s/></text:span><text:span text:style-name="T1122">內文</text:span></text:p>
      <text:list text:style-name="WWNum4">
        <text:list-item text:start-value="1">
          <text:p text:style-name="P1123"><text:span text:style-name="T1124">內文結構原則分「前言」、「文獻探討」、「研究方法」、「結果與討論」、「結論」、「參考文獻」等段落。各部分主標題置中、標楷體、粗體</text:span><text:span text:style-name="T1125"><text:s/>14pt</text:span><text:span text:style-name="T1126">，不編序號。</text:span></text:p>
        </text:list-item>
        <text:list-item>
          <text:p text:style-name="P1127"><text:span text:style-name="T1128">英文寫作分</text:span><text:span text:style-name="T1129"><text:s/>Introduction, Literature Review, Research Methods, Results and<text:s/></text:span><text:span text:style-name="T1130">Discussion, Conclusions, References<text:s/></text:span><text:span text:style-name="T1131">等段落，不編序號。</text:span></text:p>
        </text:list-item>
        <text:list-item>
          <text:p text:style-name="P1132"><text:span text:style-name="T1133">中文文稿標題層次依序為「一、二、三」、「（一）（二）（三）」及「</text:span><text:span text:style-name="T1134">1</text:span><text:span text:style-name="T1135">、</text:span><text:span text:style-name="T1136">2</text:span><text:span text:style-name="T1137">、</text:span><text:span text:style-name="T1138">3</text:span><text:span text:style-name="T1139">」。英文文稿標題層次依序為</text:span><text:span text:style-name="T1140"><text:s/>I. (I) A.</text:span></text:p>
        </text:list-item>
        <text:list-item>
          <text:p text:style-name="P1141"><text:span text:style-name="T1142">圖、表置於論文內適當位置。圖表編碼使用圖</text:span><text:span text:style-name="T1143"><text:s/>1</text:span><text:span text:style-name="T1144">、表</text:span><text:span text:style-name="T1145"><text:s/>1<text:s/></text:span><text:span text:style-name="T1146">等，圖表標題中文字體為</text:span><text:span text:style-name="T1147"><text:s/>12pt<text:s/></text:span><text:span text:style-name="T1148">標楷體，英文字體使用</text:span><text:span text:style-name="T1149"><text:s/>12pt Times New Roman</text:span><text:span text:style-name="T1150">，表標題置於表格上方，圖標題置於圖下方。表格勿劃縱線。</text:span></text:p>
        </text:list-item>
        <text:list-item>
          <text:p text:style-name="P1151"><text:span text:style-name="T1152">每段落起始縮排</text:span><text:span text:style-name="T1153"><text:s/>2<text:s/></text:span><text:span text:style-name="T1154">個全形字空格。</text:span></text:p>
        </text:list-item>
        <text:list-item>
          <text:p text:style-name="P1155"><text:span text:style-name="T1156">引文之字義、拼法與標點符號需與原始資料完全相符，並列於</text:span><text:span text:style-name="T1157">參考文獻。引用時若無改寫，需列出引用頁數。</text:span></text:p>
        </text:list-item>
        <text:list-item>
          <text:p text:style-name="P1158"><text:span text:style-name="T1159">引文中文作者用全名及英文作者用姓氏，西元年排列順序，以年代先後為準。例如一位作者：</text:span><text:span text:style-name="T1160">(Wu 1993)</text:span><text:span text:style-name="T1161">；兩位作者：</text:span><text:span text:style-name="T1162">(Jander &amp; Jander 1970)</text:span><text:span text:style-name="T1163">或</text:span><text:span text:style-name="T1164">Jander &amp; Jander (1970)</text:span><text:span text:style-name="T1165">；三位作者以上：</text:span><text:span text:style-name="T1166"><text:s/>(Koeniger<text:s/></text:span><text:span text:style-name="T1167">et al</text:span><text:span text:style-name="T1168">. 1988)</text:span><text:span text:style-name="T1169">或</text:span><text:span text:style-name="T1170">Koeniger<text:s/></text:span><text:span text:style-name="T1171">et al</text:span><text:span text:style-name="T1172">. (1988)</text:span><text:span text:style-name="T1173">。同作者多篇文獻時，如</text:span><text:span text:style-name="T1174">(Koeniger<text:s/></text:span><text:span text:style-name="T1175">et al</text:span><text:span text:style-name="T1176">. 1988a, b)</text:span><text:span text:style-name="T1177">或</text:span><text:span text:style-name="T1178">Koeniger<text:s/></text:span><text:span text:style-name="T1179">et al</text:span><text:span text:style-name="T1180">.<text:s/></text:span><text:span text:style-name="T1181">(1988a, b)</text:span><text:span text:style-name="T1182">，</text:span><text:span text:style-name="T1183">(Koeniger<text:s/></text:span><text:span text:style-name="T1184">et a</text:span><text:span text:style-name="T1185">l</text:span><text:span text:style-name="T1186">. 1988, 1989)</text:span><text:span text:style-name="T1187">或</text:span><text:span text:style-name="T1188">Koeniger<text:s/></text:span><text:span text:style-name="T1189">et al</text:span><text:span text:style-name="T1190">.<text:s/></text:span><text:span text:style-name="T1191">(1988, 1989)</text:span><text:span text:style-name="T1192">。</text:span></text:p>
        </text:list-item>
        <text:list-item>
          <text:p text:style-name="P1193"><text:span text:style-name="T1194">非數學式中之</text:span><text:span text:style-name="T1195">( )</text:span><text:span text:style-name="T1196">、</text:span><text:span text:style-name="T1197">[ ]</text:span><text:span text:style-name="T1198">、</text:span><text:span text:style-name="T1199">{ }</text:span><text:span text:style-name="T1200">等括號採</text:span><text:span text:style-name="T1201">Times New Roman<text:s/></text:span><text:span text:style-name="T1202">半形字；年份以西元為主，以阿拉伯數字表示。</text:span></text:p>
        </text:list-item>
        <text:list-item>
          <text:p text:style-name="P1203"><text:span text:style-name="T1204">度量衡單位採用公制之國際系統單位（</text:span><text:span text:style-name="T1205">SI</text:span><text:span text:style-name="T1206">），如</text:span><text:span text:style-name="T1207"><text:s/>m, cm, mol, l, kg, g<text:s/></text:span><text:span text:style-name="T1208">等。數值以阿拉伯數字表示。</text:span></text:p>
        </text:list-item>
        <text:list-item>
          <text:p text:style-name="P1209"><text:span text:style-name="T1210">單一附錄不編序號，二個以上之附錄用阿拉伯數字，如附錄</text:span><text:span text:style-name="T1211"><text:s/>1</text:span><text:span text:style-name="T1212">、附錄</text:span><text:span text:style-name="T1213"><text:s/>2</text:span><text:span text:style-name="T1214">。</text:span></text:p>
        </text:list-item>
        <text:list-item>
          <text:p text:style-name="P1215"><text:span text:style-name="T1216">英文字母與阿拉伯數字均採</text:span><text:span text:style-name="T1217"><text:s/>Times New Roman<text:s/></text:span><text:span text:style-name="T1218">半形字。</text:span></text:p>
        </text:list-item>
        <text:list-item>
          <text:p text:style-name="P1219"><text:span text:style-name="T1220">毋須撰寫誌謝辭。</text:span></text:p>
        </text:list-item>
      </text:list>
      <text:p text:style-name="P1221"/>
      <text:p text:style-name="P1222"/>
      <text:p text:style-name="P1223"><text:span text:style-name="T1224">三、</text:span><text:span text:style-name="T1225"><text:s/></text:span><text:span text:style-name="T1226">參考文獻</text:span></text:p>
      <text:list text:style-name="WWNum6">
        <text:list-item text:start-value="1">
          <text:p text:style-name="P1227"><text:span text:style-name="T1228">參考文獻按中、日文</text:span><text:span text:style-name="T1229">(</text:span><text:span text:style-name="T1230">若為漢字</text:span><text:span text:style-name="T1231">)</text:span><text:span text:style-name="T1232">先列，其次為英文及其他語文，</text:span><text:soft-page-break/><text:span text:style-name="T1233">並按第一作者姓名筆劃及英文字母次序排列，同一作者有數項參考文獻時，按出版年代排列，若同一年代有數項出版時，再以</text:span><text:span text:style-name="T1234">a.b.c……</text:span><text:span text:style-name="T1235">編列。</text:span></text:p>
        </text:list-item>
        <text:list-item>
          <text:p text:style-name="P1236"><text:span text:style-name="T1237">引用文獻不必編序號，文中未引用之文獻，請勿臚列。</text:span></text:p>
        </text:list-item>
        <text:list-item>
          <text:p text:style-name="P1238"><text:span text:style-name="T1239">引用文獻撰寫方式舉例如下：</text:span></text:p>
        </text:list-item>
      </text:list>
      <text:p text:style-name="P1240"><text:span text:style-name="T1241">林晏州。</text:span><text:span text:style-name="T1242">2003</text:span><text:span text:style-name="T1243">。玉山國家公園步道遊憩承載量及經營管理策略之研究。國家公園學報</text:span><text:span text:style-name="T1244"><text:s/>13(2):27</text:span><text:span text:style-name="T1245">–</text:span><text:span text:style-name="T1246">48</text:span><text:span text:style-name="T1247">。</text:span></text:p>
      <text:p text:style-name="P1248"><text:span text:style-name="T1249">徐國士。</text:span><text:span text:style-name="T1250">1985</text:span><text:span text:style-name="T1251">。墾丁國家公園熱帶海岸林復舊造林技術研究。墾丁國家公園管理處保育研究報告第</text:span><text:span text:style-name="T1252"><text:s/>112<text:s/></text:span><text:span text:style-name="T1253">號，</text:span><text:span text:style-name="T1254">47<text:s/></text:span><text:span text:style-name="T1255">頁。</text:span></text:p>
      <text:p text:style-name="P1256"><text:span text:style-name="T1257">廖洪正。</text:span><text:span text:style-name="T1258">1992</text:span><text:span text:style-name="T1259">。東方</text:span><text:span text:style-name="T1260">蜜蜂生物學研究。臺灣大學植物病蟲害學研究所碩士論文，</text:span><text:span text:style-name="T1261">72<text:s/></text:span><text:span text:style-name="T1262">頁。</text:span></text:p>
      <text:p text:style-name="P1263"><text:span text:style-name="T1264">宋勝榮。</text:span><text:span text:style-name="T1265">2007</text:span><text:span text:style-name="T1266">。臺灣第四紀火山活動：經濟部中央地質調查所特刊第</text:span><text:span text:style-name="T1267"><text:s/>18<text:s/></text:span><text:span text:style-name="T1268">號：</text:span><text:span text:style-name="T1269">111</text:span><text:span text:style-name="T1270">–</text:span><text:span text:style-name="T1271">142</text:span><text:span text:style-name="T1272">。</text:span></text:p>
      <text:p text:style-name="P1273"><text:span text:style-name="T1274">于淑芬、林幸助、陳伯中。</text:span><text:span text:style-name="T1275">2006</text:span><text:span text:style-name="T1276">。武陵地區溪流石附生藻類時間及空間分佈。特有生物研究</text:span><text:span text:style-name="T1277"><text:s/>8(2):39–51</text:span><text:span text:style-name="T1278">。</text:span></text:p>
      <text:p text:style-name="P1279"><text:span text:style-name="T1280">Campbell A.C. 1973. The national park and reserve system in Botswana.<text:s/></text:span><text:span text:style-name="T1281">Biological Conservation</text:span><text:span text:style-name="T1282"><text:s/>5(1):7–14.</text:span></text:p>
      <text:p text:style-name="P1283"><text:span text:style-name="T1284">Holling C.S. 1978.<text:s/></text:span><text:span text:style-name="T1285">Adaptive environmental assessment and management</text:span><text:span text:style-name="T1286">. John Wiley &amp; Sons, Inc., London.</text:span></text:p>
      <text:p text:style-name="P1287"><text:span text:style-name="T1288">O'leary J., J. Behrens-Tepper, F. McGuire &amp; F.D Dottavio. 1987. Age of first hunting experience: Results from a nationwide recreation survey.<text:s/></text:span><text:span text:style-name="T1289">Leisure Sciences</text:span><text:span text:style-name="T1290"><text:s/>9(4):225–233.</text:span></text:p>
      <text:p text:style-name="P1291"><text:span text:style-name="T1292">Vieira D.L.M. &amp; A. Scariot. 2006. Principles of natural regeneration of tropical dry forests for restoration.<text:s/></text:span><text:span text:style-name="T1293">Restoration Ecology</text:span><text:span text:style-name="T1294"><text:s/>14(1):11</text:span><text:span text:style-name="T1295">–</text:span><text:span text:style-name="T1296">20.</text:span></text:p>
      <text:p text:style-name="P1297"><text:span text:style-name="T1298">Vaughan M.R. 2002. Oak trees, acorns, and bears. pp. 224</text:span><text:span text:style-name="T1299">–</text:span><text:span text:style-name="T1300">240. In McShea W.J. &amp; W.M</text:span><text:span text:style-name="T1301">. Healy (eds.),<text:s/></text:span><text:span text:style-name="T1302">Oak forest ecosystems: Ecology and management for wildlife</text:span><text:span text:style-name="T1303">, Johns Hopkins University Press, Baltimore, Maryl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 fo:text-align="center" fo:line-height="100%" fo:margin-left="1.947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language="en" fo:country="US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00%" fo:margin-left="0.4166in">
        <style:tab-stops/>
      </style:paragraph-properties>
      <style:text-properties style:font-name="SimSun" style:font-name-asian="SimSun" style:font-name-complex="SimSun" fo:font-size="14pt" style:font-size-asian="14pt" style:font-size-complex="14pt" fo:language="en" fo:country="US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一內文" style:display-name="一、內文" style:family="paragraph">
      <style:paragraph-properties fo:line-height="150%" fo:margin-left="0.3333in">
        <style:tab-stops/>
      </style:paragraph-properties>
      <style:text-properties style:font-name="Arial Unicode MS" style:font-name-asian="Times New Roman" style:font-name-complex="Arial Unicode MS" fo:color="#000000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style:style style:name="頁首字元" style:display-name="頁首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頁尾字元" style:display-name="頁尾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Arial" style:letter-kerning="false" fo:language="zh" fo:country="TW"/>
    </style:style>
    <style:style style:name="註解主旨字元" style:display-name="註解主旨 字元" style:family="text">
      <style:text-properties style:font-name="Times New Roman" style:font-name-asian="標楷體" style:font-name-complex="Arial" fo:font-weight="bold" style:font-weight-asian="bold" style:font-weight-complex="bold" style:letter-kerning="false" fo:language="zh" fo:country="T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color="#000000"/>
    </style:style>
    <style:style style:name="ListLabel92" style:display-name="ListLabel 92" style:family="text">
      <style:text-properties style:font-name-asian="Noto Sans Symbols" style:font-name-complex="Noto Sans Symbols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-asian="Noto Sans Symbols" style:font-name-complex="Noto Sans Symbols"/>
    </style:style>
    <style:style style:name="WW_CharLFO11LVL3" style:family="text">
      <style:text-properties style:font-name-asian="Noto Sans Symbols" style:font-name-complex="Noto Sans Symbols"/>
    </style:style>
    <style:style style:name="WW_CharLFO11LVL4" style:family="text">
      <style:text-properties style:font-name-asian="Noto Sans Symbols" style:font-name-complex="Noto Sans Symbols"/>
    </style:style>
    <style:style style:name="WW_CharLFO11LVL5" style:family="text">
      <style:text-properties style:font-name-asian="Noto Sans Symbols" style:font-name-complex="Noto Sans Symbols"/>
    </style:style>
    <style:style style:name="WW_CharLFO11LVL6" style:family="text">
      <style:text-properties style:font-name-asian="Noto Sans Symbols" style:font-name-complex="Noto Sans Symbols"/>
    </style:style>
    <style:style style:name="WW_CharLFO11LVL7" style:family="text">
      <style:text-properties style:font-name-asian="Noto Sans Symbols" style:font-name-complex="Noto Sans Symbols"/>
    </style:style>
    <style:style style:name="WW_CharLFO11LVL8" style:family="text">
      <style:text-properties style:font-name-asian="Noto Sans Symbols" style:font-name-complex="Noto Sans Symbols"/>
    </style:style>
    <style:style style:name="WW_CharLFO11LVL9" style:family="text">
      <style:text-properties style:font-name-asian="Noto Sans Symbols" style:font-name-complex="Noto Sans Symbol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5.302in" text:min-label-width="0.3333in" text:list-level-position-and-space-mode="label-alignment">
          <style:list-level-label-alignment text:label-followed-by="listtab" fo:margin-left="5.6354in" fo:text-indent="-0.3333in"/>
        </style:list-level-properties>
      </text:list-level-style-number>
      <text:list-level-style-bullet text:level="2" text:bullet-char="•">
        <style:list-level-properties text:space-before="5.852in" text:min-label-width="0.3333in" text:list-level-position-and-space-mode="label-alignment">
          <style:list-level-label-alignment text:label-followed-by="listtab" fo:margin-left="6.1854in" fo:text-indent="-0.3333in"/>
        </style:list-level-properties>
      </text:list-level-style-bullet>
      <text:list-level-style-bullet text:level="3" text:bullet-char="•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bullet>
      <text:list-level-style-bullet text:level="4" text:bullet-char="•">
        <style:list-level-properties text:space-before="6.9555in" text:min-label-width="0.3333in" text:list-level-position-and-space-mode="label-alignment">
          <style:list-level-label-alignment text:label-followed-by="listtab" fo:margin-left="7.2888in" fo:text-indent="-0.3333in"/>
        </style:list-level-properties>
      </text:list-level-style-bullet>
      <text:list-level-style-bullet text:level="5" text:bullet-char="•">
        <style:list-level-properties text:space-before="7.5076in" text:min-label-width="0.3333in" text:list-level-position-and-space-mode="label-alignment">
          <style:list-level-label-alignment text:label-followed-by="listtab" fo:margin-left="7.8409in" fo:text-indent="-0.3333in"/>
        </style:list-level-properties>
      </text:list-level-style-bullet>
      <text:list-level-style-bullet text:level="6" text:bullet-char="•">
        <style:list-level-properties text:space-before="8.0597in" text:min-label-width="0.3333in" text:list-level-position-and-space-mode="label-alignment">
          <style:list-level-label-alignment text:label-followed-by="listtab" fo:margin-left="8.393in" fo:text-indent="-0.3333in"/>
        </style:list-level-properties>
      </text:list-level-style-bullet>
      <text:list-level-style-bullet text:level="7" text:bullet-char="•">
        <style:list-level-properties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bullet>
      <text:list-level-style-bullet text:level="8" text:bullet-char="•">
        <style:list-level-properties text:space-before="9.1631in" text:min-label-width="0.3333in" text:list-level-position-and-space-mode="label-alignment">
          <style:list-level-label-alignment text:label-followed-by="listtab" fo:margin-left="9.4965in" fo:text-indent="-0.3333in"/>
        </style:list-level-properties>
      </text:list-level-style-bullet>
      <text:list-level-style-bullet text:level="9" text:bullet-char="•">
        <style:list-level-properties text:space-before="9.7152in" text:min-label-width="0.3333in" text:list-level-position-and-space-mode="label-alignment">
          <style:list-level-label-alignment text:label-followed-by="listtab" fo:margin-left="10.0486in" fo:text-indent="-0.3333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66in" fo:margin-bottom="0.511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11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6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1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  <style:master-page style:name="MP1" style:page-layout-name="PL1">
      <style:footer>
        <text:p text:style-name="P1115"><text:span text:style-name="T1116"><text:page-number text:fixed="false">16</text:page-number></text:span></text:p>
        <text:p text:style-name="P1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蝶會-暄方</meta:initial-creator>
    <dc:creator>謝秀貞 [hsihsich]</dc:creator>
    <meta:creation-date>2025-03-26T02:20:00Z</meta:creation-date>
    <dc:date>2025-03-26T02:21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5" meta:paragraph-count="16" meta:word-count="1257" meta:character-count="8407" meta:row-count="59" meta:non-whitespace-character-count="7166"/>
  </office:meta>
</office:document-meta>
</file>