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7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0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DefaultParagraphFont" style:family="text">
      <style:text-properties style:font-name="Times New Roman" style:font-name-asian="標楷體" fo:font-weight="bold" style:font-weight-asian="bold"/>
    </style:style>
    <style:style style:name="T14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asian="標楷體" fo:font-weight="bold" style:font-weight-asian="bold" fo:background-color="#FFFFFF"/>
    </style:style>
    <style:style style:name="T16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DefaultParagraphFont" style:family="text">
      <style:text-properties style:font-name="Times New Roman" style:font-name-asian="標楷體" fo:font-weight="bold" style:font-weight-asian="bold"/>
    </style:style>
    <style:style style:name="T18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標楷體" fo:font-weight="bold" style:font-weight-asian="bold"/>
    </style:style>
    <style:style style:name="T20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font-name-asian="標楷體" fo:font-weight="bold" style:font-weight-asian="bold"/>
    </style:style>
    <style:style style:name="T22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Times New Roman" style:font-name-asian="標楷體" fo:font-weight="bold" style:font-weight-asian="bold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0826in"/>
    </style:style>
    <style:style style:name="Table25" style:family="table">
      <style:table-properties style:width="7.3597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48pt" style:font-size-asian="4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48pt" style:font-size-asian="4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48pt" style:font-size-asian="4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8pt" style:font-size-asian="4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48pt" style:font-size-asian="48pt"/>
    </style:style>
    <style:style style:name="TableRow53" style:family="table-row">
      <style:table-row-properties style:min-row-height="0.37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48pt" style:font-size-asian="4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8pt" style:font-size-asian="4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8pt" style:font-size-asian="4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8pt" style:font-size-asian="4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8pt" style:font-size-asian="48pt"/>
    </style:style>
    <style:style style:name="P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德明財經科技大學</text:p>
      <text:p text:style-name="P2">113學年度第2學期</text:p>
      <text:p text:style-name="P3">提升文化能力認證表</text:p>
      <text:p text:style-name="P4"/>
      <text:p text:style-name="Normal"><text:span text:style-name="T5"><text:s text:c="2"/></text:span><text:span text:style-name="T6">□</text:span><text:span text:style-name="T7">大一英文</text:span><text:span text:style-name="T8"><text:s text:c="4"/></text:span><text:span text:style-name="T9">□</text:span><text:span text:style-name="T10">大二英文</text:span><text:span text:style-name="T11"><text:s text:c="12"/></text:span><text:span text:style-name="T12">英文上課班級</text:span><text:span text:style-name="T13">：</text:span><text:span text:style-name="T14"><text:s text:c="11"/></text:span><text:span text:style-name="T15"><text:s/></text:span><text:span text:style-name="T16">原班級</text:span><text:span text:style-name="T17">：</text:span><text:span text:style-name="T18"><text:s text:c="11"/></text:span></text:p>
      <text:p text:style-name="Normal"><text:span text:style-name="T19">姓名：</text:span><text:span text:style-name="T20"><text:s text:c="27"/></text:span><text:span text:style-name="T21">學號：</text:span><text:span text:style-name="T22"><text:s text:c="26"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活動名稱</text:p>
          </table:table-cell>
          <table:table-cell table:style-name="TableCell36">
            <text:p text:style-name="P37">舉辦單位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認證結果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虛線以下為張貼證明處<text:s/>(研習條張貼於此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朱介國 </meta:initial-creator>
    <dc:creator>Arthur Tzeng</dc:creator>
    <meta:creation-date>2025-03-06T14:20:00Z</meta:creation-date>
    <dc:date>2025-03-06T14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