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0694in" fo:margin-bottom="0.0694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9" style:parent-style-name="內文" style:list-style-name="LFO1" style:family="paragraph">
      <style:paragraph-properties fo:line-height="0.25in" fo:margin-left="1.4in" fo:text-indent="-1.4in">
        <style:tab-stops>
          <style:tab-stop style:type="left" style:position="-1.006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" style:parent-style-name="內文" style:list-style-name="LFO1" style:family="paragraph">
      <style:paragraph-properties fo:line-height="0.25in" fo:margin-left="1.4in" fo:text-indent="-1.4in">
        <style:tab-stops>
          <style:tab-stop style:type="left" style:position="-1.006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3" style:parent-style-name="內文" style:list-style-name="LFO1" style:family="paragraph">
      <style:paragraph-properties fo:line-height="0.25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line-height="0.25in" fo:margin-left="1.3486in" fo:text-indent="-0.97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1.3701in" fo:text-indent="-0.9951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1.3951in" fo:text-indent="-1.020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1.3951in" fo:text-indent="-1.0201in">
        <style:tab-stops/>
      </style:paragraph-properties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line-height="0.25in" fo:margin-left="0.843in" fo:text-indent="-0.5048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5in" fo:text-indent="0.35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 fo:margin-left="0.8451in" fo:text-indent="-0.5048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5in" fo:margin-left="0.2951in" fo:text-indent="-0.3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" style:parent-style-name="內文" style:family="paragraph">
      <style:paragraph-properties fo:line-height="0.25in" fo:margin-left="0.2951in" fo:text-indent="-0.3284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5in" fo:margin-left="0.3416in" fo:text-indent="-0.37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line-height="0.3472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line-height="0.3472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fo:line-height="0.3472in" fo:text-indent="3.4631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fo:line-height="0.3472in" fo:text-indent="3.4631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center" fo:margin-top="0.125in" fo:line-height="0.3472in" fo:margin-left="-0.0194in" fo:text-inden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研究獎金個資告知事項</text:p>
      <text:p text:style-name="P2"><text:span text:style-name="T3"><draw:frame draw:z-index="251657728" draw:id="id0" draw:style-name="a0" draw:name="Text Box 15" text:anchor-type="paragraph" svg:x="0.16667in" svg:y="-0.65278in" svg:width="1.08333in" svg:height="0.52778in" style:rel-width="scale" style:rel-height="scale"><draw:text-box><text:p text:style-name="P4">附件2</text:p></draw:text-box><svg:title/><svg:desc/></draw:frame></text:span><text:span text:style-name="T5">合作金庫商業銀行履行個人資料保護法第八條</text:span><text:span text:style-name="T6">告知</text:span><text:span text:style-name="T7">義務內容</text:span></text:p>
      <text:p text:style-name="P8">合作金庫商業銀行股份有限公司（以下稱本行）依據個人資料保護法（以下稱個資法）第8條第1項規定，向台端告知下列事項，請台端詳閱：</text:p>
      <text:list text:style-name="LFO1" text:continue-numbering="true">
        <text:list-item>
          <text:p text:style-name="P9"><text:span text:style-name="T10">蒐集之目的：</text:span><text:span text:style-name="T11">智慧財產權、光碟管理及其他相關行政（</text:span><text:span text:style-name="T12">例如</text:span><text:span text:style-name="T13">：</text:span><text:span text:style-name="T14">發布新聞與</text:span><text:span text:style-name="T15">刊登在本行</text:span><text:span text:style-name="T16">及合庫金控</text:span><text:span text:style-name="T17">網站、</text:span><text:span text:style-name="T18">刊物等</text:span><text:span text:style-name="T19">），會計與相關服務（</text:span><text:span text:style-name="T20">例如</text:span><text:span text:style-name="T21">：</text:span><text:span text:style-name="T22">相關表格單據的管理與保存</text:span><text:span text:style-name="T23">等</text:span><text:span text:style-name="T24">）</text:span><text:span text:style-name="T25">，</text:span><text:span text:style-name="T26">圖書館、出版品管理</text:span><text:span text:style-name="T27">，</text:span><text:span text:style-name="T28">及</text:span><text:span text:style-name="T29">學生（員）(含畢、結業生)資料管理（得獎者資料建檔</text:span><text:span text:style-name="T30">等</text:span><text:span text:style-name="T31">）</text:span><text:span text:style-name="T32">等</text:span><text:span text:style-name="T33">。</text:span></text:p>
        </text:list-item>
        <text:list-item>
          <text:p text:style-name="P34"><text:span text:style-name="T35">蒐集之個人資料類別：</text:span><text:span text:style-name="T36">如姓名、身分證統一編號、聯絡方式、</text:span><text:span text:style-name="T37">相片、著作、未分類之資料（例如：無法歸類之信件、檔案、報告或電子郵件等）、學校紀錄</text:span><text:span text:style-name="T38">，及</text:span><text:span text:style-name="T39">學生(員)、應考人紀錄（例如：相關資格、成績、評分評語等）</text:span><text:span text:style-name="T40">，詳如相關</text:span><text:span text:style-name="T41">文件</text:span><text:span text:style-name="T42">內容。</text:span></text:p>
        </text:list-item>
        <text:list-item>
          <text:p text:style-name="P43">個人資料利用之期間、地區、對象及方式：</text:p>
        </text:list-item>
      </text:list>
      <text:p text:style-name="P44">（一）期間：個人資料蒐集之特定目的存續期間/依相關法令規定或契約約定之保存年限（如：商業會計法等）/本行因執行業務所必須之保存期間。</text:p>
      <text:p text:style-name="P45">（二）地區：本國、本行業務委外機構所在地、本行刊物出版發行地區等。</text:p>
      <text:p text:style-name="P46">（三）對象：本行、業務委外機構、合作金庫金融控股股份有限公司等。</text:p>
      <text:p text:style-name="P47">（四）方式：以自動化機器或其他非自動化之利用方式。</text:p>
      <text:list text:style-name="LFO1" text:continue-numbering="true">
        <text:list-item>
          <text:p text:style-name="P48"><text:span text:style-name="T49">依據個資法第</text:span><text:span text:style-name="T50">3</text:span><text:span text:style-name="T51">條規定，台端就本行保有台端之個人資料得行使下列權利：</text:span></text:p>
        </text:list-item>
      </text:list>
      <text:p text:style-name="P52">（一）得向本行查詢、請求閱覽或請求製給複製本，而本行依法得酌收必要成本費用。</text:p>
      <text:p text:style-name="P53">（二）得向本行請求補充或更正，惟依法台端應為適當之釋明。</text:p>
      <text:p text:style-name="P54">（三）得向本行請求停止蒐集、處理或利用及請求刪除，惟依法本行因執行業務所必須者，得不依台端請求為之。</text:p>
      <text:p text:style-name="P55"><text:span text:style-name="T56">五、</text:span><text:span text:style-name="T57">台端不提供個人資料所致權益之影響：</text:span></text:p>
      <text:p text:style-name="P58">　　台端得自由選擇是否提供相關個人資料，惟台端若拒絕提供相關個人資料，本行將無法進行必要之審核及處理作業，致無法提供台端相關服務。</text:p>
      <text:p text:style-name="P59">================================================================================</text:p>
      <text:p text:style-name="P60">經　貴行向受告知人（以下稱本人）告知上開事項，本人已清楚瞭解　貴行蒐集、處理或利用本人個人資料之目的及用途。</text:p>
      <text:p text:style-name="P61"/>
      <text:p text:style-name="P62">　　　　　　　　　　　　受告知人（申請學生）：________________________（簽名或蓋章）</text:p>
      <text:p text:style-name="P63"/>
      <text:p text:style-name="P64"><text:span text:style-name="T65">身分證統一編號：</text:span><text:span text:style-name="T66">_________________</text:span></text:p>
      <text:p text:style-name="P67"/>
      <text:p text:style-name="P68"><text:span text:style-name="T69">中</text:span><text:span text:style-name="T70"><text:s text:c="3"/></text:span><text:span text:style-name="T71">華</text:span><text:span text:style-name="T72"><text:s text:c="3"/></text:span><text:span text:style-name="T73">民</text:span><text:span text:style-name="T74"><text:s text:c="3"/></text:span><text:span text:style-name="T75">國</text:span><text:span text:style-name="T76"><text:s text:c="7"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聞發布申請表                 89年3月2日</dc:title>
    <dc:subject/>
    <meta:initial-creator>調研室</meta:initial-creator>
    <dc:creator>白昕 [sleip]</dc:creator>
    <meta:creation-date>2025-01-02T01:32:00Z</meta:creation-date>
    <dc:date>2025-01-02T01:32:00Z</dc:date>
    <meta:print-date>2023-01-11T08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