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發布申請表                 89年3月2日</dc:title>
    <dc:subject/>
    <meta:initial-creator>調研室</meta:initial-creator>
    <dc:creator>白昕 [sleip]</dc:creator>
    <meta:creation-date>2025-01-02T01:31:00Z</meta:creation-date>
    <dc:date>2025-01-02T01:31:00Z</dc:date>
    <meta:print-date>2024-12-3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