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 fo:margin-left="3.8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4" style:parent-style-name="內文" style:family="paragraph">
      <style:paragraph-properties style:text-autospace="none" fo:margin-left="3.8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7" style:parent-style-name="內文" style:family="paragraph">
      <style:paragraph-properties style:text-autospace="none" fo:margin-left="3.8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0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1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2" style:parent-style-name="內文" style:family="paragraph">
      <style:paragraph-properties style:text-autospace="none" fo:margin-left="3.8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text-indent="0.7875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5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46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47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48" style:parent-style-name="內文" style:family="paragraph">
      <style:paragraph-properties style:text-autospace="none" fo:margin-left="0.6666in" fo:text-indent="-0.4444in">
        <style:tab-stops/>
      </style:paragraph-properties>
    </style:style>
    <style:style style:name="P4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B0F0"/>
    </style:style>
    <style:style style:name="P50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微軟正黑體" style:font-name-asian="微軟正黑體" fo:color="#00B0F0"/>
    </style:style>
    <style:style style:name="P51" style:parent-style-name="內文" style:family="paragraph">
      <style:paragraph-properties fo:line-height="0.25in"/>
      <style:text-properties style:font-name="微軟正黑體" style:font-name-asian="微軟正黑體" fo:color="#00B0F0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4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5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6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7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8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59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6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61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2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3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4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65" style:parent-style-name="內文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66" style:parent-style-name="內文" style:master-page-name="MP1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68" style:parent-style-name="內文" style:family="paragraph">
      <style:paragraph-properties style:text-autospace="none" fo:margin-left="3.8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79" style:parent-style-name="內文" style:family="paragraph">
      <style:paragraph-properties style:text-autospace="none" fo:margin-left="3.8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82" style:parent-style-name="內文" style:family="paragraph">
      <style:paragraph-properties style:text-autospace="none" fo:margin-left="3.8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85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86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87" style:parent-style-name="內文" style:family="paragraph">
      <style:paragraph-properties style:text-autospace="none" fo:margin-left="3.8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text-autospace="none" fo:text-indent="0.7875in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0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0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09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10" style:parent-style-name="內文" style:family="paragraph">
      <style:paragraph-properties style:text-autospace="none" fo:margin-left="0.6666in" fo:text-indent="-0.4444in">
        <style:tab-stops/>
      </style:paragraph-properties>
    </style:style>
    <style:style style:name="P111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00B0F0"/>
    </style:style>
    <style:style style:name="P112" style:parent-style-name="內文" style:family="paragraph">
      <style:paragraph-properties fo:line-height="0.25in" fo:margin-left="0.125in" fo:text-indent="-0.125in">
        <style:tab-stops/>
      </style:paragraph-properties>
      <style:text-properties style:font-name="微軟正黑體" style:font-name-asian="微軟正黑體" fo:color="#00B0F0"/>
    </style:style>
    <style:style style:name="P113" style:parent-style-name="內文" style:family="paragraph">
      <style:paragraph-properties fo:line-height="0.25in"/>
      <style:text-properties style:font-name="微軟正黑體" style:font-name-asian="微軟正黑體" fo:color="#00B0F0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16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17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18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19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0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1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2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3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4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5" style:parent-style-name="內文" style:list-style-name="LFO3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6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12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2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29" style:parent-style-name="內文" style:family="paragraph">
      <style:paragraph-properties style:text-autospace="none" fo:text-align="center"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申請單位全銜)　函</text:p>
      <text:p text:style-name="P3"><text:span text:style-name="T4">地址：</text:span><text:span text:style-name="T5">00000<text:s/></text:span><text:span text:style-name="T6">○○</text:span><text:span text:style-name="T7">市</text:span><text:span text:style-name="T8">○○</text:span><text:span text:style-name="T9">區</text:span><text:span text:style-name="T10">○○</text:span><text:span text:style-name="T11">路</text:span><text:span text:style-name="T12">○○</text:span><text:span text:style-name="T13">號</text:span></text:p>
      <text:p text:style-name="P14"><text:span text:style-name="T15">承辦單位：</text:span><text:span text:style-name="T16">○○○</text:span></text:p>
      <text:p text:style-name="P17"><text:span text:style-name="T18">承辦人：</text:span><text:span text:style-name="T19">○○○</text:span></text:p>
      <text:p text:style-name="P20">電話：07-0000000#1234</text:p>
      <text:p text:style-name="P21">手機：0900-000-000</text:p>
      <text:p text:style-name="P22"><text:span text:style-name="T23">電子信箱：</text:span><text:span text:style-name="T24">○○○</text:span><text:span text:style-name="T25">@</text:span><text:span text:style-name="T26">mail.com</text:span></text:p>
      <text:p text:style-name="P27">受文者：高雄市政府經濟發展局</text:p>
      <text:p text:style-name="P28"><text:span text:style-name="T29">802721</text:span><text:span text:style-name="T30">高雄市苓雅區四維三路</text:span><text:span text:style-name="T31">2</text:span><text:span text:style-name="T32">號</text:span><text:span text:style-name="T33">9</text:span><text:span text:style-name="T34">樓</text:span></text:p>
      <text:p text:style-name="P35"><text:span text:style-name="T36">發文日期</text:span><text:span text:style-name="T37">：</text:span><text:span text:style-name="T38">中華民國</text:span><text:span text:style-name="T39">○○○年○○月○○日</text:span></text:p>
      <text:p text:style-name="P40">發文字號：</text:p>
      <text:p text:style-name="P41">速別：普通件</text:p>
      <text:p text:style-name="P42">密等及解密條件或保密期限：</text:p>
      <text:p text:style-name="P43">附件：如說明</text:p>
      <text:p text:style-name="P44"/>
      <text:p text:style-name="P45">主旨：為於○○○年○○月○○日至○○○年○○月○○日辦理「○○○○○活動名稱」，向貴局申請高雄市政府會議展覽活動補助計畫一案，詳如說明，請查照</text:p>
      <text:p text:style-name="P46">說明：　</text:p>
      <text:p text:style-name="P47">一、依據高雄市政府會議展覽活動補助計畫辦理。</text:p>
      <text:p text:style-name="P48"><draw:frame draw:z-index="251659264" draw:id="id0" draw:style-name="a0" draw:name="Text Box 2" text:anchor-type="paragraph" svg:x="4.32292in" svg:y="0.01181in" svg:width="2.70486in" svg:height="1.15625in" style:rel-width="scale" style:rel-height="scale"><draw:text-box><text:p text:style-name="P49">輸出時請刪除本框</text:p><text:p text:style-name="P50">1.所附資料應注意事項及格式規定請詳閱本計畫及附件。</text:p><text:p text:style-name="P51">2.所附資料請依序排放</text:p></draw:text-box><svg:title/><svg:desc/></draw:frame><text:span text:style-name="T52">二、</text:span><text:span text:style-name="T53">檢附資料如下：</text:span></text:p>
      <text:list text:style-name="LFO1" text:continue-numbering="true">
        <text:list-item>
          <text:p text:style-name="P54">申請書</text:p>
        </text:list-item>
        <text:list-item>
          <text:p text:style-name="P55">活動計畫書一份。</text:p>
        </text:list-item>
        <text:list-item>
          <text:p text:style-name="P56">經費預算表及說明一份。</text:p>
        </text:list-item>
        <text:list-item>
          <text:p text:style-name="P57">公職人員利益衝突迴避法身分揭露表一份。</text:p>
        </text:list-item>
        <text:list-item>
          <text:p text:style-name="P58">經主管機關許可設立之證明文件一份。</text:p>
        </text:list-item>
        <text:list-item>
          <text:p text:style-name="P59">其他經貴局指定之相關文件(請繕寫文件名稱)。</text:p>
        </text:list-item>
      </text:list>
      <text:p text:style-name="P60"/>
      <text:p text:style-name="P61">正本：高雄市政府經濟發展局</text:p>
      <text:p text:style-name="P62">副本：</text:p>
      <text:p text:style-name="P63"/>
      <text:p text:style-name="P64"/>
      <text:p text:style-name="P65">(申請單位用印)</text:p>
      <text:soft-page-break/>
      <text:p text:style-name="P66">(申請單位全銜)　函</text:p>
      <text:p text:style-name="P68"><text:span text:style-name="T69">地址：</text:span><text:span text:style-name="T70">00000<text:s/></text:span><text:span text:style-name="T71">○○</text:span><text:span text:style-name="T72">市</text:span><text:span text:style-name="T73">○○</text:span><text:span text:style-name="T74">區</text:span><text:span text:style-name="T75">○○</text:span><text:span text:style-name="T76">路</text:span><text:span text:style-name="T77">○○</text:span><text:span text:style-name="T78">號</text:span></text:p>
      <text:p text:style-name="P79"><text:span text:style-name="T80">承辦單位：</text:span><text:span text:style-name="T81">○○○</text:span></text:p>
      <text:p text:style-name="P82"><text:span text:style-name="T83">承辦人：</text:span><text:span text:style-name="T84">○○○</text:span></text:p>
      <text:p text:style-name="P85">電話：07-0000000#1234</text:p>
      <text:p text:style-name="P86">手機：0900-000-000</text:p>
      <text:p text:style-name="P87"><text:span text:style-name="T88">電子信箱：</text:span><text:span text:style-name="T89">○○○</text:span><text:span text:style-name="T90">@mail.com</text:span></text:p>
      <text:p text:style-name="P91">受文者：高雄市政府經濟發展局</text:p>
      <text:p text:style-name="P92"><text:span text:style-name="T93">802721</text:span><text:span text:style-name="T94">高雄市苓雅區四維三路</text:span><text:span text:style-name="T95">2</text:span><text:span text:style-name="T96">號</text:span><text:span text:style-name="T97">9</text:span><text:span text:style-name="T98">樓</text:span></text:p>
      <text:p text:style-name="P99"><text:span text:style-name="T100">發文日期：中華民國</text:span><text:span text:style-name="T101">○○○年○○月○○日</text:span></text:p>
      <text:p text:style-name="P102">發文字號：</text:p>
      <text:p text:style-name="P103">速別：普通件</text:p>
      <text:p text:style-name="P104">密等及解密條件或保密期限：</text:p>
      <text:p text:style-name="P105">附件：如說明</text:p>
      <text:p text:style-name="P106"/>
      <text:p text:style-name="P107">主旨：有關○○○年○○月○○日至○○○年○○月○○日「○○○○○活動名稱」業已辦理完畢，請惠允核銷撥款，詳如說明，請查照</text:p>
      <text:p text:style-name="P108">說明：　</text:p>
      <text:p text:style-name="P109">一、依據貴局○○年○○月○○月高市經發招字第00000000000號函辦理。</text:p>
      <text:p text:style-name="P110"><draw:frame draw:z-index="251658240" draw:id="id1" draw:style-name="a1" draw:name="Text Box 3" text:anchor-type="paragraph" svg:x="4.0625in" svg:y="0.00139in" svg:width="2.5625in" svg:height="1.15625in" style:rel-width="scale" style:rel-height="scale"><draw:text-box><text:p text:style-name="P111">輸出時請刪除本框</text:p><text:p text:style-name="P112">1.所附資料應注意事項及格式規定請詳閱本計畫及附件。</text:p><text:p text:style-name="P113">2.所附資料請依序排放</text:p></draw:text-box><svg:title/><svg:desc/></draw:frame><text:span text:style-name="T114">二、檢附資料如下：</text:span><text:span text:style-name="T115"><text:s/></text:span></text:p>
      <text:list text:style-name="LFO3" text:continue-numbering="true">
        <text:list-item>
          <text:p text:style-name="P116">補助項目支用單據發票正本</text:p>
        </text:list-item>
        <text:list-item>
          <text:p text:style-name="P117">收支結算表</text:p>
        </text:list-item>
        <text:list-item>
          <text:p text:style-name="P118">領據</text:p>
        </text:list-item>
        <text:list-item>
          <text:p text:style-name="P119">金融機構存摺封面影本</text:p>
        </text:list-item>
        <text:list-item>
          <text:p text:style-name="P120">實際於本市合法住宿證明及其清冊</text:p>
        </text:list-item>
        <text:list-item>
          <text:p text:style-name="P121">實際出席人員之簽到表</text:p>
        </text:list-item>
        <text:list-item>
          <text:p text:style-name="P122">商圈夜市券及會展交通卡簽領清冊</text:p>
        </text:list-item>
        <text:list-item>
          <text:p text:style-name="P123">成果報告書</text:p>
        </text:list-item>
        <text:list-item>
          <text:p text:style-name="P124">公共意外責任保險或旅遊平安保險或其他相關保險證明</text:p>
        </text:list-item>
        <text:list-item>
          <text:p text:style-name="P125">其他貴局視實際情況要求指定資料(請繕寫文件名稱)</text:p>
        </text:list-item>
      </text:list>
      <text:p text:style-name="P126"/>
      <text:p text:style-name="P127">正本：高雄市政府經濟發展局</text:p>
      <text:p text:style-name="P128">副本：</text:p>
      <text:p text:style-name="P129"><text:span text:style-name="T130">(</text:span><text:span text:style-name="T131">申請單位用印</text:span><text:span text:style-name="T1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微軟正黑體" style:font-name-asian="微軟正黑體"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7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申請函</text:p>
      </style:header>
    </style:master-page>
    <style:master-page style:name="MP1" style:page-layout-name="PL1">
      <style:header>
        <text:p text:style-name="P67">核銷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8T03:27:00Z</meta:creation-date>
    <dc:date>2024-11-28T03:27:00Z</dc:date>
    <meta:print-date>2024-11-14T07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