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19T01:57:00Z</meta:creation-date>
    <dc:date>2024-09-19T01:57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4" meta:character-count="898" meta:row-count="6" meta:non-whitespace-character-count="765"/>
  </office:meta>
</office:document-meta>
</file>