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D966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36008__24163_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41652777777778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-112深德明心新生入學奬學金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6"/>
        <table:table-column table:style-name="co4" table:default-cell-style-name="ce17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8">
            <text:p>109-112學年度深德明心新生入學獎學金 共170人 <text:s/>總金額 703,480元</text:p>
          </table:table-cell>
          <table:covered-table-cell table:number-columns-repeated="3"/>
          <table:table-cell office:value-type="string" table:style-name="ce2">
            <text:p>113.5.27匯款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學號</text:p>
          </table:table-cell>
          <table:table-cell office:value-type="string" table:style-name="ce5">
            <text:p>領獎金額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日四技企四甲</text:p>
          </table:table-cell>
          <table:table-cell office:value-type="string" table:style-name="ce8">
            <text:p>D10914148</text:p>
          </table:table-cell>
          <table:table-cell office:value-type="currency" office:value="4532" table:style-name="ce9">
            <text:p>$4,532</text:p>
          </table:table-cell>
          <table:table-cell table:number-columns-repeated="16380" table:style-name="ce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日四技金四甲</text:p>
          </table:table-cell>
          <table:table-cell office:value-type="string" table:style-name="ce8">
            <text:p>D10917128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 table:style-name="ce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日四技應日四甲</text:p>
          </table:table-cell>
          <table:table-cell office:value-type="string" table:style-name="ce8">
            <text:p>D10937105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 table:style-name="ce3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日四技外籍會四甲</text:p>
          </table:table-cell>
          <table:table-cell office:value-type="string" table:style-name="ce8">
            <text:p>S10921148</text:p>
          </table:table-cell>
          <table:table-cell office:value-type="currency" office:value="4339" table:style-name="ce9">
            <text:p>$4,339</text:p>
          </table:table-cell>
          <table:table-cell table:number-columns-repeated="16380" table:style-name="ce3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日四技財四甲</text:p>
          </table:table-cell>
          <table:table-cell office:value-type="string" table:style-name="ce8">
            <text:p>D10912103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 table:style-name="ce3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日四技財四甲</text:p>
          </table:table-cell>
          <table:table-cell office:value-type="string" table:style-name="ce8">
            <text:p>D10912107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 table:style-name="ce3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日四技財四乙</text:p>
          </table:table-cell>
          <table:table-cell office:value-type="string" table:style-name="ce8">
            <text:p>D10912208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 table:style-name="ce3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日四技財四乙</text:p>
          </table:table-cell>
          <table:table-cell office:value-type="string" table:style-name="ce8">
            <text:p>D10912210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 table:style-name="ce3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日四技財四乙</text:p>
          </table:table-cell>
          <table:table-cell office:value-type="string" table:style-name="ce8">
            <text:p>D10912228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 table:style-name="ce3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日四技企四乙</text:p>
          </table:table-cell>
          <table:table-cell office:value-type="string" table:style-name="ce8">
            <text:p>D10914223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 table:style-name="ce3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日四技企四乙</text:p>
          </table:table-cell>
          <table:table-cell office:value-type="string" table:style-name="ce8">
            <text:p>D10914234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 table:style-name="ce3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日四技企四丙</text:p>
          </table:table-cell>
          <table:table-cell office:value-type="string" table:style-name="ce8">
            <text:p>D10914310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 table:style-name="ce3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日四技AI跨領域專班四甲</text:p>
          </table:table-cell>
          <table:table-cell office:value-type="string" table:style-name="ce8">
            <text:p>D10916107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 table:style-name="ce3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日四技資四甲</text:p>
          </table:table-cell>
          <table:table-cell office:value-type="string" table:style-name="ce8">
            <text:p>D10916141</text:p>
          </table:table-cell>
          <table:table-cell office:value-type="currency" office:value="4532" table:style-name="ce9">
            <text:p>$4,532</text:p>
          </table:table-cell>
          <table:table-cell table:number-columns-repeated="16380" table:style-name="ce3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日四技金四甲</text:p>
          </table:table-cell>
          <table:table-cell office:value-type="string" table:style-name="ce8">
            <text:p>D10917142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日四技金四甲</text:p>
          </table:table-cell>
          <table:table-cell office:value-type="string" table:style-name="ce8">
            <text:p>D10917147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日四技金四丙</text:p>
          </table:table-cell>
          <table:table-cell office:value-type="string" table:style-name="ce8">
            <text:p>D10917326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日四技科四甲</text:p>
          </table:table-cell>
          <table:table-cell office:value-type="string" table:style-name="ce8">
            <text:p>D10919104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日四技媒四甲</text:p>
          </table:table-cell>
          <table:table-cell office:value-type="string" table:style-name="ce8">
            <text:p>D10922122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日四技媒四甲</text:p>
          </table:table-cell>
          <table:table-cell office:value-type="string" table:style-name="ce8">
            <text:p>D10922140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日四技媒四乙</text:p>
          </table:table-cell>
          <table:table-cell office:value-type="string" table:style-name="ce8">
            <text:p>D10922225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日四技媒四乙</text:p>
          </table:table-cell>
          <table:table-cell office:value-type="string" table:style-name="ce8">
            <text:p>D10922247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日四技會展四甲</text:p>
          </table:table-cell>
          <table:table-cell office:value-type="string" table:style-name="ce8">
            <text:p>D10925114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日四技會展四乙</text:p>
          </table:table-cell>
          <table:table-cell office:value-type="string" table:style-name="ce8">
            <text:p>D10925222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日四技會展四乙</text:p>
          </table:table-cell>
          <table:table-cell office:value-type="string" table:style-name="ce8">
            <text:p>D10925225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日四技流通四甲</text:p>
          </table:table-cell>
          <table:table-cell office:value-type="string" table:style-name="ce8">
            <text:p>D10929102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日四技企管時尚四甲</text:p>
          </table:table-cell>
          <table:table-cell office:value-type="string" table:style-name="ce8">
            <text:p>D10934115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日四技企管時尚四甲</text:p>
          </table:table-cell>
          <table:table-cell office:value-type="string" table:style-name="ce8">
            <text:p>D10934154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日四技財金不動產四甲</text:p>
          </table:table-cell>
          <table:table-cell office:value-type="string" table:style-name="ce8">
            <text:p>D10936135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日四技AI跨領域專班四甲</text:p>
          </table:table-cell>
          <table:table-cell office:value-type="string" table:style-name="ce8">
            <text:p>D10937114</text:p>
          </table:table-cell>
          <table:table-cell office:value-type="currency" office:value="4350.4000000000005" table:style-name="ce9">
            <text:p>$4,350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日四技外籍貿專四甲</text:p>
          </table:table-cell>
          <table:table-cell office:value-type="string" table:style-name="ce8">
            <text:p>K10913104</text:p>
          </table:table-cell>
          <table:table-cell office:value-type="currency" office:value="4339" table:style-name="ce9">
            <text:p>$4,339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日四技外籍貿專四甲</text:p>
          </table:table-cell>
          <table:table-cell office:value-type="string" table:style-name="ce8">
            <text:p>K10913154</text:p>
          </table:table-cell>
          <table:table-cell office:value-type="currency" office:value="4339" table:style-name="ce9">
            <text:p>$4,339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日四技外籍貿專四甲</text:p>
          </table:table-cell>
          <table:table-cell office:value-type="string" table:style-name="ce8">
            <text:p>K10913161</text:p>
          </table:table-cell>
          <table:table-cell office:value-type="currency" office:value="4339" table:style-name="ce9">
            <text:p>$4,339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日四技外籍貿專四乙</text:p>
          </table:table-cell>
          <table:table-cell office:value-type="string" table:style-name="ce8">
            <text:p>K10913206</text:p>
          </table:table-cell>
          <table:table-cell office:value-type="currency" office:value="4339" table:style-name="ce9">
            <text:p>$4,339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日四技外籍貿專四乙</text:p>
          </table:table-cell>
          <table:table-cell office:value-type="string" table:style-name="ce8">
            <text:p>K10913259</text:p>
          </table:table-cell>
          <table:table-cell office:value-type="currency" office:value="4339" table:style-name="ce9">
            <text:p>$4,339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進四技企四甲</text:p>
          </table:table-cell>
          <table:table-cell office:value-type="string" table:style-name="ce8">
            <text:p>N10914117</text:p>
          </table:table-cell>
          <table:table-cell office:value-type="currency" office:value="624" table:style-name="ce9">
            <text:p>$624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進四技應四甲</text:p>
          </table:table-cell>
          <table:table-cell office:value-type="string" table:style-name="ce8">
            <text:p>N10918114</text:p>
          </table:table-cell>
          <table:table-cell office:value-type="currency" office:value="1248" table:style-name="ce9">
            <text:p>$1,248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10">
            <text:p>日四技貿三乙</text:p>
          </table:table-cell>
          <table:table-cell office:value-type="string" table:style-name="ce8">
            <text:p>D11013218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10">
            <text:p>日四技企三甲</text:p>
          </table:table-cell>
          <table:table-cell office:value-type="string" table:style-name="ce8">
            <text:p>D11014123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10">
            <text:p>日四技商務專班三甲</text:p>
          </table:table-cell>
          <table:table-cell office:value-type="string" table:style-name="ce8">
            <text:p>D11014218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10">
            <text:p>日四技企三乙</text:p>
          </table:table-cell>
          <table:table-cell office:value-type="string" table:style-name="ce8">
            <text:p>D11014223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10">
            <text:p>日四技資三乙</text:p>
          </table:table-cell>
          <table:table-cell office:value-type="string" table:style-name="ce8">
            <text:p>D11016102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0">
            <text:p>日四技資三甲</text:p>
          </table:table-cell>
          <table:table-cell office:value-type="string" table:style-name="ce8">
            <text:p>D11016107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10">
            <text:p>日四技AI跨領域技優專班三甲</text:p>
          </table:table-cell>
          <table:table-cell office:value-type="string" table:style-name="ce8">
            <text:p>D11016122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0">
            <text:p>日四技資三甲</text:p>
          </table:table-cell>
          <table:table-cell office:value-type="string" table:style-name="ce8">
            <text:p>D11016124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11">
            <text:p>日四技金三甲</text:p>
          </table:table-cell>
          <table:table-cell office:value-type="string" table:style-name="ce8">
            <text:p>D11017125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10">
            <text:p>日四技金三甲</text:p>
          </table:table-cell>
          <table:table-cell office:value-type="string" table:style-name="ce8">
            <text:p>D11017126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10">
            <text:p>日四技金三甲</text:p>
          </table:table-cell>
          <table:table-cell office:value-type="string" table:style-name="ce8">
            <text:p>D11017153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10">
            <text:p>日四技金三乙</text:p>
          </table:table-cell>
          <table:table-cell office:value-type="string" table:style-name="ce8">
            <text:p>D11017210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10">
            <text:p>日四技金三乙</text:p>
          </table:table-cell>
          <table:table-cell office:value-type="string" table:style-name="ce8">
            <text:p>D11017215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10">
            <text:p>日四技應三甲</text:p>
          </table:table-cell>
          <table:table-cell office:value-type="string" table:style-name="ce8">
            <text:p>D11018103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10">
            <text:p>日四技應三甲</text:p>
          </table:table-cell>
          <table:table-cell office:value-type="string" table:style-name="ce8">
            <text:p>D11018114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10">
            <text:p>日四技應三甲</text:p>
          </table:table-cell>
          <table:table-cell office:value-type="string" table:style-name="ce8">
            <text:p>D11018122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10">
            <text:p>日四技科三甲</text:p>
          </table:table-cell>
          <table:table-cell office:value-type="string" table:style-name="ce8">
            <text:p>D11019132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10">
            <text:p>日四技行三甲</text:p>
          </table:table-cell>
          <table:table-cell office:value-type="string" table:style-name="ce8">
            <text:p>D11023102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10">
            <text:p>日四技行三丙</text:p>
          </table:table-cell>
          <table:table-cell office:value-type="string" table:style-name="ce8">
            <text:p>D11023329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10">
            <text:p>日四技流通三甲</text:p>
          </table:table-cell>
          <table:table-cell office:value-type="string" table:style-name="ce8">
            <text:p>D11029107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10">
            <text:p>日四技企管時尚三甲</text:p>
          </table:table-cell>
          <table:table-cell office:value-type="string" table:style-name="ce8">
            <text:p>D11034102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11">
            <text:p>日四技企管時尚三甲</text:p>
          </table:table-cell>
          <table:table-cell office:value-type="string" table:style-name="ce8">
            <text:p>D11034115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11">
            <text:p>日四技企管時尚三甲</text:p>
          </table:table-cell>
          <table:table-cell office:value-type="string" table:style-name="ce8">
            <text:p>D11034139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11">
            <text:p>日四技應日三甲</text:p>
          </table:table-cell>
          <table:table-cell office:value-type="string" table:style-name="ce8">
            <text:p>D11037152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11">
            <text:p>日四技外籍貿專三甲</text:p>
          </table:table-cell>
          <table:table-cell office:value-type="string" table:style-name="ce8">
            <text:p>K11013104</text:p>
          </table:table-cell>
          <table:table-cell office:value-type="currency" office:value="4339" table:style-name="ce9">
            <text:p>$4,339</text:p>
          </table:table-cell>
          <table:table-cell table:number-columns-repeated="1638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11">
            <text:p>進四技行三甲</text:p>
          </table:table-cell>
          <table:table-cell office:value-type="string" table:style-name="ce8">
            <text:p>N11023115</text:p>
          </table:table-cell>
          <table:table-cell office:value-type="currency" office:value="2246.4" table:style-name="ce9">
            <text:p>$2,246</text:p>
          </table:table-cell>
          <table:table-cell table:number-columns-repeated="16380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11">
            <text:p>進四技行三甲</text:p>
          </table:table-cell>
          <table:table-cell office:value-type="string" table:style-name="ce8">
            <text:p>N11023118</text:p>
          </table:table-cell>
          <table:table-cell office:value-type="currency" office:value="2246.4" table:style-name="ce9">
            <text:p>$2,246</text:p>
          </table:table-cell>
          <table:table-cell table:number-columns-repeated="1638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11">
            <text:p>日四技金三甲</text:p>
          </table:table-cell>
          <table:table-cell office:value-type="string" table:style-name="ce8">
            <text:p>D11017134</text:p>
          </table:table-cell>
          <table:table-cell office:value-type="currency" office:value="18128" table:formula="of:=4532+13596" table:style-name="ce9">
            <office:annotation draw:style-name="a0" svg:x="5.11805555555556in" svg:y="15.4652777777778in" svg:width="1.125in" svg:height="0.902777777777778in">
              <dc:creator>admin</dc:creator>
              <text:p><text:span text:style-name="T1">admin:</text:span><text:span text:style-name="T1"/></text:p>
              <text:p><text:span text:style-name="T2">含本學期發放</text:span><text:span text:style-name="T1">4532</text:span><text:span text:style-name="T2">元</text:span><text:span text:style-name="T1">+</text:span><text:span text:style-name="T2">追認</text:span><text:span text:style-name="T1">111-1</text:span><text:span text:style-name="T2">、</text:span><text:span text:style-name="T1">2+112-1(13596)</text:span><text:span text:style-name="T2">元</text:span></text:p>
            </office:annotation>
            <text:p>$18,128</text:p>
          </table:table-cell>
          <table:table-cell table:number-columns-repeated="1638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11">
            <text:p>日四技科三甲</text:p>
          </table:table-cell>
          <table:table-cell office:value-type="string" table:style-name="ce8">
            <text:p>D11019148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11">
            <text:p>日二技應二甲</text:p>
          </table:table-cell>
          <table:table-cell office:value-type="string" table:style-name="ce8">
            <text:p>C11118143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10">
            <text:p>日二技流二甲</text:p>
          </table:table-cell>
          <table:table-cell office:value-type="string" table:style-name="ce8">
            <text:p>C11129152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10">
            <text:p>日四技財二乙</text:p>
          </table:table-cell>
          <table:table-cell office:value-type="string" table:style-name="ce8">
            <text:p>D11112202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10">
            <text:p>日四技貿二甲</text:p>
          </table:table-cell>
          <table:table-cell office:value-type="string" table:style-name="ce8">
            <text:p>D11113103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10">
            <text:p>日四技企二甲</text:p>
          </table:table-cell>
          <table:table-cell office:value-type="string" table:style-name="ce8">
            <text:p>D11114120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10">
            <text:p>日四技資二甲</text:p>
          </table:table-cell>
          <table:table-cell office:value-type="string" table:style-name="ce8">
            <text:p>D11116121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10">
            <text:p>日四技資二乙</text:p>
          </table:table-cell>
          <table:table-cell office:value-type="string" table:style-name="ce8">
            <text:p>D11116217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10">
            <text:p>日四技AI跨領域技優專班二甲</text:p>
          </table:table-cell>
          <table:table-cell office:value-type="string" table:style-name="ce8">
            <text:p>D11117106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10">
            <text:p>日四技金二乙</text:p>
          </table:table-cell>
          <table:table-cell office:value-type="string" table:style-name="ce8">
            <text:p>D11117302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11">
            <text:p>日四技科二甲</text:p>
          </table:table-cell>
          <table:table-cell office:value-type="string" table:style-name="ce8">
            <text:p>D11119111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10">
            <text:p>日四技科二乙</text:p>
          </table:table-cell>
          <table:table-cell office:value-type="string" table:style-name="ce8">
            <text:p>D11119227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10">
            <text:p>日四技媒二甲</text:p>
          </table:table-cell>
          <table:table-cell office:value-type="string" table:style-name="ce8">
            <text:p>D11122119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10">
            <text:p>日四技媒二甲</text:p>
          </table:table-cell>
          <table:table-cell office:value-type="string" table:style-name="ce8">
            <text:p>D11122126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10">
            <text:p>日四技媒二甲</text:p>
          </table:table-cell>
          <table:table-cell office:value-type="string" table:style-name="ce8">
            <text:p>D11122142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10">
            <text:p>日四技媒二乙</text:p>
          </table:table-cell>
          <table:table-cell office:value-type="string" table:style-name="ce8">
            <text:p>D11122202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10">
            <text:p>日四技行二甲</text:p>
          </table:table-cell>
          <table:table-cell office:value-type="string" table:style-name="ce8">
            <text:p>D11123114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10">
            <text:p>日四技行二乙</text:p>
          </table:table-cell>
          <table:table-cell office:value-type="string" table:style-name="ce8">
            <text:p>D11123304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10">
            <text:p>日四技會展二乙</text:p>
          </table:table-cell>
          <table:table-cell office:value-type="string" table:style-name="ce8">
            <text:p>D11125203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10">
            <text:p>日四技會展二乙</text:p>
          </table:table-cell>
          <table:table-cell office:value-type="string" table:style-name="ce8">
            <text:p>D11125220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10">
            <text:p>日四技企管時尚二甲</text:p>
          </table:table-cell>
          <table:table-cell office:value-type="string" table:style-name="ce8">
            <text:p>D11134113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10">
            <text:p>日四技企管時尚二乙</text:p>
          </table:table-cell>
          <table:table-cell office:value-type="string" table:style-name="ce8">
            <text:p>D11134223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10">
            <text:p>日四技企管時尚二乙</text:p>
          </table:table-cell>
          <table:table-cell office:value-type="string" table:style-name="ce8">
            <text:p>D11134230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10">
            <text:p>日四技企管時尚二乙</text:p>
          </table:table-cell>
          <table:table-cell office:value-type="string" table:style-name="ce8">
            <text:p>D11134239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10">
            <text:p>理財碩二</text:p>
          </table:table-cell>
          <table:table-cell office:value-type="string" table:style-name="ce8">
            <text:p>G11168103</text:p>
          </table:table-cell>
          <table:table-cell office:value-type="currency" office:value="4837.2" table:style-name="ce9">
            <text:p>$4,837</text:p>
          </table:table-cell>
          <table:table-cell table:number-columns-repeated="16380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10">
            <text:p>理財碩二</text:p>
          </table:table-cell>
          <table:table-cell office:value-type="string" table:style-name="ce8">
            <text:p>G11168106</text:p>
          </table:table-cell>
          <table:table-cell office:value-type="currency" office:value="4837.2" table:style-name="ce9">
            <text:p>$4,837</text:p>
          </table:table-cell>
          <table:table-cell table:number-columns-repeated="16380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10">
            <text:p>行銷系碩專二</text:p>
          </table:table-cell>
          <table:table-cell office:value-type="string" table:style-name="ce8">
            <text:p>H11165102</text:p>
          </table:table-cell>
          <table:table-cell office:value-type="currency" office:value="4300" table:style-name="ce9">
            <text:p>$4,300</text:p>
          </table:table-cell>
          <table:table-cell table:number-columns-repeated="16380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10">
            <text:p>行銷系碩專二</text:p>
          </table:table-cell>
          <table:table-cell office:value-type="string" table:style-name="ce8">
            <text:p>H11165108</text:p>
          </table:table-cell>
          <table:table-cell office:value-type="currency" office:value="4300" table:style-name="ce9">
            <text:p>$4,300</text:p>
          </table:table-cell>
          <table:table-cell table:number-columns-repeated="16380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10">
            <text:p>行銷系碩專二</text:p>
          </table:table-cell>
          <table:table-cell office:value-type="string" table:style-name="ce8">
            <text:p>H11165113</text:p>
          </table:table-cell>
          <table:table-cell office:value-type="currency" office:value="4300" table:style-name="ce9">
            <text:p>$4,300</text:p>
          </table:table-cell>
          <table:table-cell table:number-columns-repeated="16380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10">
            <text:p>行銷系碩專二</text:p>
          </table:table-cell>
          <table:table-cell office:value-type="string" table:style-name="ce8">
            <text:p>H11165116</text:p>
          </table:table-cell>
          <table:table-cell office:value-type="currency" office:value="4300" table:style-name="ce9">
            <text:p>$4,300</text:p>
          </table:table-cell>
          <table:table-cell table:number-columns-repeated="16380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10">
            <text:p>日四技外籍貿專二甲</text:p>
          </table:table-cell>
          <table:table-cell office:value-type="string" table:style-name="ce8">
            <text:p>K11113126</text:p>
          </table:table-cell>
          <table:table-cell office:value-type="currency" office:value="4339" table:style-name="ce9">
            <text:p>$4,339</text:p>
          </table:table-cell>
          <table:table-cell table:number-columns-repeated="16380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10">
            <text:p>進二技企二甲</text:p>
          </table:table-cell>
          <table:table-cell office:value-type="string" table:style-name="ce8">
            <text:p>M11114106</text:p>
          </table:table-cell>
          <table:table-cell office:value-type="currency" office:value="1996.8" table:style-name="ce9">
            <text:p>$1,997</text:p>
          </table:table-cell>
          <table:table-cell table:number-columns-repeated="16380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10">
            <text:p>進二技企二甲</text:p>
          </table:table-cell>
          <table:table-cell office:value-type="string" table:style-name="ce8">
            <text:p>M11114111</text:p>
          </table:table-cell>
          <table:table-cell office:value-type="currency" office:value="1996.8" table:style-name="ce9">
            <text:p>$1,997</text:p>
          </table:table-cell>
          <table:table-cell table:number-columns-repeated="16380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10">
            <text:p>進二技企二甲</text:p>
          </table:table-cell>
          <table:table-cell office:value-type="string" table:style-name="ce8">
            <text:p>M11114112</text:p>
          </table:table-cell>
          <table:table-cell office:value-type="currency" office:value="624" table:style-name="ce9">
            <text:p>$624</text:p>
          </table:table-cell>
          <table:table-cell table:number-columns-repeated="16380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10">
            <text:p>進二技企二乙</text:p>
          </table:table-cell>
          <table:table-cell office:value-type="string" table:style-name="ce8">
            <text:p>M11114201</text:p>
          </table:table-cell>
          <table:table-cell office:value-type="currency" office:value="1372.8" table:style-name="ce9">
            <text:p>$1,373</text:p>
          </table:table-cell>
          <table:table-cell table:number-columns-repeated="16380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10">
            <text:p>進二技企二乙</text:p>
          </table:table-cell>
          <table:table-cell office:value-type="string" table:style-name="ce8">
            <text:p>M11114210</text:p>
          </table:table-cell>
          <table:table-cell office:value-type="currency" office:value="1372.8" table:style-name="ce9">
            <text:p>$1,373</text:p>
          </table:table-cell>
          <table:table-cell table:number-columns-repeated="16380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10">
            <text:p>進二技企二乙</text:p>
          </table:table-cell>
          <table:table-cell office:value-type="string" table:style-name="ce8">
            <text:p>M11114213</text:p>
          </table:table-cell>
          <table:table-cell office:value-type="currency" office:value="2246.4" table:style-name="ce9">
            <text:p>$2,246</text:p>
          </table:table-cell>
          <table:table-cell table:number-columns-repeated="16380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10">
            <text:p>進二技企二乙</text:p>
          </table:table-cell>
          <table:table-cell office:value-type="string" table:style-name="ce8">
            <text:p>M11114214</text:p>
          </table:table-cell>
          <table:table-cell office:value-type="currency" office:value="1372.8" table:style-name="ce9">
            <text:p>$1,373</text:p>
          </table:table-cell>
          <table:table-cell table:number-columns-repeated="16380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10">
            <text:p>進二技企二乙</text:p>
          </table:table-cell>
          <table:table-cell office:value-type="string" table:style-name="ce8">
            <text:p>M11114221</text:p>
          </table:table-cell>
          <table:table-cell office:value-type="currency" office:value="1123.2" table:style-name="ce9">
            <text:p>$1,123</text:p>
          </table:table-cell>
          <table:table-cell table:number-columns-repeated="16380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10">
            <text:p>日二技應二甲</text:p>
          </table:table-cell>
          <table:table-cell office:value-type="string" table:style-name="ce8">
            <text:p>C11118153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10">
            <text:p>日四技金二乙</text:p>
          </table:table-cell>
          <table:table-cell office:value-type="string" table:style-name="ce8">
            <text:p>D11117247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10">
            <text:p>日四技AI跨領域技優專班</text:p>
          </table:table-cell>
          <table:table-cell office:value-type="string" table:style-name="ce8">
            <text:p>D11116148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10">
            <text:p>日四技外籍資管AI製造二甲</text:p>
          </table:table-cell>
          <table:table-cell office:value-type="string" table:style-name="ce8">
            <text:p>K11158103</text:p>
          </table:table-cell>
          <table:table-cell office:value-type="currency" office:value="4339" table:style-name="ce9">
            <text:p>$4,339</text:p>
          </table:table-cell>
          <table:table-cell table:number-columns-repeated="16380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12">
            <text:p>日四技外籍資管AI製造二甲</text:p>
          </table:table-cell>
          <table:table-cell office:value-type="string" table:style-name="ce13">
            <text:p>K11158134</text:p>
          </table:table-cell>
          <table:table-cell office:value-type="currency" office:value="4339" table:style-name="ce14">
            <text:p>$4,339</text:p>
          </table:table-cell>
          <table:table-cell table:number-columns-repeated="16380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12">
            <text:p>日四技外籍資管AI製造二甲</text:p>
          </table:table-cell>
          <table:table-cell office:value-type="string" table:style-name="ce13">
            <text:p>K11158139</text:p>
          </table:table-cell>
          <table:table-cell office:value-type="currency" office:value="4339" table:style-name="ce14">
            <text:p>$4,339</text:p>
          </table:table-cell>
          <table:table-cell table:number-columns-repeated="16380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12">
            <text:p>進四技企二甲</text:p>
          </table:table-cell>
          <table:table-cell office:value-type="string" table:style-name="ce13">
            <text:p>N11114110</text:p>
          </table:table-cell>
          <table:table-cell office:value-type="currency" office:value="2496" table:style-name="ce14">
            <text:p>$2,496</text:p>
          </table:table-cell>
          <table:table-cell table:number-columns-repeated="16380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10">
            <text:p>進四技企二甲</text:p>
          </table:table-cell>
          <table:table-cell office:value-type="string" table:style-name="ce8">
            <text:p>N11114129</text:p>
          </table:table-cell>
          <table:table-cell office:value-type="currency" office:value="2496" table:style-name="ce9">
            <text:p>$2,496</text:p>
          </table:table-cell>
          <table:table-cell table:number-columns-repeated="16380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0">
            <text:p>進四技企二甲</text:p>
          </table:table-cell>
          <table:table-cell office:value-type="string" table:style-name="ce8">
            <text:p>N11114133</text:p>
          </table:table-cell>
          <table:table-cell office:value-type="currency" office:value="2496" table:style-name="ce9">
            <text:p>$2,496</text:p>
          </table:table-cell>
          <table:table-cell table:number-columns-repeated="16380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10">
            <text:p>日四技外籍風富一甲</text:p>
          </table:table-cell>
          <table:table-cell office:value-type="string" table:style-name="ce8">
            <text:p>S11151107</text:p>
          </table:table-cell>
          <table:table-cell office:value-type="currency" office:value="4339" table:style-name="ce9">
            <text:p>$4,339</text:p>
          </table:table-cell>
          <table:table-cell table:number-columns-repeated="16380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10">
            <text:p>日四技應日二甲</text:p>
          </table:table-cell>
          <table:table-cell office:value-type="string" table:style-name="ce8">
            <text:p>D11137114</text:p>
          </table:table-cell>
          <table:table-cell office:value-type="currency" office:value="9064" table:formula="of:=4532+4532" table:style-name="ce9">
            <office:annotation draw:style-name="a1" svg:x="5.11805555555556in" svg:y="27.2638888888889in" svg:width="1.125in" svg:height="0.902777777777778in">
              <dc:creator>admin</dc:creator>
              <text:p><text:span text:style-name="T1">admin:</text:span><text:span text:style-name="T3"/></text:p>
              <text:p><text:span text:style-name="T2">含本學期發放</text:span><text:span text:style-name="T1">4,532</text:span><text:span text:style-name="T2">元</text:span><text:span text:style-name="T1">+</text:span><text:span text:style-name="T2">追認</text:span><text:span text:style-name="T1">112-1</text:span><text:span text:style-name="T2">的</text:span><text:span text:style-name="T1">4,532</text:span><text:span text:style-name="T2">元</text:span></text:p>
            </office:annotation>
            <text:p>$9,064</text:p>
          </table:table-cell>
          <table:table-cell table:number-columns-repeated="16380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10">
            <text:p>日二技流一甲</text:p>
          </table:table-cell>
          <table:table-cell office:value-type="string" table:style-name="ce8">
            <text:p>C11229127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10">
            <text:p>日四技AI跨領域技優專班</text:p>
          </table:table-cell>
          <table:table-cell office:value-type="string" table:style-name="ce8">
            <text:p>D11216204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10">
            <text:p>日四技外籍貿專一甲</text:p>
          </table:table-cell>
          <table:table-cell office:value-type="string" table:style-name="ce8">
            <text:p>K11213163</text:p>
          </table:table-cell>
          <table:table-cell office:value-type="currency" office:value="2131.9" table:style-name="ce9">
            <text:p>$2,132</text:p>
          </table:table-cell>
          <table:table-cell table:number-columns-repeated="16380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10">
            <text:p>日四技外籍貿專一甲</text:p>
          </table:table-cell>
          <table:table-cell office:value-type="string" table:style-name="ce8">
            <text:p>K11213125</text:p>
          </table:table-cell>
          <table:table-cell office:value-type="currency" office:value="2131.9" table:style-name="ce9">
            <text:p>$2,132</text:p>
          </table:table-cell>
          <table:table-cell table:number-columns-repeated="16380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12">
            <text:p>日四技外籍貿專一甲</text:p>
          </table:table-cell>
          <table:table-cell office:value-type="string" table:style-name="ce13">
            <text:p>K11213126</text:p>
          </table:table-cell>
          <table:table-cell office:value-type="currency" office:value="2131.9" table:style-name="ce14">
            <text:p>$2,132</text:p>
          </table:table-cell>
          <table:table-cell table:number-columns-repeated="16380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12">
            <text:p>日四技外籍貿專一甲</text:p>
          </table:table-cell>
          <table:table-cell office:value-type="string" table:style-name="ce13">
            <text:p>K11213124</text:p>
          </table:table-cell>
          <table:table-cell office:value-type="currency" office:value="2131.9" table:style-name="ce14">
            <text:p>$2,132</text:p>
          </table:table-cell>
          <table:table-cell table:number-columns-repeated="16380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12">
            <text:p>日四技外籍資管AI製造一甲</text:p>
          </table:table-cell>
          <table:table-cell office:value-type="string" table:style-name="ce13">
            <text:p>K11258117</text:p>
          </table:table-cell>
          <table:table-cell office:value-type="currency" office:value="2131.9" table:style-name="ce14">
            <text:p>$2,132</text:p>
          </table:table-cell>
          <table:table-cell table:number-columns-repeated="16380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12">
            <text:p>日四技企一乙</text:p>
          </table:table-cell>
          <table:table-cell office:value-type="string" table:style-name="ce13">
            <text:p>D11214214</text:p>
          </table:table-cell>
          <table:table-cell office:value-type="currency" office:value="4532" table:style-name="ce14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12">
            <text:p>日四技企一乙</text:p>
          </table:table-cell>
          <table:table-cell office:value-type="string" table:style-name="ce13">
            <text:p>D11214233</text:p>
          </table:table-cell>
          <table:table-cell office:value-type="currency" office:value="4532" table:style-name="ce14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12">
            <text:p>日四技企一甲</text:p>
          </table:table-cell>
          <table:table-cell office:value-type="string" table:style-name="ce13">
            <text:p>D11214125</text:p>
          </table:table-cell>
          <table:table-cell office:value-type="currency" office:value="4532" table:style-name="ce14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12">
            <text:p>日四技行一乙</text:p>
          </table:table-cell>
          <table:table-cell office:value-type="string" table:style-name="ce13">
            <text:p>D11223212</text:p>
          </table:table-cell>
          <table:table-cell office:value-type="currency" office:value="4532" table:style-name="ce14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12">
            <text:p>日四技行一乙</text:p>
          </table:table-cell>
          <table:table-cell office:value-type="string" table:style-name="ce13">
            <text:p>D11223220</text:p>
          </table:table-cell>
          <table:table-cell office:value-type="currency" office:value="4532" table:style-name="ce14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12">
            <text:p>日四技行一甲</text:p>
          </table:table-cell>
          <table:table-cell office:value-type="string" table:style-name="ce13">
            <text:p>D11223102</text:p>
          </table:table-cell>
          <table:table-cell office:value-type="currency" office:value="4532" table:style-name="ce14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10">
            <text:p>日四技金一乙</text:p>
          </table:table-cell>
          <table:table-cell office:value-type="string" table:style-name="ce8">
            <text:p>D11217220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10">
            <text:p>日四技金一甲</text:p>
          </table:table-cell>
          <table:table-cell office:value-type="string" table:style-name="ce8">
            <text:p>D11217131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10">
            <text:p>日四技金一甲</text:p>
          </table:table-cell>
          <table:table-cell office:value-type="string" table:style-name="ce8">
            <text:p>D11217115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10">
            <text:p>日四技流通一甲</text:p>
          </table:table-cell>
          <table:table-cell office:value-type="string" table:style-name="ce8">
            <text:p>D11229105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10">
            <text:p>日四技科一乙</text:p>
          </table:table-cell>
          <table:table-cell office:value-type="string" table:style-name="ce8">
            <text:p>D11219220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10">
            <text:p>日四技科一乙</text:p>
          </table:table-cell>
          <table:table-cell office:value-type="string" table:style-name="ce8">
            <text:p>D11219224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10">
            <text:p>日四技風富一甲</text:p>
          </table:table-cell>
          <table:table-cell office:value-type="string" table:style-name="ce8">
            <text:p>D11251104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10">
            <text:p>日四技風富一甲</text:p>
          </table:table-cell>
          <table:table-cell office:value-type="string" table:style-name="ce8">
            <text:p>D11251108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10">
            <text:p>日四技風富一甲</text:p>
          </table:table-cell>
          <table:table-cell office:value-type="string" table:style-name="ce8">
            <text:p>D11251111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10">
            <text:p>日四技媒一乙</text:p>
          </table:table-cell>
          <table:table-cell office:value-type="string" table:style-name="ce8">
            <text:p>D11222238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10">
            <text:p>日四技媒一甲</text:p>
          </table:table-cell>
          <table:table-cell office:value-type="string" table:style-name="ce8">
            <text:p>D11222117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10">
            <text:p>日四技會展一乙</text:p>
          </table:table-cell>
          <table:table-cell office:value-type="string" table:style-name="ce8">
            <text:p>D11225207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10">
            <text:p>日四技會展一乙</text:p>
          </table:table-cell>
          <table:table-cell office:value-type="string" table:style-name="ce8">
            <text:p>D11225215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0">
            <text:p>日四技會展一乙</text:p>
          </table:table-cell>
          <table:table-cell office:value-type="string" table:style-name="ce8">
            <text:p>D11225216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0">
            <text:p>日四技資一甲</text:p>
          </table:table-cell>
          <table:table-cell office:value-type="string" table:style-name="ce8">
            <text:p>D11216118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0">
            <text:p>日四技應一甲</text:p>
          </table:table-cell>
          <table:table-cell office:value-type="string" table:style-name="ce8">
            <text:p>D11218153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0">
            <text:p>日四技應日一甲</text:p>
          </table:table-cell>
          <table:table-cell office:value-type="string" table:style-name="ce8">
            <text:p>D11237114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0">
            <text:p>行銷系碩專一</text:p>
          </table:table-cell>
          <table:table-cell office:value-type="string" table:style-name="ce8">
            <text:p>H11265105</text:p>
          </table:table-cell>
          <table:table-cell office:value-type="currency" office:value="4300" table:style-name="ce9">
            <text:p>$4,300</text:p>
          </table:table-cell>
          <table:table-cell table:number-columns-repeated="16380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0">
            <text:p>理財碩一</text:p>
          </table:table-cell>
          <table:table-cell office:value-type="string" table:style-name="ce8">
            <text:p>G11268112</text:p>
          </table:table-cell>
          <table:table-cell office:value-type="currency" office:value="4837.2" table:style-name="ce9">
            <text:p>$4,837</text:p>
          </table:table-cell>
          <table:table-cell table:number-columns-repeated="16380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10">
            <text:p>理財碩一</text:p>
          </table:table-cell>
          <table:table-cell office:value-type="string" table:style-name="ce8">
            <text:p>G11268108</text:p>
          </table:table-cell>
          <table:table-cell office:value-type="currency" office:value="4837.2" table:style-name="ce9">
            <text:p>$4,837</text:p>
          </table:table-cell>
          <table:table-cell table:number-columns-repeated="16380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0">
            <text:p>理財碩一</text:p>
          </table:table-cell>
          <table:table-cell office:value-type="string" table:style-name="ce8">
            <text:p>G11268103</text:p>
          </table:table-cell>
          <table:table-cell office:value-type="currency" office:value="4837.2" table:style-name="ce9">
            <text:p>$4,837</text:p>
          </table:table-cell>
          <table:table-cell table:number-columns-repeated="16380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0">
            <text:p>理財碩一</text:p>
          </table:table-cell>
          <table:table-cell office:value-type="string" table:style-name="ce8">
            <text:p>G11268109</text:p>
          </table:table-cell>
          <table:table-cell office:value-type="currency" office:value="4837.2" table:style-name="ce9">
            <text:p>$4,837</text:p>
          </table:table-cell>
          <table:table-cell table:number-columns-repeated="16380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0">
            <text:p>理財碩一</text:p>
          </table:table-cell>
          <table:table-cell office:value-type="string" table:style-name="ce8">
            <text:p>G11268110</text:p>
          </table:table-cell>
          <table:table-cell office:value-type="currency" office:value="4837.2" table:style-name="ce9">
            <text:p>$4,837</text:p>
          </table:table-cell>
          <table:table-cell table:number-columns-repeated="16380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0">
            <text:p>理財碩一</text:p>
          </table:table-cell>
          <table:table-cell office:value-type="string" table:style-name="ce8">
            <text:p>G11268102</text:p>
          </table:table-cell>
          <table:table-cell office:value-type="currency" office:value="4837.2" table:style-name="ce9">
            <text:p>$4,837</text:p>
          </table:table-cell>
          <table:table-cell table:number-columns-repeated="16380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0">
            <text:p>理財碩一</text:p>
          </table:table-cell>
          <table:table-cell office:value-type="string" table:style-name="ce8">
            <text:p>G11268104</text:p>
          </table:table-cell>
          <table:table-cell office:value-type="currency" office:value="4837.2" table:style-name="ce9">
            <text:p>$4,837</text:p>
          </table:table-cell>
          <table:table-cell table:number-columns-repeated="16380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0">
            <text:p>進二技企一乙</text:p>
          </table:table-cell>
          <table:table-cell office:value-type="string" table:style-name="ce8">
            <text:p>M11214211</text:p>
          </table:table-cell>
          <table:table-cell office:value-type="currency" office:value="2246.4" table:style-name="ce9">
            <text:p>$2,246</text:p>
          </table:table-cell>
          <table:table-cell table:number-columns-repeated="16380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0">
            <text:p>進二技企一乙</text:p>
          </table:table-cell>
          <table:table-cell office:value-type="string" table:style-name="ce8">
            <text:p>M11214212</text:p>
          </table:table-cell>
          <table:table-cell office:value-type="currency" office:value="2246.4" table:style-name="ce9">
            <text:p>$2,246</text:p>
          </table:table-cell>
          <table:table-cell table:number-columns-repeated="16380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0">
            <text:p>進二技企一乙</text:p>
          </table:table-cell>
          <table:table-cell office:value-type="string" table:style-name="ce8">
            <text:p>M11214229</text:p>
          </table:table-cell>
          <table:table-cell office:value-type="currency" office:value="2246.4" table:style-name="ce9">
            <text:p>$2,246</text:p>
          </table:table-cell>
          <table:table-cell table:number-columns-repeated="16380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0">
            <text:p>進二技企一乙</text:p>
          </table:table-cell>
          <table:table-cell office:value-type="string" table:style-name="ce8">
            <text:p>M11214223</text:p>
          </table:table-cell>
          <table:table-cell office:value-type="currency" office:value="2246.4" table:style-name="ce9">
            <text:p>$2,246</text:p>
          </table:table-cell>
          <table:table-cell table:number-columns-repeated="16380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0">
            <text:p>進二技企一甲</text:p>
          </table:table-cell>
          <table:table-cell office:value-type="string" table:style-name="ce8">
            <text:p>M11214106</text:p>
          </table:table-cell>
          <table:table-cell office:value-type="currency" office:value="2371.1999999999998" table:style-name="ce9">
            <text:p>$2,371</text:p>
          </table:table-cell>
          <table:table-cell table:number-columns-repeated="16380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0">
            <text:p>進二技企一甲</text:p>
          </table:table-cell>
          <table:table-cell office:value-type="string" table:style-name="ce8">
            <text:p>M11214102</text:p>
          </table:table-cell>
          <table:table-cell office:value-type="currency" office:value="2371.1999999999998" table:style-name="ce9">
            <text:p>$2,371</text:p>
          </table:table-cell>
          <table:table-cell table:number-columns-repeated="16380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0">
            <text:p>日四技外籍財稅一甲</text:p>
          </table:table-cell>
          <table:table-cell office:value-type="string" table:style-name="ce8">
            <text:p>K11259101</text:p>
          </table:table-cell>
          <table:table-cell office:value-type="currency" office:value="2167.9" table:style-name="ce9">
            <text:p>$2,168</text:p>
          </table:table-cell>
          <table:table-cell table:number-columns-repeated="16380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0">
            <text:p>日四技外籍財稅一甲</text:p>
          </table:table-cell>
          <table:table-cell office:value-type="string" table:style-name="ce8">
            <text:p>K11259102</text:p>
          </table:table-cell>
          <table:table-cell office:value-type="currency" office:value="2167.9" table:style-name="ce9">
            <text:p>$2,168</text:p>
          </table:table-cell>
          <table:table-cell table:number-columns-repeated="16380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0">
            <text:p>進二技企一甲</text:p>
          </table:table-cell>
          <table:table-cell office:value-type="string" table:style-name="ce8">
            <text:p>M11214136</text:p>
          </table:table-cell>
          <table:table-cell office:value-type="currency" office:value="2371.1999999999998" table:style-name="ce9">
            <text:p>$2,371</text:p>
          </table:table-cell>
          <table:table-cell table:number-columns-repeated="16380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0">
            <text:p>日四技風富一甲</text:p>
          </table:table-cell>
          <table:table-cell office:value-type="string" table:style-name="ce8">
            <text:p>D11251109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0">
            <text:p>進二技企一甲</text:p>
          </table:table-cell>
          <table:table-cell office:value-type="string" table:style-name="ce8">
            <text:p>M11214101</text:p>
          </table:table-cell>
          <table:table-cell office:value-type="currency" office:value="2371.1999999999998" table:style-name="ce9">
            <text:p>$2,371</text:p>
          </table:table-cell>
          <table:table-cell table:number-columns-repeated="16380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5">
            <text:p>日四技行一甲</text:p>
          </table:table-cell>
          <table:table-cell office:value-type="string" table:style-name="ce6">
            <text:p>D11223118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15">
            <text:p>行銷系碩專一</text:p>
          </table:table-cell>
          <table:table-cell office:value-type="string" table:style-name="ce6">
            <text:p>H11265101</text:p>
          </table:table-cell>
          <table:table-cell office:value-type="currency" office:value="8700" table:style-name="ce9">
            <text:p>$8,700</text:p>
          </table:table-cell>
          <table:table-cell table:number-columns-repeated="16380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15">
            <text:p>日四技風富一甲</text:p>
          </table:table-cell>
          <table:table-cell office:value-type="string" table:style-name="ce6">
            <text:p>D11251110</text:p>
          </table:table-cell>
          <table:table-cell office:value-type="currency" office:value="4532" table:style-name="ce9">
            <text:p>$4,532</text:p>
          </table:table-cell>
          <table:table-cell table:number-columns-repeated="16380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15">
            <text:p>日四技外籍會一甲</text:p>
          </table:table-cell>
          <table:table-cell office:value-type="string" table:style-name="ce6">
            <text:p>S11221130</text:p>
          </table:table-cell>
          <table:table-cell office:value-type="currency" office:value="2169.5" table:style-name="ce9">
            <text:p>$2,170</text:p>
          </table:table-cell>
          <table:table-cell table:number-columns-repeated="16380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15">
            <text:p>日四技外籍會一甲</text:p>
          </table:table-cell>
          <table:table-cell office:value-type="string" table:style-name="ce6">
            <text:p>S11221151</text:p>
          </table:table-cell>
          <table:table-cell office:value-type="currency" office:value="2169.5" table:style-name="ce9">
            <text:p>$2,170</text:p>
          </table:table-cell>
          <table:table-cell table:number-columns-repeated="16380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15">
            <text:p>日四技外籍會一甲</text:p>
          </table:table-cell>
          <table:table-cell office:value-type="string" table:style-name="ce6">
            <text:p>S11221132</text:p>
          </table:table-cell>
          <table:table-cell office:value-type="currency" office:value="2169.5" table:style-name="ce9">
            <text:p>$2,170</text:p>
          </table:table-cell>
          <table:table-cell table:number-columns-repeated="16380"/>
        </table:table-row>
        <table:table-row table:style-name="ro1">
          <table:table-cell table:number-columns-repeated="2" table:style-name="ce3"/>
          <table:table-cell table:style-name="ce16"/>
          <table:table-cell table:style-name="ce9"/>
          <table:table-cell table:number-columns-repeated="16380"/>
        </table:table-row>
        <table:table-row table:number-rows-repeated="1048403" table:style-name="ro1">
          <table:table-cell table:number-columns-repeated="16384"/>
        </table:table-row>
        <table:named-expressions>
          <table:named-range table:name="Print_Titles" table:cell-range-address="109-112深德明心新生入學奬學金.$A$2:109-112深德明心新生入學奬學金.$XFD$2" table:base-cell-address="109-112深德明心新生入學奬學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 number:grouping="true"/>
    </number:currency-style>
    <number:currency-style style:name="N5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50P0"/>
    </number:currency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/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" style:display-name="貨幣" style:family="table-cell" style:data-style-name="N48"/>
    <style:style style:name="_36008__24163__32_2" style:display-name="貨幣 2" style:family="table-cell" style:data-style-name="N48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賴婉君 [tinalai]</meta:initial-creator>
    <dc:creator>莊翠蓮 [tsui]</dc:creator>
    <meta:creation-date>2015-10-12T08:35:43Z</meta:creation-date>
    <dc:date>2024-05-29T06:09:55Z</dc:date>
    <meta:print-date>2023-11-27T02:14:59Z</meta:print-date>
  </office:meta>
</office:document-meta>
</file>