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四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四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四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四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bcbethics</meta:initial-creator>
    <dc:creator>user</dc:creator>
    <meta:creation-date>2024-04-11T01:57:00Z</meta:creation-date>
    <dc:date>2024-04-11T01:57:00Z</dc:date>
    <meta:print-date>2020-12-17T03:31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79" meta:character-count="1199" meta:row-count="8" meta:non-whitespace-character-count="1022"/>
  </office:meta>
</office:document-meta>
</file>