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fo:line-height="15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P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6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22pt" style:font-size-asian="22pt" style:font-size-complex="14pt" style:text-underline-color="#000000" style:language-asian="zh" style:country-asian="TW"/>
    </style:style>
    <style:style style:name="P1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P11" style:parent-style-name="內文" style:family="paragraph">
      <style:paragraph-properties fo:widows="0" fo:orphans="0" style:text-autospace="none" fo:text-align="center" fo:line-height="150%"/>
    </style:style>
    <style:style style:name="T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P1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6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9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20" style:parent-style-name="內文" style:family="paragraph">
      <style:paragraph-properties fo:widows="0" fo:orphans="0" style:text-autospace="none" fo:line-height="0.3333in"/>
      <style:text-properties style:font-name="微軟正黑體" style:font-name-asian="微軟正黑體" style:font-name-complex="MS Mincho" fo:color="#000000" style:language-asian="zh" style:country-asian="TW"/>
    </style:style>
    <style:style style:name="P21" style:parent-style-name="內文" style:family="paragraph">
      <style:paragraph-properties fo:widows="0" fo:orphans="0" style:text-autospace="none" fo:line-height="0.3333in"/>
      <style:text-properties style:font-name="微軟正黑體" style:font-name-asian="微軟正黑體" style:font-name-complex="MS Mincho" fo:color="#000000" style:language-asian="zh" style:country-asian="TW"/>
    </style:style>
    <style:style style:name="P22" style:parent-style-name="內文" style:family="paragraph">
      <style:paragraph-properties fo:widows="0" fo:orphans="0" style:text-autospace="none" fo:line-height="0.3333in"/>
    </style:style>
    <style:style style:name="T23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P26" style:parent-style-name="內文" style:family="paragraph">
      <style:paragraph-properties fo:break-before="page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3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7368in" style:use-optimal-column-width="false"/>
    </style:style>
    <style:style style:name="TableColumn34" style:family="table-column">
      <style:table-column-properties style:column-width="0.043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02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5277in" style:use-optimal-column-width="false"/>
    </style:style>
    <style:style style:name="TableColumn40" style:family="table-column">
      <style:table-column-properties style:column-width="0.8611in" style:use-optimal-column-width="false"/>
    </style:style>
    <style:style style:name="TableColumn41" style:family="table-column">
      <style:table-column-properties style:column-width="0.02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902in" style:use-optimal-column-width="false"/>
    </style:style>
    <style:style style:name="TableColumn44" style:family="table-column">
      <style:table-column-properties style:column-width="1.0638in" style:use-optimal-column-width="false"/>
    </style:style>
    <style:style style:name="Table31" style:family="table">
      <style:table-properties style:width="6.3798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text-autospace="none" fo:line-height="0.3055in"/>
    </style:style>
    <style:style style:name="T4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4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text-autospace="none" fo:line-height="0.3055in"/>
    </style:style>
    <style:style style:name="T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line-height="0.3055in"/>
    </style:style>
    <style:style style:name="T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6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text-autospace="none" fo:line-height="0.3055in"/>
    </style:style>
    <style:style style:name="T67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color="#0000FF"/>
    </style:style>
    <style:style style:name="T6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text-autospace="none" fo:line-height="0.3055in"/>
    </style:style>
    <style:style style:name="T7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7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P7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line-height="0.3055in"/>
    </style:style>
    <style:style style:name="T7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ableRow77" style:family="table-row">
      <style:table-row-properties style:min-row-height="0.2354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line-height="0.3055in"/>
    </style:style>
    <style:style style:name="T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text-autospace="none" fo:line-height="0.3055in"/>
    </style:style>
    <style:style style:name="T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text-autospace="none" fo:line-height="0.3055in"/>
    </style:style>
    <style:style style:name="T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font-size-complex="14pt" style:text-underline-color="#000000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font-size-complex="14pt" style:text-underline-color="#000000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font-size-complex="14pt" style:text-underline-color="#000000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SimSun" fo:font-weight="bold" style:font-weight-asian="bold" fo:color="#FF0000" style:font-size-complex="14pt" style:text-underline-color="#000000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SimSun" fo:font-weight="bold" style:font-weight-asian="bold" fo:color="#000000" style:font-size-complex="14pt" style:text-underline-color="#000000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120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P121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text-autospace="none" fo:line-height="0.3055in"/>
    </style:style>
    <style:style style:name="T1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text-autospace="none" fo:text-align="center" fo:line-height="0.305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text-autospace="none" fo:text-align="center" fo:line-height="0.3055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text-autospace="none" fo:text-align="center" fo:line-height="0.3055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3055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text-autospace="none" fo:text-align="center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3055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3055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Row205" style:family="table-row">
      <style:table-row-properties style:min-row-height="0.302in" style:use-optimal-row-height="false"/>
    </style:style>
    <style:style style:name="TableCell20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center" fo:line-height="0.3055in"/>
    </style:style>
    <style:style style:name="T2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Cell209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text-autospace="none" fo:line-height="0.3055in"/>
    </style:style>
    <style:style style:name="T2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216" style:family="table-row">
      <style:table-row-properties style:min-row-height="0.3125in" style:use-optimal-row-height="false"/>
    </style:style>
    <style:style style:name="P21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Cell218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text-autospace="none" fo:line-height="0.3055in"/>
    </style:style>
    <style:style style:name="T2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text-autospace="none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3055in"/>
    </style:style>
    <style:style style:name="T2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text-autospace="none" fo:text-align="center" fo:line-height="0.3055in"/>
    </style:style>
    <style:style style:name="T2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3055in"/>
    </style:style>
    <style:style style:name="T27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text-autospace="none" fo:line-height="0.3055in"/>
    </style:style>
    <style:style style:name="T27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2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280" style:parent-style-name="內文" style:family="paragraph">
      <style:paragraph-properties fo:break-before="page"/>
    </style:style>
    <style:style style:name="T2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285" style:parent-style-name="內文" style:family="paragraph">
      <style:paragraph-properties fo:widows="0" fo:orphans="0" style:text-autospace="none" fo:text-align="center" fo:line-height="150%"/>
    </style:style>
    <style:style style:name="T2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ableColumn289" style:family="table-column">
      <style:table-column-properties style:column-width="1.2659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2951in" style:use-optimal-column-width="false"/>
    </style:style>
    <style:style style:name="TableColumn294" style:family="table-column">
      <style:table-column-properties style:column-width="0.0486in" style:use-optimal-column-width="false"/>
    </style:style>
    <style:style style:name="TableColumn295" style:family="table-column">
      <style:table-column-properties style:column-width="0.6409in" style:use-optimal-column-width="false"/>
    </style:style>
    <style:style style:name="TableColumn296" style:family="table-column">
      <style:table-column-properties style:column-width="2.0666in" style:use-optimal-column-width="false"/>
    </style:style>
    <style:style style:name="Table288" style:family="table">
      <style:table-properties style:width="6.6798in" fo:margin-left="0in" table:align="center"/>
    </style:style>
    <style:style style:name="TableRow297" style:family="table-row">
      <style:table-row-properties style:min-row-height="0.7388in" style:use-optimal-row-height="false"/>
    </style:style>
    <style:style style:name="TableCell29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text-autospace="none" fo:text-align="center" fo:line-height="0.3055in"/>
    </style:style>
    <style:style style:name="T3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0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0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text-autospace="none" fo:text-align="center" fo:line-height="0.3055in"/>
    </style:style>
    <style:style style:name="T3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0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T30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310" style:parent-style-name="內文" style:family="paragraph">
      <style:paragraph-properties fo:widows="0" fo:orphans="0" style:text-autospace="none" fo:text-align="center" fo:line-height="0.3055in"/>
    </style:style>
    <style:style style:name="T311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T3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1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3055in"/>
    </style:style>
    <style:style style:name="T3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323" style:parent-style-name="內文" style:family="paragraph">
      <style:paragraph-properties fo:widows="0" fo:orphans="0" style:text-autospace="none" fo:text-align="center" fo:line-height="0.3055in"/>
    </style:style>
    <style:style style:name="T3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P32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text-autospace="none" fo:text-align="center" fo:line-height="0.3055in"/>
    </style:style>
    <style:style style:name="T3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3055in"/>
    </style:style>
    <style:style style:name="T3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line-height="0.3055in" fo:margin-left="0.0069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3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348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text-autospace="none" fo:text-align="center" fo:line-height="0.3055in"/>
    </style:style>
    <style:style style:name="T35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text-autospace="none" fo:text-align="center" fo:line-height="0.3055in"/>
    </style:style>
    <style:style style:name="T35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P360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text-autospace="none" fo:text-align="center" fo:line-height="0.3055in"/>
    </style:style>
    <style:style style:name="T36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P36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text-autospace="none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SimSun" fo:font-weight="bold" style:font-weight-asian="bold" fo:color="#000000" style:text-underline-color="#000000"/>
    </style:style>
    <style:style style:name="P372" style:parent-style-name="內文" style:family="paragraph">
      <style:paragraph-properties fo:widows="0" fo:orphans="0" style:text-autospace="none" fo:text-align="center" fo:line-height="0.3055in"/>
    </style:style>
    <style:style style:name="T37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text-autospace="none" fo:line-height="0.3055in"/>
    </style:style>
    <style:style style:name="T376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37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text-autospace="none" fo:text-align="center" fo:line-height="0.3055in"/>
    </style:style>
    <style:style style:name="T38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382" style:parent-style-name="內文" style:family="paragraph">
      <style:paragraph-properties fo:widows="0" fo:orphans="0" style:text-autospace="none" fo:text-align="center" fo:line-height="0.3055in"/>
    </style:style>
    <style:style style:name="T38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text-autospace="none" fo:line-height="0.3055in"/>
    </style:style>
    <style:style style:name="T386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38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align="center" fo:line-height="0.3055in"/>
    </style:style>
    <style:style style:name="T3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583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3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text-autospace="none" fo:text-align="center" fo:line-height="0.3055in"/>
    </style:style>
    <style:style style:name="T4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text-autospace="none" fo:text-align="center" fo:line-height="0.3055in"/>
    </style:style>
    <style:style style:name="T4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412" style:family="table-row">
      <style:table-row-properties style:min-row-height="0.7486in" style:use-optimal-row-height="false"/>
    </style:style>
    <style:style style:name="P41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text-autospace="none" fo:text-align="center" fo:line-height="0.3055in"/>
    </style:style>
    <style:style style:name="T4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421" style:parent-style-name="內文" style:family="paragraph">
      <style:paragraph-properties fo:widows="0" fo:orphans="0" style:text-autospace="none" fo:text-align="center" fo:line-height="0.3055in"/>
    </style:style>
    <style:style style:name="T4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3055in"/>
    </style:style>
    <style:style style:name="T4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text-autospace="none" fo:text-align="center" fo:line-height="0.3055in"/>
    </style:style>
    <style:style style:name="T43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3055in"/>
    </style:style>
    <style:style style:name="T4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3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3055in"/>
    </style:style>
    <style:style style:name="T43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437" style:family="table-row">
      <style:table-row-properties style:min-row-height="0.3944in" style:use-optimal-row-height="false"/>
    </style:style>
    <style:style style:name="TableCell4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449" style:parent-style-name="內文" style:family="paragraph">
      <style:paragraph-properties fo:widows="0" fo:orphans="0" style:text-autospace="none" fo:text-align="center" fo:line-height="0.3055in"/>
    </style:style>
    <style:style style:name="T4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4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text-autospace="none" fo:text-align="center" fo:line-height="0.3055in"/>
    </style:style>
    <style:style style:name="T45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 fo:text-align="center" fo:line-height="0.3055in"/>
    </style:style>
    <style:style style:name="T4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45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3055in"/>
    </style:style>
    <style:style style:name="T45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460" style:family="table-row">
      <style:table-row-properties style:min-row-height="0.3895in" style:use-optimal-row-height="false"/>
    </style:style>
    <style:style style:name="P461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68" style:family="table-row">
      <style:table-row-properties style:min-row-height="0.3798in" style:use-optimal-row-height="false"/>
    </style:style>
    <style:style style:name="P46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76" style:family="table-row">
      <style:table-row-properties style:min-row-height="0.3506in" style:use-optimal-row-height="false"/>
    </style:style>
    <style:style style:name="P47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8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P484" style:parent-style-name="內文" style:family="paragraph">
      <style:paragraph-properties fo:widows="0" fo:orphans="0" fo:break-before="page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/>
    </style:style>
    <style:style style:name="P485" style:parent-style-name="內文" style:family="paragraph">
      <style:paragraph-properties fo:widows="0" fo:orphans="0" style:text-autospace="none" fo:line-height="150%"/>
    </style:style>
    <style:style style:name="T48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490" style:parent-style-name="內文" style:family="paragraph">
      <style:paragraph-properties fo:widows="0" fo:orphans="0" style:text-autospace="none" fo:text-align="center" fo:line-height="150%"/>
    </style:style>
    <style:style style:name="T4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/>
    </style:style>
    <style:style style:name="TableColumn493" style:family="table-column">
      <style:table-column-properties style:column-width="1.3645in" style:use-optimal-column-width="false"/>
    </style:style>
    <style:style style:name="TableColumn494" style:family="table-column">
      <style:table-column-properties style:column-width="1.8159in" style:use-optimal-column-width="false"/>
    </style:style>
    <style:style style:name="TableColumn495" style:family="table-column">
      <style:table-column-properties style:column-width="1.1375in" style:use-optimal-column-width="false"/>
    </style:style>
    <style:style style:name="TableColumn496" style:family="table-column">
      <style:table-column-properties style:column-width="2.3486in" style:use-optimal-column-width="false"/>
    </style:style>
    <style:style style:name="Table492" style:family="table">
      <style:table-properties style:width="6.6666in" fo:margin-left="0in" table:align="center"/>
    </style:style>
    <style:style style:name="TableRow497" style:family="table-row">
      <style:table-row-properties style:min-row-height="0.4284in" style:use-optimal-row-height="false"/>
    </style:style>
    <style:style style:name="TableCell49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text-autospace="none" fo:text-align="center" fo:line-height="0.3055in"/>
    </style:style>
    <style:style style:name="T5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line-height="0.3055in"/>
    </style:style>
    <style:style style:name="T5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0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506" style:family="table-row">
      <style:table-row-properties style:min-row-height="0.4in" style:use-optimal-row-height="false"/>
    </style:style>
    <style:style style:name="P50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line-height="0.3055in"/>
    </style:style>
    <style:style style:name="T5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1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513" style:family="table-row">
      <style:table-row-properties style:min-row-height="0.4909in" style:use-optimal-row-height="false"/>
    </style:style>
    <style:style style:name="TableCell5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text-autospace="none" fo:text-align="center" fo:line-height="0.3055in"/>
    </style:style>
    <style:style style:name="T5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text-autospace="none" fo:text-align="center" fo:line-height="0.3055in"/>
    </style:style>
    <style:style style:name="T5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style:text-autospace="none" fo:text-align="center" fo:line-height="0.3055in"/>
    </style:style>
    <style:style style:name="T5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2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536" style:parent-style-name="內文" style:family="paragraph">
      <style:paragraph-properties fo:widows="0" fo:orphans="0" style:text-autospace="none" fo:text-align="center" fo:line-height="0.3055in"/>
    </style:style>
    <style:style style:name="T5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text-autospace="none" fo:text-align="center" fo:line-height="0.3055in"/>
    </style:style>
    <style:style style:name="T5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544" style:parent-style-name="內文" style:family="paragraph">
      <style:paragraph-properties fo:widows="0" fo:orphans="0" style:text-autospace="none" fo:text-align="center" fo:line-height="0.3055in"/>
    </style:style>
    <style:style style:name="T5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text-autospace="none" fo:text-align="center" fo:line-height="0.3055in"/>
    </style:style>
    <style:style style:name="T5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53" style:family="table-row">
      <style:table-row-properties style:min-row-height="0.4326in" style:use-optimal-row-height="false"/>
    </style:style>
    <style:style style:name="TableCell5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text-autospace="none" fo:text-align="center" fo:line-height="0.3055in"/>
    </style:style>
    <style:style style:name="T5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561" style:parent-style-name="內文" style:family="paragraph">
      <style:paragraph-properties fo:widows="0" fo:orphans="0" style:text-autospace="none" fo:text-align="center" fo:line-height="0.3055in"/>
    </style:style>
    <style:style style:name="T5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text-autospace="none" fo:text-align="center" fo:line-height="0.3055in"/>
    </style:style>
    <style:style style:name="T56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57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center" fo:line-height="0.3055in"/>
    </style:style>
    <style:style style:name="T5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57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79" style:family="table-row">
      <style:table-row-properties style:min-row-height="0.425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text-align="center" fo:line-height="0.3055in"/>
    </style:style>
    <style:style style:name="T5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5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style:text-autospace="none" fo:text-align="center" fo:line-height="0.3055in"/>
    </style:style>
    <style:style style:name="T589" style:parent-style-name="預設段落字型" style:family="text"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Cell5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style:text-autospace="none" fo:text-align="center" fo:line-height="0.3055in"/>
    </style:style>
    <style:style style:name="T592" style:parent-style-name="預設段落字型" style:family="text"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Row593" style:family="table-row">
      <style:table-row-properties style:min-row-height="0.3819in" style:use-optimal-row-height="false"/>
    </style:style>
    <style:style style:name="P59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99" style:family="table-row">
      <style:table-row-properties style:min-row-height="0.4763in" style:use-optimal-row-height="false"/>
    </style:style>
    <style:style style:name="P60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0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605" style:family="table-row">
      <style:table-row-properties style:min-row-height="0.4138in" style:use-optimal-row-height="false"/>
    </style:style>
    <style:style style:name="TableCell60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style:text-autospace="none" fo:text-align="center" fo:line-height="0.3055in"/>
    </style:style>
    <style:style style:name="T6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ableCell6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style:text-autospace="none" fo:line-height="0.3055in"/>
    </style:style>
    <style:style style:name="T6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614" style:family="table-row">
      <style:table-row-properties style:min-row-height="0.3993in" style:use-optimal-row-height="false"/>
    </style:style>
    <style:style style:name="P61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text-autospace="none" fo:line-height="0.3055in"/>
    </style:style>
    <style:style style:name="T61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619" style:family="table-row">
      <style:table-row-properties style:min-row-height="0.3895in" style:use-optimal-row-height="false"/>
    </style:style>
    <style:style style:name="P62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2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P623" style:parent-style-name="內文" style:family="paragraph">
      <style:text-properties style:font-name="微軟正黑體" style:font-name-asian="微軟正黑體" fo:font-weight="bold" style:font-weight-asian="bold"/>
    </style:style>
    <style:style style:name="P624" style:parent-style-name="內文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625" style:parent-style-name="內文" style:family="paragraph">
      <style:paragraph-properties fo:widows="0" fo:orphans="0" style:text-autospace="none">
        <style:tab-stops>
          <style:tab-stop style:type="center" style:position="2.884in"/>
        </style:tab-stops>
      </style:paragraph-properties>
    </style:style>
    <style:style style:name="T6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31" style:parent-style-name="內文" style:family="paragraph">
      <style:paragraph-properties fo:widows="0" fo:orphans="0" style:text-autospace="none" fo:text-align="center">
        <style:tab-stops>
          <style:tab-stop style:type="center" style:position="2.884in"/>
        </style:tab-stops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3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P635" style:parent-style-name="清單段落" style:list-style-name="LFO3" style:family="paragraph">
      <style:paragraph-properties fo:widows="0" fo:orphans="0" style:text-autospace="none" fo:line-height="0.25in" fo:margin-left="0.2479in" fo:text-indent="-0.2479in">
        <style:tab-stops>
          <style:tab-stop style:type="center" style:position="2.6361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642" style:parent-style-name="內文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650" style:parent-style-name="清單段落" style:family="paragraph">
      <style:paragraph-properties fo:widows="0" fo:orphans="0" style:text-autospace="none" fo:line-height="0.3055in" fo:margin-left="0.2958in">
        <style:tab-stops/>
      </style:paragraph-properties>
    </style:style>
    <style:style style:name="T651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T652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3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4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5" style:parent-style-name="清單段落" style:family="paragraph">
      <style:paragraph-properties fo:widows="0" fo:orphans="0" style:text-autospace="none" fo:line-height="0.3055in" fo:margin-left="0.2958in">
        <style:tab-stops/>
      </style:paragraph-properties>
    </style:style>
    <style:style style:name="T656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59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0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1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2" style:parent-style-name="內文" style:family="paragraph">
      <style:paragraph-properties fo:text-indent="0.1666in"/>
    </style:style>
    <style:style style:name="T663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4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5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6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P667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8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9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70" style:parent-style-name="內文" style:family="paragraph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71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672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T6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679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</style:style>
    <style:style style:name="T680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81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82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83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</style:style>
    <style:style style:name="T684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7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8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9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2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3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4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P695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6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7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8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9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700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0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10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0" style:parent-style-name="清單段落" style:list-style-name="LFO1" style:family="paragraph">
      <style:paragraph-properties fo:widows="0" fo:orphans="0" style:text-autospace="none" fo:line-height="0.3055in" fo:margin-left="0.2958in" fo:margin-right="-0.136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5" style:parent-style-name="內文" style:family="paragraph">
      <style:paragraph-properties fo:break-before="page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6" style:parent-style-name="內文" style:family="paragraph">
      <style:paragraph-properties fo:widows="0" fo:orphans="0" style:text-autospace="none" fo:line-height="150%"/>
    </style:style>
    <style:style style:name="T727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T72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7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730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P731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2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3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8" style:parent-style-name="內文" style:family="paragraph">
      <style:paragraph-properties fo:widows="0" fo:orphans="0" style:text-autospace="none" fo:line-height="0.3055in"/>
    </style:style>
    <style:style style:name="T7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0.0027in" style:letter-kerning="true" fo:font-size="14pt" style:font-size-asian="14pt" style:font-size-complex="14pt" style:text-underline-color="#000000" style:language-asian="zh" style:country-asian="TW"/>
    </style:style>
    <style:style style:name="T7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-0.0034in" style:letter-kerning="true" fo:font-size="14pt" style:font-size-asian="14pt" style:font-size-complex="14pt" style:text-underline-color="#000000" style:language-asian="zh" style:country-asian="TW"/>
    </style:style>
    <style:style style:name="T74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3" style:parent-style-name="內文" style:family="paragraph">
      <style:paragraph-properties fo:widows="0" fo:orphans="0" style:text-autospace="none" fo:line-height="0.3055in"/>
    </style:style>
    <style:style style:name="T7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4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8" style:parent-style-name="內文" style:family="paragraph">
      <style:paragraph-properties fo:widows="0" fo:orphans="0" style:text-autospace="none" fo:line-height="0.3055in"/>
    </style:style>
    <style:style style:name="T74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53" style:parent-style-name="內文" style:family="paragraph">
      <style:paragraph-properties fo:widows="0" fo:orphans="0" style:text-autospace="none" fo:line-height="0.3055in"/>
    </style:style>
    <style:style style:name="T7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57" style:parent-style-name="內文" style:family="paragraph">
      <style:paragraph-properties fo:widows="0" fo:orphans="0" style:text-autospace="none" fo:line-height="0.3055in"/>
    </style:style>
    <style:style style:name="T75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7" style:parent-style-name="內文" style:family="paragraph">
      <style:paragraph-properties fo:widows="0" fo:orphans="0" style:text-autospace="none" fo:line-height="0.3055in"/>
    </style:style>
    <style:style style:name="T7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9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96" style:parent-style-name="內文" style:family="paragraph">
      <style:paragraph-properties fo:widows="0" fo:orphans="0" style:text-autospace="none" fo:line-height="0.3055in"/>
    </style:style>
    <style:style style:name="T7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0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8" style:parent-style-name="內文" style:family="paragraph">
      <style:paragraph-properties fo:widows="0" fo:orphans="0" style:text-autospace="none" fo:line-height="0.3055in"/>
    </style:style>
    <style:style style:name="T8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159in" fo:font-size="14pt" style:font-size-asian="14pt" style:font-size-complex="14pt" style:text-underline-color="#000000" style:language-asian="zh" style:country-asian="TW"/>
    </style:style>
    <style:style style:name="T8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0006in" fo:font-size="14pt" style:font-size-asian="14pt" style:font-size-complex="14pt" style:text-underline-color="#000000" style:language-asian="zh" style:country-asian="TW"/>
    </style:style>
    <style:style style:name="P811" style:parent-style-name="內文" style:list-style-name="LFO4" style:family="paragraph">
      <style:paragraph-properties fo:widows="0" fo:orphans="0" style:text-autospace="none" fo:line-height="0.5555in" fo:margin-left="0.3333in" fo:text-indent="-0.3333in">
        <style:tab-stops>
          <style:tab-stop style:type="left" style:position="-0.3194in"/>
          <style:tab-stop style:type="left" style:position="0in"/>
          <style:tab-stop style:type="left" style:position="0.159in"/>
        </style:tab-stops>
      </style:paragraph-properties>
    </style:style>
    <style:style style:name="T8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13" style:parent-style-name="內文" style:family="paragraph">
      <style:paragraph-properties fo:widows="0" fo:orphans="0" style:text-autospace="none" fo:line-height="0.5555in" fo:text-indent="0.4215in">
        <style:tab-stops>
          <style:tab-stop style:type="left" style:position="0.4923in"/>
        </style:tab-stops>
      </style:paragraph-properties>
    </style:style>
    <style:style style:name="T8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22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T8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25" style:parent-style-name="預設段落字型" style:family="text">
      <style:text-properties style:font-name="微軟正黑體" style:font-name-asian="微軟正黑體" style:font-name-complex="SimSun" fo:font-weight="bold" style:font-weight-asian="bold" fo:color="#000000" fo:font-size="14pt" style:font-size-asian="14pt" style:font-size-complex="14pt" style:text-underline-color="#000000"/>
    </style:style>
    <style:style style:name="T8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27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28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29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30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T832" style:parent-style-name="預設段落字型" style:family="text">
      <style:text-properties style:font-name="微軟正黑體" style:font-name-asian="微軟正黑體" style:font-name-complex="SimSun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33" style:parent-style-name="內文" style:family="paragraph">
      <style:paragraph-properties fo:widows="0" fo:orphans="0" style:text-autospace="none" fo:line-height="0.5555in" fo:text-indent="0.4215in"/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34" style:parent-style-name="內文" style:family="paragraph">
      <style:paragraph-properties fo:widows="0" fo:orphans="0" style:text-autospace="none" fo:line-height="0.5555in" fo:margin-right="-0.4333in" fo:text-indent="0.4215in"/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35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3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37" style:parent-style-name="內文" style:family="paragraph">
      <style:paragraph-properties fo:widows="0" fo:orphans="0" style:text-autospace="none" fo:line-height="0.5555in" fo:text-indent="0.4215in"/>
    </style:style>
    <style:style style:name="T8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41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4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43" style:parent-style-name="內文" style:family="paragraph">
      <style:paragraph-properties fo:widows="0" fo:orphans="0" style:text-autospace="none" fo:line-height="0.5555in" fo:text-indent="0.4069in">
        <style:tab-stops>
          <style:tab-stop style:type="left" style:position="0.0138in"/>
          <style:tab-stop style:type="left" style:position="0.3333in"/>
          <style:tab-stop style:type="left" style:position="0.4923in"/>
        </style:tab-stops>
      </style:paragraph-properties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4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letter-spacing="0.0069in" style:font-size-complex="14pt" style:language-asian="zh" style:country-asian="HK"/>
    </style:style>
    <style:style style:name="P845" style:parent-style-name="內文" style:family="paragraph">
      <style:paragraph-properties fo:widows="0" fo:orphans="0" style:text-autospace="none" fo:line-height="150%"/>
    </style:style>
    <style:style style:name="T84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1" style:parent-style-name="內文" style:family="paragraph">
      <style:paragraph-properties fo:widows="0" fo:orphans="0" style:text-autospace="none" fo:text-align="center" fo:line-height="150%"/>
    </style:style>
    <style:style style:name="T85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5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5" style:parent-style-name="內文" style:family="paragraph">
      <style:paragraph-properties fo:widows="0" fo:orphans="0" style:text-autospace="none" fo:line-height="150%" fo:text-indent="0.4812in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56" style:parent-style-name="內文" style:family="paragraph">
      <style:paragraph-properties fo:widows="0" fo:orphans="0" style:text-autospace="none" fo:text-align="justify" fo:line-height="150%" fo:text-indent="0.4805in"/>
    </style:style>
    <style:style style:name="T857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5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65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7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7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77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78" style:parent-style-name="內文" style:family="paragraph">
      <style:paragraph-properties fo:widows="0" fo:orphans="0" style:text-autospace="none" fo:line-height="150%"/>
    </style:style>
    <style:style style:name="T87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880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81" style:parent-style-name="內文" style:family="paragraph">
      <style:paragraph-properties fo:widows="0" fo:orphans="0" style:text-autospace="none" fo:line-height="150%"/>
    </style:style>
    <style:style style:name="T88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883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84" style:parent-style-name="內文" style:family="paragraph">
      <style:paragraph-properties fo:widows="0" fo:orphans="0" style:text-autospace="none" fo:line-height="150%"/>
    </style:style>
    <style:style style:name="T88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8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9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widows="0" fo:orphans="0" style:text-autospace="none" fo:line-height="150%"/>
    </style:style>
    <style:style style:name="T89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0" style:parent-style-name="內文" style:family="paragraph">
      <style:paragraph-properties fo:widows="0" fo:orphans="0" style:text-autospace="none" fo:line-height="150%"/>
    </style:style>
    <style:style style:name="T90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0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3" style:parent-style-name="內文" style:family="paragraph">
      <style:paragraph-properties fo:widows="0" fo:orphans="0" style:text-autospace="none" fo:line-height="150%"/>
    </style:style>
    <style:style style:name="T90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0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6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07" style:parent-style-name="內文" style:family="paragraph">
      <style:paragraph-properties fo:widows="0" fo:orphans="0" style:text-autospace="none" fo:line-height="0.5555in"/>
    </style:style>
    <style:style style:name="T908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09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0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1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2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13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4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font-name-complex="MS Mincho" fo:color="#000000" fo:letter-spacing="0.0076in" fo:font-size="14pt" style:font-size-asian="14pt" style:font-size-complex="14pt" style:text-underline-color="#000000" style:language-asian="zh" style:country-asian="TW"/>
    </style:style>
    <style:style style:name="P919" style:parent-style-name="內文" style:family="paragraph">
      <style:paragraph-properties fo:break-before="page"/>
      <style:text-properties style:font-name="微軟正黑體" style:font-name-asian="微軟正黑體" style:font-name-complex="MS Mincho" fo:color="#000000" fo:letter-spacing="0.0076in" fo:font-size="14pt" style:font-size-asian="14pt" style:font-size-complex="14pt" style:text-underline-color="#000000" style:language-asian="zh" style:country-asian="TW"/>
    </style:style>
    <style:style style:name="P920" style:parent-style-name="內文" style:family="paragraph">
      <style:paragraph-properties fo:widows="0" fo:orphans="0" style:text-autospace="none" fo:line-height="0.5555in"/>
    </style:style>
    <style:style style:name="T92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27" style:parent-style-name="內文" style:family="paragraph">
      <style:paragraph-properties fo:widows="0" fo:orphans="0" fo:break-before="page" style:text-autospace="none" fo:line-height="150%"/>
    </style:style>
    <style:style style:name="P928" style:parent-style-name="內文" style:family="paragraph">
      <style:paragraph-properties fo:widows="0" fo:orphans="0" style:text-autospace="none" fo:line-height="0.3055in"/>
    </style:style>
    <style:style style:name="T9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3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4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5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6" style:parent-style-name="內文" style:family="paragraph">
      <style:paragraph-properties fo:widows="0" fo:orphans="0" style:text-autospace="none" fo:text-align="justify" fo:line-height="220%"/>
    </style:style>
    <style:style style:name="T93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5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58" style:parent-style-name="內文" style:family="paragraph">
      <style:paragraph-properties fo:widows="0" fo:orphans="0" style:text-autospace="none" fo:line-height="22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59" style:parent-style-name="內文" style:family="paragraph">
      <style:paragraph-properties fo:widows="0" fo:orphans="0" style:text-autospace="none" fo:line-height="22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60" style:parent-style-name="內文" style:family="paragraph">
      <style:paragraph-properties fo:widows="0" fo:orphans="0" style:text-autospace="none" fo:line-height="220%"/>
    </style:style>
    <style:style style:name="T96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62" style:parent-style-name="內文" style:family="paragraph">
      <style:paragraph-properties fo:widows="0" fo:orphans="0" style:text-autospace="none" fo:line-height="220%"/>
    </style:style>
    <style:style style:name="T96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64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65" style:parent-style-name="內文" style:family="paragraph">
      <style:paragraph-properties fo:widows="0" fo:orphans="0" style:text-autospace="none" fo:line-height="150%"/>
    </style:style>
    <style:style style:name="T96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6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97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74" style:parent-style-name="內文" style:family="paragraph">
      <style:paragraph-properties fo:widows="0" fo:orphans="0" style:text-autospace="none" fo:line-height="150%"/>
    </style:style>
    <style:style style:name="T97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1" style:parent-style-name="內文" style:family="paragraph">
      <style:paragraph-properties fo:widows="0" fo:orphans="0" style:text-autospace="none" fo:line-height="150%"/>
    </style:style>
    <style:style style:name="T98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4" style:parent-style-name="內文" style:family="paragraph">
      <style:paragraph-properties fo:widows="0" fo:orphans="0" style:text-autospace="none" fo:line-height="150%"/>
    </style:style>
    <style:style style:name="T98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7" style:parent-style-name="內文" style:family="paragraph">
      <style:paragraph-properties fo:widows="0" fo:orphans="0" style:text-autospace="none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88" style:parent-style-name="內文" style:family="paragraph">
      <style:paragraph-properties fo:widows="0" fo:orphans="0" style:text-autospace="none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89" style:parent-style-name="內文" style:family="paragraph">
      <style:paragraph-properties fo:widows="0" fo:orphans="0" style:text-autospace="none" fo:text-align="start" fo:line-height="0.5555in" fo:margin-left="-0.4916in" fo:text-indent="0.4743in">
        <style:tab-stops/>
      </style:paragraph-properties>
    </style:style>
    <style:style style:name="T99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8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99" style:parent-style-name="內文" style:family="paragraph">
      <style:paragraph-properties fo:break-before="page"/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P1000" style:parent-style-name="內文" style:family="paragraph">
      <style:paragraph-properties fo:widows="0" fo:orphans="0" style:text-autospace="none" fo:line-height="150%"/>
    </style:style>
    <style:style style:name="T1001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T10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4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P100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006" style:parent-style-name="內文" style:family="paragraph">
      <style:paragraph-properties fo:widows="0" fo:orphans="0" style:text-autospace="none" fo:text-align="center" fo:line-height="150%"/>
    </style:style>
    <style:style style:name="T10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009" style:parent-style-name="內文" style:family="paragraph">
      <style:paragraph-properties fo:widows="0" fo:orphans="0" style:text-autospace="none" fo:line-height="0.4166in"/>
    </style:style>
    <style:style style:name="T10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0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015" style:parent-style-name="內文" style:family="paragraph">
      <style:paragraph-properties fo:widows="0" fo:orphans="0" style:text-autospace="none" fo:line-height="0.4166in"/>
    </style:style>
    <style:style style:name="T10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01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ableColumn1019" style:family="table-column">
      <style:table-column-properties style:column-width="2.1388in" style:use-optimal-column-width="false"/>
    </style:style>
    <style:style style:name="TableColumn1020" style:family="table-column">
      <style:table-column-properties style:column-width="3.1708in" style:use-optimal-column-width="false"/>
    </style:style>
    <style:style style:name="TableColumn1021" style:family="table-column">
      <style:table-column-properties style:column-width="1.1895in" style:use-optimal-column-width="false"/>
    </style:style>
    <style:style style:name="TableColumn1022" style:family="table-column">
      <style:table-column-properties style:column-width="0.0048in" style:use-optimal-column-width="false"/>
    </style:style>
    <style:style style:name="Table1018" style:family="table">
      <style:table-properties style:width="6.5041in" fo:margin-left="0in" table:align="center"/>
    </style:style>
    <style:style style:name="TableRow1023" style:family="table-row">
      <style:table-row-properties style:min-row-height="0.0326in" style:use-optimal-row-height="false"/>
    </style:style>
    <style:style style:name="TableCell1024" style:family="table-cell">
      <style:table-cell-properties fo:border-top="0.0312in solid #000000" fo:border-left="0.0312in solid #000000" fo:border-bottom="0.0138in solid #000000" fo:border-right="0.0138in solid #000000" fo:background-color="#59595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0" fo:orphans="0" style:text-autospace="none" fo:text-align="center" fo:line-height="0.4166in"/>
    </style:style>
    <style:style style:name="T1026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 style:language-asian="zh" style:country-asian="TW"/>
    </style:style>
    <style:style style:name="T1027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Cell1028" style:family="table-cell">
      <style:table-cell-properties fo:border-top="0.0312in solid #000000" fo:border-left="0.0138in solid #000000" fo:border-bottom="0.0138in solid #000000" fo:border-right="0.0138in solid #000000" fo:background-color="#59595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0" fo:orphans="0" style:text-autospace="none" fo:text-align="center" fo:line-height="0.4166in"/>
    </style:style>
    <style:style style:name="T1030" style:parent-style-name="預設段落字型" style:family="text">
      <style:text-properties style:font-name="微軟正黑體" style:font-name-asian="微軟正黑體" style:font-name-complex="SimSun" fo:font-weight="bold" style:font-weight-asian="bold" fo:color="#FFFFFF" style:text-underline-color="#000000"/>
    </style:style>
    <style:style style:name="T1031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Cell1032" style:family="table-cell">
      <style:table-cell-properties fo:border-top="0.0312in solid #000000" fo:border-left="0.0138in solid #000000" fo:border-bottom="0.0138in solid #000000" fo:border-right="0.0312in solid #000000" fo:background-color="#5959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0" fo:orphans="0" style:text-autospace="none" fo:text-align="center" fo:line-height="0.4166in"/>
    </style:style>
    <style:style style:name="T1034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Row1035" style:family="table-row">
      <style:table-row-properties style:min-row-height="1.5777in" style:use-optimal-row-height="false"/>
    </style:style>
    <style:style style:name="TableCell10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0" fo:orphans="0" style:text-autospace="none" fo:text-align="center" fo:line-height="0.4166in"/>
    </style:style>
    <style:style style:name="T1038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T1039" style:parent-style-name="預設段落字型" style:family="text">
      <style:text-properties style:font-name="微軟正黑體" style:font-name-asian="微軟正黑體" style:font-name-complex="Microsoft Sans Serif" fo:color="#A6A6A6" style:text-underline-color="#000000" style:language-asian="zh" style:country-asian="TW"/>
    </style:style>
    <style:style style:name="T1040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P1041" style:parent-style-name="內文" style:family="paragraph">
      <style:paragraph-properties fo:widows="0" fo:orphans="0" style:text-autospace="none" fo:text-align="center" fo:line-height="0.4166in"/>
    </style:style>
    <style:style style:name="T1042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style:letter-kerning="true" style:text-underline-color="#000000"/>
    </style:style>
    <style:style style:name="TableCell10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style:letter-kerning="true" style:text-underline-color="#000000"/>
    </style:style>
    <style:style style:name="TableRow1047" style:family="table-row">
      <style:table-row-properties style:min-row-height="4.5722in" style:use-optimal-row-height="false"/>
    </style:style>
    <style:style style:name="TableCell10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0" fo:orphans="0" style:text-autospace="none" fo:text-align="center" fo:line-height="0.4166in"/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P1050" style:parent-style-name="內文" style:family="paragraph">
      <style:paragraph-properties fo:widows="0" fo:orphans="0" style:text-autospace="none" fo:text-align="center" fo:line-height="0.4166in"/>
    </style:style>
    <style:style style:name="T1051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2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3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4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5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6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7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8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ableCell10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P1061" style:parent-style-name="內文" style:family="paragraph">
      <style:paragraph-properties fo:widows="0" fo:orphans="0" style:text-autospace="none" fo:line-height="0.3055in" fo:margin-right="-0.6298in"/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P1062" style:parent-style-name="內文" style:family="paragraph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63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T10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106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1066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P106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6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69" style:parent-style-name="內文" style:family="paragraph">
      <style:paragraph-properties fo:widows="0" fo:orphans="0" style:text-autospace="none" fo:text-align="center" fo:line-height="150%"/>
    </style:style>
    <style:style style:name="T107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5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6" style:parent-style-name="內文" style:family="paragraph">
      <style:paragraph-properties fo:widows="0" fo:orphans="0" style:text-autospace="none" fo:line-height="150%"/>
      <style:text-properties style:font-name="標楷體" style:font-name-asian="標楷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78" style:parent-style-name="內文" style:family="paragraph">
      <style:paragraph-properties fo:widows="0" fo:orphans="0" style:text-autospace="none" fo:line-height="0.3055in"/>
    </style:style>
    <style:style style:name="T107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0.0027in" style:letter-kerning="true" fo:font-size="14pt" style:font-size-asian="14pt" style:font-size-complex="14pt" style:text-underline-color="#000000" style:language-asian="zh" style:country-asian="TW"/>
    </style:style>
    <style:style style:name="T10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-0.0034in" style:letter-kerning="true" fo:font-size="14pt" style:font-size-asian="14pt" style:font-size-complex="14pt" style:text-underline-color="#000000" style:language-asian="zh" style:country-asian="TW"/>
    </style:style>
    <style:style style:name="T10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3" style:parent-style-name="內文" style:family="paragraph">
      <style:paragraph-properties fo:widows="0" fo:orphans="0" style:text-autospace="none" fo:line-height="0.3055in"/>
    </style:style>
    <style:style style:name="T10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8" style:parent-style-name="內文" style:family="paragraph">
      <style:paragraph-properties fo:widows="0" fo:orphans="0" style:text-autospace="none" fo:line-height="0.3055in"/>
    </style:style>
    <style:style style:name="T108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93" style:parent-style-name="內文" style:family="paragraph">
      <style:paragraph-properties fo:widows="0" fo:orphans="0" style:text-autospace="none" fo:line-height="0.3055in"/>
    </style:style>
    <style:style style:name="T10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97" style:parent-style-name="內文" style:family="paragraph">
      <style:paragraph-properties fo:widows="0" fo:orphans="0" style:text-autospace="none" fo:line-height="0.3055in"/>
    </style:style>
    <style:style style:name="T10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1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16" style:parent-style-name="內文" style:family="paragraph">
      <style:paragraph-properties fo:widows="0" fo:orphans="0" style:text-autospace="none" fo:line-height="0.3055in"/>
    </style:style>
    <style:style style:name="T11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6" style:parent-style-name="內文" style:family="paragraph">
      <style:paragraph-properties fo:widows="0" fo:orphans="0" style:text-autospace="none" fo:line-height="0.3055in"/>
    </style:style>
    <style:style style:name="T11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4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4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6" style:parent-style-name="內文" style:family="paragraph">
      <style:paragraph-properties fo:widows="0" fo:orphans="0" style:text-autospace="none" fo:text-align="center"/>
    </style:style>
    <style:style style:name="T114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159in" fo:font-size="14pt" style:font-size-asian="14pt" style:font-size-complex="14pt" style:text-underline-color="#000000" style:language-asian="zh" style:country-asian="TW"/>
    </style:style>
    <style:style style:name="T114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0006in" fo:font-size="14pt" style:font-size-asian="14pt" style:font-size-complex="14pt" style:text-underline-color="#000000" style:language-asian="zh" style:country-asian="TW"/>
    </style:style>
    <style:style style:name="P1149" style:parent-style-name="清單段落" style:list-style-name="LFO22" style:family="paragraph">
      <style:paragraph-properties fo:widows="0" fo:orphans="0" fo:break-before="page" style:text-autospace="none" fo:line-height="180%"/>
    </style:style>
    <style:style style:name="T11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3" style:parent-style-name="清單段落" style:list-style-name="LFO22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4" style:parent-style-name="清單段落" style:list-style-name="LFO22" style:family="paragraph">
      <style:paragraph-properties fo:widows="0" fo:orphans="0" style:text-autospace="none" fo:line-height="180%"/>
    </style:style>
    <style:style style:name="T11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7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8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9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0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1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</style:style>
    <style:style style:name="T11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116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11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1165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</style:style>
    <style:style style:name="T116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6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8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9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0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1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2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74" style:parent-style-name="清單段落" style:list-style-name="LFO21" style:family="paragraph">
      <style:paragraph-properties fo:widows="0" fo:orphans="0" style:text-autospace="none" fo:line-height="0.3055in"/>
    </style:style>
    <style:style style:name="T11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7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7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7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7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82" style:parent-style-name="清單段落" style:list-style-name="LFO21" style:family="paragraph">
      <style:paragraph-properties fo:widows="0" fo:orphans="0" style:text-autospace="none" fo:line-height="0.3055in"/>
    </style:style>
    <style:style style:name="T118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95" style:parent-style-name="清單段落" style:list-style-name="LFO21" style:family="paragraph">
      <style:paragraph-properties fo:widows="0" fo:orphans="0" style:text-autospace="none" fo:line-height="0.3055in"/>
    </style:style>
    <style:style style:name="T119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204" style:parent-style-name="清單段落" style:list-style-name="LFO21" style:family="paragraph">
      <style:paragraph-properties fo:widows="0" fo:orphans="0" style:text-autospace="none" fo:line-height="0.3055in"/>
    </style:style>
    <style:style style:name="T12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2024全球客家串流計畫</text:p>
      <text:p text:style-name="P11"><text:span text:style-name="T12">全</text:span><text:span text:style-name="T13">附件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指導單位：臺北市政府客家事務委員會</text:p>
      <text:p text:style-name="P21">主辦單位：財團法人台北市客家文化基金會</text:p>
      <text:p text:style-name="P22"><text:span text:style-name="T23">承辦單位：另委由</text:span><text:span text:style-name="T24">本案執行廠商</text:span><text:span text:style-name="T25">辦理後續相關執行事項</text:span></text:p>
      <text:p text:style-name="P26"/>
      <text:soft-page-break/>
      <text:p text:style-name="內文"><text:span text:style-name="T27">【</text:span><text:span text:style-name="T28">附件</text:span><text:span text:style-name="T29">1】</text:span></text:p>
      <text:p text:style-name="P30">2024全球客家串流計畫<text:s/>徵選總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3">
            <text:p text:style-name="P47"><text:span text:style-name="T48">一</text:span><text:span text:style-name="T49">、</text:span><text:span text:style-name="T5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<text:span text:style-name="T54">申請者</text:span><text:span text:style-name="T55">／</text:span><text:span text:style-name="T56">申請團體</text:span><text:span text:style-name="T57">名稱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計畫名稱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計畫負責人</text:span><text:span text:style-name="T68">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手機</text:span><text:span text:style-name="T72">：</text:span></text:p>
            <text:p text:style-name="P73">市話或傳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E-mail：</text:span></text:p>
          </table:table-cell>
          <table:covered-table-cell/>
        </table:table-row>
        <table:table-row table:style-name="TableRow77">
          <table:table-cell table:style-name="TableCell78" table:number-columns-spanned="13">
            <text:p text:style-name="P79"><text:span text:style-name="T80">通訊地址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P84"><text:span text:style-name="T85">本計畫相</text:span><text:span text:style-name="T86">關事宜</text:span><text:span text:style-name="T87">請</text:span><text:span text:style-name="T88">統一由計畫負責人聯繫</text:span><text:span text:style-name="T89">，以上通聯管道視為後續</text:span><text:span text:style-name="T90">與輔導團隊、</text:span><text:span text:style-name="T91">主辦單位</text:span><text:span text:style-name="T92">主要聯繫方式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<text:span text:style-name="T97">二、</text:span><text:span text:style-name="T98">計畫概要（請於</text:span><text:span text:style-name="T99">40</text:span><text:span text:style-name="T100">0</text:span><text:span text:style-name="T101">字以</text:span><text:span text:style-name="T102">內</text:span><text:span text:style-name="T103">，</text:span><text:span text:style-name="T104">簡述計畫</text:span><text:span text:style-name="T105">重點如</text:span><text:span text:style-name="T106">動機</text:span><text:span text:style-name="T107">、</text:span><text:span text:style-name="T108">目的</text:span><text:span text:style-name="T109">、</text:span><text:span text:style-name="T110">地點</text:span><text:span text:style-name="T111">、</text:span><text:span text:style-name="T112">計畫實施</text:span><text:span text:style-name="T113">內</text:span><text:span text:style-name="T114">容與合作單位</text:span><text:span text:style-name="T115">、</text:span><text:span text:style-name="T116">預期效果及成果創作</text:span><text:span text:style-name="T117">規劃</text:span><text:span text:style-name="T118">等</text:span><text:span text:style-name="T119">）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<text:span text:style-name="T125">三、</text:span><text:span text:style-name="T126">計畫經費規劃（請自行增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項目</text:span></text:p>
          </table:table-cell>
          <table:covered-table-cell/>
          <table:covered-table-cell/>
          <table:table-cell table:style-name="TableCell131">
            <text:p text:style-name="P132"><text:span text:style-name="T133">數量</text:span></text:p>
          </table:table-cell>
          <table:table-cell table:style-name="TableCell134" table:number-columns-spanned="2">
            <text:p text:style-name="P135"><text:span text:style-name="T136">單位</text:span></text:p>
          </table:table-cell>
          <table:covered-table-cell/>
          <table:table-cell table:style-name="TableCell137" table:number-columns-spanned="2">
            <text:p text:style-name="P138"><text:span text:style-name="T139">單價</text:span></text:p>
          </table:table-cell>
          <table:covered-table-cell/>
          <table:table-cell table:style-name="TableCell140" table:number-columns-spanned="2">
            <text:p text:style-name="P141"><text:span text:style-name="T142">複價</text:span></text:p>
          </table:table-cell>
          <table:covered-table-cell/>
          <table:table-cell table:style-name="TableCell143" table:number-columns-spanned="2">
            <text:p text:style-name="P144"><text:span text:style-name="T145">預算說明</text:span></text:p>
          </table:table-cell>
          <table:covered-table-cell/>
          <table:table-cell table:style-name="TableCell146">
            <text:p text:style-name="P147">以自籌款或補助款支付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<text:span text:style-name="T208">總預算來源</text:span></text:p>
          </table:table-cell>
          <table:covered-table-cell/>
          <table:table-cell table:style-name="TableCell209" table:number-columns-spanned="11">
            <text:p text:style-name="P210"><text:span text:style-name="T211">補助款</text:span><text:span text:style-name="T212">新臺幣</text:span><text:span text:style-name="T213"><text:s text:c="5"/></text:span><text:span text:style-name="T214">元</text:span><text:span text:style-name="T21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1">
            <text:p text:style-name="P219">自籌款新臺幣 <text:s text:c="4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<text:span text:style-name="T223">四</text:span><text:span text:style-name="T224">、其他申請補助單位</text:span><text:span text:style-name="T225">（</text:span><text:span text:style-name="T226">本計畫</text:span><text:span text:style-name="T227">若無申請其他單位補助，則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4">
            <text:p text:style-name="P230"><text:span text:style-name="T231">收入</text:span></text:p>
          </table:table-cell>
          <table:covered-table-cell/>
          <table:table-cell table:style-name="TableCell232" table:number-columns-spanned="5">
            <text:p text:style-name="P233"><text:span text:style-name="T234">單位名稱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申請金額</text:span></text:p>
          </table:table-cell>
          <table:covered-table-cell/>
          <table:table-cell table:style-name="TableCell238" table:number-columns-spanned="4">
            <text:p text:style-name="P239"><text:span text:style-name="T240">申請結果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1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2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3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合計</text:span></text:p>
          </table:table-cell>
          <table:covered-table-cell/>
          <table:table-cell table:style-name="TableCell275" table:number-columns-spanned="11">
            <text:p text:style-name="P276"><text:span text:style-name="T277">新臺幣</text:span><text:span text:style-name="T278"><text:s text:c="3"/></text:span><text:span text:style-name="T2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<text:span text:style-name="T281">【</text:span><text:span text:style-name="T282">附件</text:span><text:span text:style-name="T283">2</text:span><text:span text:style-name="T284">】</text:span></text:p>
      <text:p text:style-name="P285"><text:span text:style-name="T286">個人</text:span><text:span text:style-name="T287">申請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姓名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性別</text:span></text:p>
          </table:table-cell>
          <table:covered-table-cell/>
          <table:table-cell table:style-name="TableCell306">
            <text:p text:style-name="P307"><text:span text:style-name="T308">□</text:span><text:span text:style-name="T309">男</text:span></text:p>
            <text:p text:style-name="P310"><text:span text:style-name="T311">□</text:span><text:span text:style-name="T312">女</text:span></text:p>
          </table:table-cell>
          <table:table-cell table:style-name="TableCell313" table:number-rows-spanned="5">
            <text:p text:style-name="P314"><text:span text:style-name="T315">個人照片</text:span></text:p>
          </table:table-cell>
        </table:table-row>
        <table:table-row table:style-name="TableRow316">
          <table:table-cell table:style-name="TableCell317">
            <text:p text:style-name="P318"><text:span text:style-name="T319">目前</text:span><text:span text:style-name="T320">服務單</text:span><text:span text:style-name="T321">位</text:span><text:span text:style-name="T322">/</text:span></text:p>
            <text:p text:style-name="P323"><text:span text:style-name="T324">就</text:span><text:span text:style-name="T325">讀</text:span><text:span text:style-name="T326">學校</text:span>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身分證字號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出生日期</text:span></text:p>
          </table:table-cell>
          <table:table-cell table:style-name="TableCell339" table:number-columns-spanned="4">
            <text:p text:style-name="P340"><text:span text:style-name="T341">民國</text:span><text:span text:style-name="T342"><text:s/>　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手機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市話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E-mail：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戶籍</text:span></text:p>
            <text:p text:style-name="P372"><text:span text:style-name="T373">地址</text:span></text:p>
          </table:table-cell>
          <table:table-cell table:style-name="TableCell374" table:number-columns-spanned="7">
            <text:p text:style-name="P375"><text:span text:style-name="T376">□□□□□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通訊</text:span></text:p>
            <text:p text:style-name="P382"><text:span text:style-name="T383">地址</text:span></text:p>
          </table:table-cell>
          <table:table-cell table:style-name="TableCell384" table:number-columns-spanned="7">
            <text:p text:style-name="P385"><text:span text:style-name="T386">□□□□□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緊急聯絡人</text:span>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<text:s text:c="5"/>手機</text:span>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最高學歷</text:span></text:p>
          </table:table-cell>
          <table:table-cell table:style-name="TableCell403">
            <text:p text:style-name="P404"><text:span text:style-name="T405">學校名稱</text:span></text:p>
          </table:table-cell>
          <table:table-cell table:style-name="TableCell406" table:number-columns-spanned="3">
            <text:p text:style-name="P407"><text:span text:style-name="T408">主修科系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修業起訖年月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><text:span text:style-name="T420">自年月入學</text:span></text:p>
            <text:p text:style-name="P421"><text:span text:style-name="T422">自年月畢業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工作</text:span><text:span text:style-name="T427">經歷</text:span></text:p>
          </table:table-cell>
          <table:table-cell table:style-name="TableCell428">
            <text:p text:style-name="P429"><text:span text:style-name="T430">服務單位</text:span></text:p>
          </table:table-cell>
          <table:table-cell table:style-name="TableCell431" table:number-columns-spanned="3">
            <text:p text:style-name="P432"><text:span text:style-name="T433">職稱</text:span>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起訖年月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其他相關專業經歷</text:p>
            <text:p text:style-name="P449"><text:span text:style-name="T450">（含榮譽或獲獎）</text:span></text:p>
          </table:table-cell>
          <table:table-cell table:style-name="TableCell451">
            <text:p text:style-name="P452"><text:span text:style-name="T453">年度</text:span></text:p>
          </table:table-cell>
          <table:table-cell table:style-name="TableCell454" table:number-columns-spanned="3">
            <text:p text:style-name="P455"><text:span text:style-name="T456">事項</text:span></text:p>
          </table:table-cell>
          <table:covered-table-cell/>
          <table:covered-table-cell/>
          <table:table-cell table:style-name="TableCell457" table:number-columns-spanned="3">
            <text:p text:style-name="P458"><text:span text:style-name="T459">說明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soft-page-break/>
      <text:p text:style-name="P485"><text:span text:style-name="T486">【</text:span><text:span text:style-name="T487">附件</text:span><text:span text:style-name="T488">2-1</text:span><text:span text:style-name="T489">】</text:span></text:p>
      <text:p text:style-name="P490"><text:span text:style-name="T491">團體/組織申請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提案單位</text:span></text:p>
          </table:table-cell>
          <table:table-cell table:style-name="TableCell501" table:number-columns-spanned="3">
            <text:p text:style-name="P502"><text:span text:style-name="T503">（</text:span><text:span text:style-name="T504">中文</text:span><text:span text:style-name="T505">）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（</text:span><text:span text:style-name="T511">英文</text:span><text:span text:style-name="T512">）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負責人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職稱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立</text:span><text:span text:style-name="T528">（</text:span><text:span text:style-name="T529">備</text:span><text:span text:style-name="T530">）</text:span><text:span text:style-name="T531">案字號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統一</text:p>
            <text:p text:style-name="P536"><text:span text:style-name="T537">編號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市話</text:span></text:p>
            <text:p text:style-name="P544"><text:span text:style-name="T545">手機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傳真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信箱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介紹</text:p>
            <text:p text:style-name="P561"><text:span text:style-name="T562">網址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立案地址</text:span></text:p>
          </table:table-cell>
          <table:table-cell table:style-name="TableCell569" table:number-columns-spanned="3">
            <text:p text:style-name="P570">□□□□□</text:p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聯絡地址</text:span></text:p>
          </table:table-cell>
          <table:table-cell table:style-name="TableCell576" table:number-columns-spanned="3">
            <text:p text:style-name="P577">□□□□□</text:p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rows-spanned="3">
            <text:p text:style-name="P581"><text:span text:style-name="T582">近</text:span><text:span text:style-name="T583">2</text:span><text:span text:style-name="T584">年</text:span><text:span text:style-name="T585">內</text:span><text:span text:style-name="T586">曾獲政府單位補助計畫名稱及補助金額</text:span></text:p>
          </table:table-cell>
          <table:table-cell table:style-name="TableCell587" table:number-columns-spanned="2">
            <text:p text:style-name="P588"><text:span text:style-name="T589">名稱</text:span></text:p>
          </table:table-cell>
          <table:covered-table-cell/>
          <table:table-cell table:style-name="TableCell590">
            <text:p text:style-name="P591"><text:span text:style-name="T592">補助金額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3">
            <text:p text:style-name="P607"><text:span text:style-name="T608">其他專業</text:span><text:span text:style-name="T609">經歷</text:span><text:span text:style-name="T610">含榮譽或獲獎</text:span></text:p>
          </table:table-cell>
          <table:table-cell table:style-name="TableCell611" table:number-columns-spanned="3">
            <text:p text:style-name="P612"><text:span text:style-name="T613">1.</text:span>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<text:span text:style-name="T618">2.</text:span>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3.</text:p>
          </table:table-cell>
          <table:covered-table-cell/>
          <table:covered-table-cell/>
        </table:table-row>
      </table:table>
      <text:p text:style-name="P623"/>
      <text:p text:style-name="P624"/>
      <text:soft-page-break/>
      <text:p text:style-name="P625"><text:span text:style-name="T626">【</text:span><text:span text:style-name="T627">附件</text:span><text:span text:style-name="T628">2-2</text:span><text:span text:style-name="T629">】</text:span><text:span text:style-name="T630"><text:tab/></text:span></text:p>
      <text:p text:style-name="P631"><text:span text:style-name="T632">身分</text:span><text:span text:style-name="T633">證明</text:span><text:span text:style-name="T634">資料</text:span></text:p>
      <text:list text:style-name="LFO3" text:continue-numbering="true">
        <text:list-item>
          <text:p text:style-name="P635"><text:span text:style-name="T636">各證明文件請依據需求調整欄位</text:span><text:span text:style-name="T637">大小，並自行新增頁面後依順序放置圖像</text:span><text:span text:style-name="T638">，須</text:span><text:span text:style-name="T639">能清楚辨識各項</text:span><text:span text:style-name="T640">證明資料內容</text:span><text:span text:style-name="T641">。</text:span></text:p>
        </text:list-item>
      </text:list>
      <text:list text:style-name="LFO1" text:continue-numbering="true">
        <text:list-item>
          <text:p text:style-name="P642"><text:span text:style-name="T643">個人申請</text:span><text:span text:style-name="T644">－</text:span><text:span text:style-name="T645">身分證</text:span><text:span text:style-name="T646">（</text:span><text:span text:style-name="T647">證明圖像</text:span><text:span text:style-name="T648">請放置於下方欄位</text:span><text:span text:style-name="T649">）</text:span></text:p>
        </text:list-item>
      </text:list>
      <text:p text:style-name="P650"><text:span text:style-name="T651"><draw:custom-shape svg:x="-0.34375in" svg:y="0.09028in" svg:width="3.54167in" svg:height="2.5208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52"><draw:custom-shape svg:x="3.34306in" svg:y="0.09028in" svg:width="3.46875in" svg:height="2.52083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653"/>
      <text:p text:style-name="P654"/>
      <text:p text:style-name="P655"><text:span text:style-name="T656"><draw:frame draw:z-index="251664384" draw:id="id2" draw:style-name="a2" draw:name="文字方塊 4" text:anchor-type="paragraph" svg:x="4.41667in" svg:y="0.10069in" svg:width="1.34375in" svg:height="0.58333in" style:rel-width="scale" style:rel-height="scale"><draw:text-box><text:p text:style-name="P657"><text:span text:style-name="T658">反　</text:span><text:span text:style-name="T659">　</text:span><text:span text:style-name="T660">面</text:span></text:p></draw:text-box><svg:title/><svg:desc/></draw:frame></text:span><text:span text:style-name="T661"><draw:frame draw:z-index="251662336" draw:id="id3" draw:style-name="a3" draw:name="文字方塊 3" text:anchor-type="paragraph" svg:x="0.78125in" svg:y="0.01736in" svg:width="1.34375in" svg:height="0.58333in" style:rel-width="scale" style:rel-height="scale"><draw:text-box><text:p text:style-name="P662"><text:span text:style-name="T663">正</text:span><text:span text:style-name="T664">　</text:span><text:span text:style-name="T665">　</text:span><text:span text:style-name="T666">面</text:span></text:p></draw:text-box><svg:title/><svg:desc/></draw:frame></text:span></text:p>
      <text:p text:style-name="P667"/>
      <text:p text:style-name="P668"/>
      <text:p text:style-name="P669"/>
      <text:p text:style-name="P670"/>
      <text:list text:style-name="LFO1" text:continue-numbering="true">
        <text:list-item>
          <text:p text:style-name="P671"><text:span text:style-name="T672"><draw:custom-shape svg:x="-0.39583in" svg:y="0.35764in" svg:width="3.54167in" svg:height="2.52083in" draw:z-index="251666432" draw:id="id4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673">個人申請－學生證</text:span><text:span text:style-name="T674">-若非在學者不需提供</text:span><text:span text:style-name="T675">（</text:span><text:span text:style-name="T676">證明圖像</text:span><text:span text:style-name="T677">請放置於下方欄位</text:span><text:span text:style-name="T678">）</text:span></text:p>
        </text:list-item>
      </text:list>
      <text:p text:style-name="P679"><text:span text:style-name="T680"><draw:custom-shape svg:x="3.34375in" svg:y="0.05208in" svg:width="3.46875in" svg:height="2.52083in" draw:z-index="251668480" draw:id="id5" draw:style-name="a5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681"/>
      <text:p text:style-name="P682"/>
      <text:p text:style-name="P683"><text:span text:style-name="T684"><draw:frame draw:z-index="251672576" draw:id="id6" draw:style-name="a6" draw:name="文字方塊 10" text:anchor-type="paragraph" svg:x="4.41667in" svg:y="0.17708in" svg:width="1.34375in" svg:height="0.58333in" style:rel-width="scale" style:rel-height="scale"><draw:text-box><text:p text:style-name="P685"><text:span text:style-name="T686">反　</text:span><text:span text:style-name="T687">　</text:span><text:span text:style-name="T688">面</text:span></text:p></draw:text-box><svg:title/><svg:desc/></draw:frame></text:span><text:span text:style-name="T689"><draw:frame draw:z-index="251670528" draw:id="id7" draw:style-name="a7" draw:name="文字方塊 9" text:anchor-type="paragraph" svg:x="0.78125in" svg:y="0.15625in" svg:width="1.34375in" svg:height="0.58333in" style:rel-width="scale" style:rel-height="scale"><draw:text-box><text:p text:style-name="P690"><text:span text:style-name="T691">正</text:span><text:span text:style-name="T692">　</text:span><text:span text:style-name="T693">　</text:span><text:span text:style-name="T694">面</text:span></text:p></draw:text-box><svg:title/><svg:desc/></draw:frame></text:span></text:p>
      <text:p text:style-name="P695"/>
      <text:p text:style-name="P696"/>
      <text:p text:style-name="P697"/>
      <text:p text:style-name="P698"/>
      <text:p text:style-name="P699"/>
      <text:list text:style-name="LFO1" text:continue-numbering="true">
        <text:list-item>
          <text:p text:style-name="P700"><text:span text:style-name="T701">團體</text:span><text:span text:style-name="T702">／組織</text:span><text:span text:style-name="T703">申請</text:span><text:span text:style-name="T704">－</text:span><text:span text:style-name="T705">立案登記證書</text:span><text:span text:style-name="T706">（</text:span><text:span text:style-name="T707">證明圖像</text:span><text:span text:style-name="T708">請裁切、縮放進A4頁面大小</text:span><text:span text:style-name="T709">）</text:span></text:p>
        </text:list-item>
        <text:list-item>
          <text:p text:style-name="P710"><text:span text:style-name="T711">生理男性須提供</text:span><text:span text:style-name="T712">兵役</text:span><text:span text:style-name="T713">退伍令</text:span><text:span text:style-name="T714">或免役</text:span><text:span text:style-name="T715">相關證明</text:span><text:span text:style-name="T716">（</text:span><text:span text:style-name="T717">證明圖像</text:span><text:span text:style-name="T718">請裁切、縮放進A4頁面大小</text:span><text:span text:style-name="T719">）</text:span></text:p>
        </text:list-item>
        <text:list-item>
          <text:p text:style-name="P720"><text:span text:style-name="T721">在職證明書</text:span><text:span text:style-name="T722">（</text:span><text:span text:style-name="T723">證明圖像請裁切、縮放進A4頁面大小</text:span><text:span text:style-name="T724">）</text:span></text:p>
        </text:list-item>
      </text:list>
      <text:p text:style-name="P725"/>
      <text:soft-page-break/>
      <text:p text:style-name="P726"><text:span text:style-name="T727">【</text:span><text:span text:style-name="T728">附件</text:span><text:span text:style-name="T729">3</text:span><text:span text:style-name="T730">】</text:span></text:p>
      <text:p text:style-name="P731"/>
      <text:p text:style-name="P732"/>
      <text:p text:style-name="P733">「2024全球客家串流計畫」徵選計畫書</text:p>
      <text:p text:style-name="P734"/>
      <text:p text:style-name="P735"/>
      <text:p text:style-name="P736"/>
      <text:p text:style-name="P737">申請者：</text:p>
      <text:p text:style-name="P738"><text:span text:style-name="T739">計畫名</text:span><text:span text:style-name="T740">稱</text:span><text:span text:style-name="T741">：</text:span></text:p>
      <text:p text:style-name="P742"/>
      <text:p text:style-name="P743"><text:span text:style-name="T744">組別：</text:span><text:span text:style-name="T745">(請勾選)</text:span></text:p>
      <text:p text:style-name="P746">□<text:s/>一般徵件組<text:s text:c="2"/>□<text:s/>二階創作組</text:p>
      <text:p text:style-name="P747"/>
      <text:p text:style-name="P748"><text:span text:style-name="T749">計畫</text:span><text:span text:style-name="T750">田野進駐</text:span><text:span text:style-name="T751">地點</text:span><text:span text:style-name="T752">：</text:span></text:p>
      <text:p text:style-name="P753"><text:span text:style-name="T754">計畫</text:span><text:span text:style-name="T755">田野進駐期程</text:span><text:span text:style-name="T756">：</text:span></text:p>
      <text:p text:style-name="P757"><text:span text:style-name="T758">自民國</text:span><text:span text:style-name="T759"><text:s text:c="2"/></text:span><text:span text:style-name="T760">113</text:span><text:span text:style-name="T761"><text:s/></text:span><text:span text:style-name="T762">年</text:span><text:span text:style-name="T763">_______</text:span><text:span text:style-name="T764">月</text:span><text:span text:style-name="T765">_______</text:span><text:span text:style-name="T766">日至民國</text:span><text:span text:style-name="T767"><text:s text:c="2"/></text:span><text:span text:style-name="T768">113</text:span><text:span text:style-name="T769"><text:s/></text:span><text:span text:style-name="T770">年</text:span><text:span text:style-name="T771">_______</text:span><text:span text:style-name="T772">月</text:span><text:span text:style-name="T773">_______</text:span><text:span text:style-name="T774">日</text:span></text:p>
      <text:p text:style-name="P775"/>
      <text:p text:style-name="P776">計畫總時程：</text:p>
      <text:p text:style-name="P777"><text:span text:style-name="T778">自民國</text:span><text:span text:style-name="T779"><text:s text:c="2"/></text:span><text:span text:style-name="T780">113</text:span><text:span text:style-name="T781"><text:s/></text:span><text:span text:style-name="T782">年</text:span><text:span text:style-name="T783">_______</text:span><text:span text:style-name="T784">月</text:span><text:span text:style-name="T785">_______</text:span><text:span text:style-name="T786">日至民國</text:span><text:span text:style-name="T787"><text:s text:c="2"/></text:span><text:span text:style-name="T788">113</text:span><text:span text:style-name="T789"><text:s/></text:span><text:span text:style-name="T790">年</text:span><text:span text:style-name="T791">_______</text:span><text:span text:style-name="T792">月</text:span><text:span text:style-name="T793">_______</text:span><text:span text:style-name="T794">日</text:span></text:p>
      <text:p text:style-name="P795"/>
      <text:p text:style-name="P796"><text:span text:style-name="T797">計畫</text:span><text:span text:style-name="T798">創作成果</text:span><text:span text:style-name="T799">類型</text:span><text:span text:style-name="T800">：</text:span><text:span text:style-name="T801">(請勾選)</text:span></text:p>
      <text:p text:style-name="P802">□<text:s/>社會實踐類</text:p>
      <text:p text:style-name="P803">□<text:s/>表演藝術類</text:p>
      <text:p text:style-name="P804">□<text:s/>語文創作類</text:p>
      <text:p text:style-name="P805">□<text:s/>跨領域或其他類</text:p>
      <text:p text:style-name="P806"/>
      <text:p text:style-name="P807"/>
      <text:p text:style-name="P808"><text:span text:style-name="T809">中華民國１１３年○月○</text:span><text:span text:style-name="T810">日</text:span></text:p>
      <text:soft-page-break/>
      <text:list text:style-name="LFO4" text:continue-numbering="true">
        <text:list-item>
          <text:p text:style-name="P811"><text:span text:style-name="T812">緣起與目的</text:span></text:p>
        </text:list-item>
      </text:list>
      <text:p text:style-name="P813"><text:span text:style-name="T814">提出計畫目的及選擇計畫實施</text:span><text:span text:style-name="T815">地區</text:span><text:span text:style-name="T816">原因</text:span><text:span text:style-name="T817">與實踐策略</text:span><text:span text:style-name="T818">、與自身連結</text:span><text:span text:style-name="T819">或</text:span><text:span text:style-name="T820">突破性</text:span><text:span text:style-name="T821">為何</text:span></text:p>
      <text:list text:style-name="LFO4" text:continue-numbering="true">
        <text:list-item>
          <text:p text:style-name="P822"><text:span text:style-name="T823">計畫</text:span><text:span text:style-name="T824">執行</text:span><text:span text:style-name="T825">內</text:span><text:span text:style-name="T826">容</text:span></text:p>
        </text:list-item>
      </text:list>
      <text:list text:style-name="LFO5" text:continue-numbering="true">
        <text:list-item>
          <text:p text:style-name="P827">資料蒐集、田野調查方法、進駐地背景資料等前置作業規劃</text:p>
        </text:list-item>
        <text:list-item>
          <text:p text:style-name="P828">與進駐單位互動及回饋規劃（含進駐地、在地合作單位等規劃）</text:p>
        </text:list-item>
        <text:list-item>
          <text:p text:style-name="P829">成果展現或創作規劃（應提出具體之實踐計畫成果展現方式或創作成果規劃）</text:p>
        </text:list-item>
      </text:list>
      <text:list text:style-name="LFO4" text:continue-numbering="true">
        <text:list-item>
          <text:p text:style-name="P830"><text:span text:style-name="T831">預算</text:span><text:span text:style-name="T832">表</text:span></text:p>
        </text:list-item>
      </text:list>
      <text:p text:style-name="P833">計畫執行總經費</text:p>
      <text:p text:style-name="P834">（執行經費請依各組別對應上限，本計畫若另有其他補助費用，須另行列出）</text:p>
      <text:list text:style-name="LFO4" text:continue-numbering="true">
        <text:list-item>
          <text:p text:style-name="P835"><text:span text:style-name="T836">期程表</text:span></text:p>
        </text:list-item>
      </text:list>
      <text:p text:style-name="P837"><text:span text:style-name="T838">請列出各期間</text:span><text:span text:style-name="T839">須</text:span><text:span text:style-name="T840">完成之工作項目</text:span></text:p>
      <text:list text:style-name="LFO4" text:continue-numbering="true">
        <text:list-item>
          <text:p text:style-name="P841"><text:span text:style-name="T842">預期效益與後續發展</text:span></text:p>
        </text:list-item>
      </text:list>
      <text:p text:style-name="P843">以質、量化模式條列式撰寫</text:p>
      <text:p text:style-name="P844"/>
      <text:soft-page-break/>
      <text:p text:style-name="P845"><text:span text:style-name="T846">【</text:span><text:span text:style-name="T847">附件</text:span><text:span text:style-name="T848">4</text:span><text:span text:style-name="T849">】</text:span></text:p>
      <text:p text:style-name="P850">「2024全球客家串流計畫」</text:p>
      <text:p text:style-name="P851"><text:span text:style-name="T852">合作</text:span><text:span text:style-name="T853">單位</text:span><text:span text:style-name="T854">同意書</text:span></text:p>
      <text:p text:style-name="P855"/>
      <text:p text:style-name="P856"><text:span text:style-name="T857">本單位</text:span><text:span text:style-name="T858">_____________________</text:span><text:span text:style-name="T859">願</text:span><text:span text:style-name="T860">意</text:span><text:span text:style-name="T861">接受</text:span><text:span text:style-name="T862">____________<text:s/></text:span><text:span text:style-name="T863">之邀請</text:span><text:span text:style-name="T864">，</text:span><text:span text:style-name="T865">參與其</text:span><text:span text:style-name="T866">全球客家</text:span><text:span text:style-name="T867">串流計畫</text:span><text:span text:style-name="T868">________________________________</text:span><text:span text:style-name="T869">（計畫名稱）</text:span><text:span text:style-name="T870">，</text:span><text:span text:style-name="T871">於其計</text:span><text:span text:style-name="T872">畫</text:span><text:span text:style-name="T873">中擔任串流</text:span><text:span text:style-name="T874">合作</text:span><text:span text:style-name="T875">單位</text:span><text:span text:style-name="T876">。</text:span></text:p>
      <text:p text:style-name="P877"/>
      <text:p text:style-name="P878"><text:span text:style-name="T879">此致</text:span></text:p>
      <text:p text:style-name="P880"/>
      <text:p text:style-name="P881"><text:span text:style-name="T882">財團法人台北市客家文化基金會</text:span></text:p>
      <text:p text:style-name="P883"/>
      <text:p text:style-name="P884"><text:span text:style-name="T885">單位名稱：</text:span><text:span text:style-name="T886">____________________</text:span><text:span text:style-name="T887">___________________</text:span><text:span text:style-name="T888">_</text:span><text:span text:style-name="T889">（</text:span><text:span text:style-name="T890">用印</text:span><text:span text:style-name="T891">）</text:span><text:span text:style-name="T892">________</text:span></text:p>
      <text:p text:style-name="P893"><text:span text:style-name="T894">單位代表人：</text:span><text:span text:style-name="T895">_____________________</text:span><text:span text:style-name="T896">（</text:span><text:span text:style-name="T897">用印</text:span><text:span text:style-name="T898">）</text:span><text:span text:style-name="T899">________</text:span></text:p>
      <text:p text:style-name="P900"><text:span text:style-name="T901">聯絡電話：</text:span><text:span text:style-name="T902">__________________________________________</text:span></text:p>
      <text:p text:style-name="P903"><text:span text:style-name="T904">單位地址：</text:span><text:span text:style-name="T905">__________________________________________</text:span></text:p>
      <text:p text:style-name="P906"/>
      <text:p text:style-name="P907"><text:span text:style-name="T908">中華民國</text:span><text:span text:style-name="T909">　11</text:span><text:span text:style-name="T910">3</text:span><text:span text:style-name="T911">　</text:span><text:span text:style-name="T912">年</text:span><text:span text:style-name="T913">　　　</text:span><text:span text:style-name="T914"><text:s/></text:span><text:span text:style-name="T915">月</text:span><text:span text:style-name="T916">　</text:span><text:span text:style-name="T917"><text:s text:c="4"/></text:span><text:span text:style-name="T918">日</text:span></text:p>
      <text:p text:style-name="P919"/>
      <text:soft-page-break/>
      <text:p text:style-name="P920"><text:span text:style-name="T921">【</text:span><text:span text:style-name="T922">附件</text:span><text:span text:style-name="T923">5</text:span><text:span text:style-name="T924">】</text:span><text:span text:style-name="T925">執行暨授權切結書見於</text:span><text:span text:style-name="T926">PDF檔</text:span></text:p>
      <text:p text:style-name="P927"/>
      <text:soft-page-break/>
      <text:p text:style-name="P928"><text:span text:style-name="T929">【</text:span><text:span text:style-name="T930">附件</text:span><text:span text:style-name="T931">6</text:span><text:span text:style-name="T932">】</text:span></text:p>
      <text:p text:style-name="P933">「2024全球客家串流計畫」</text:p>
      <text:p text:style-name="P934">進駐時程證明書</text:p>
      <text:p text:style-name="P935"/>
      <text:p text:style-name="P936"><text:span text:style-name="T937">__________</text:span><text:span text:style-name="T938">__________________________</text:span><text:span text:style-name="T939">（計畫名稱）</text:span><text:span text:style-name="T940">，</text:span><text:span text:style-name="T941">申請人</text:span><text:span text:style-name="T942">___________</text:span><text:span text:style-name="T943">於</text:span><text:span text:style-name="T944">11</text:span><text:span text:style-name="T945">3</text:span><text:span text:style-name="T946">年</text:span><text:span text:style-name="T947">________</text:span><text:span text:style-name="T948">月</text:span><text:span text:style-name="T949">________</text:span><text:span text:style-name="T950">日如實進</text:span><text:span text:style-name="T951">駐進行</text:span><text:span text:style-name="T952">串流計畫</text:span><text:span text:style-name="T953">，</text:span><text:span text:style-name="T954">為期</text:span><text:span text:style-name="T955">______</text:span><text:span text:style-name="T956">日</text:span><text:span text:style-name="T957">。</text:span></text:p>
      <text:p text:style-name="P958"/>
      <text:p text:style-name="P959"/>
      <text:p text:style-name="P960"><text:span text:style-name="T961">此致</text:span></text:p>
      <text:p text:style-name="P962"><text:span text:style-name="T963">財團法人台北市客家文化基金會</text:span></text:p>
      <text:p text:style-name="P964"/>
      <text:p text:style-name="P965"><text:span text:style-name="T966">單位名稱：</text:span><text:span text:style-name="T967">____________________</text:span><text:span text:style-name="T968">___________________</text:span><text:span text:style-name="T969">_</text:span><text:span text:style-name="T970">（</text:span><text:span text:style-name="T971">用印</text:span><text:span text:style-name="T972">）</text:span><text:span text:style-name="T973">________</text:span></text:p>
      <text:p text:style-name="P974"><text:span text:style-name="T975">單位代表人：</text:span><text:span text:style-name="T976">_____________________</text:span><text:span text:style-name="T977">（</text:span><text:span text:style-name="T978">用印</text:span><text:span text:style-name="T979">）</text:span><text:span text:style-name="T980">________</text:span></text:p>
      <text:p text:style-name="P981"><text:span text:style-name="T982">聯絡電話：</text:span><text:span text:style-name="T983">__________________________________________</text:span></text:p>
      <text:p text:style-name="P984"><text:span text:style-name="T985">單位地址：</text:span><text:span text:style-name="T986">__________________________________________</text:span></text:p>
      <text:p text:style-name="P987"/>
      <text:p text:style-name="P988"/>
      <text:p text:style-name="P989"><text:span text:style-name="T990">中華民國</text:span><text:span text:style-name="T991">　　　11</text:span><text:span text:style-name="T992">3</text:span><text:span text:style-name="T993">　</text:span><text:span text:style-name="T994">年</text:span><text:span text:style-name="T995">　　　　　</text:span><text:span text:style-name="T996">月</text:span><text:span text:style-name="T997">　 <text:s/>　　</text:span><text:span text:style-name="T998">日</text:span></text:p>
      <text:p text:style-name="P999"/>
      <text:soft-page-break/>
      <text:p text:style-name="P1000"><text:span text:style-name="T1001">【</text:span><text:span text:style-name="T1002">附件</text:span><text:span text:style-name="T1003">7</text:span><text:span text:style-name="T1004">】</text:span></text:p>
      <text:p text:style-name="P1005">「2024全球客家串流計畫」</text:p>
      <text:p text:style-name="P1006"><text:span text:style-name="T1007">執行記錄</text:span><text:span text:style-name="T1008">表</text:span></text:p>
      <text:p text:style-name="P1009"><text:span text:style-name="T1010">計畫名稱</text:span><text:span text:style-name="T1011">： <text:s text:c="36"/></text:span><text:span text:style-name="T1012"><text:tab/></text:span><text:span text:style-name="T1013"><text:tab/></text:span><text:span text:style-name="T1014"><text:tab/></text:span></text:p>
      <text:p text:style-name="P1015"><text:span text:style-name="T1016">串流者</text:span><text:span text:style-name="T1017">：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執行</text:span><text:span text:style-name="T1027">期程</text:span></text:p>
          </table:table-cell>
          <table:table-cell table:style-name="TableCell1028">
            <text:p text:style-name="P1029"><text:span text:style-name="T1030">內</text:span><text:span text:style-name="T1031">容及進度</text:span></text:p>
          </table:table-cell>
          <table:table-cell table:style-name="TableCell1032">
            <text:p text:style-name="P1033"><text:span text:style-name="T1034">備註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<text:span text:style-name="T1038">11</text:span><text:span text:style-name="T1039">3</text:span><text:span text:style-name="T1040">年</text:span></text:p>
            <text:p text:style-name="P1041"><text:span text:style-name="T1042">00月00日~00月00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過程紀錄</text:p>
            <text:p text:style-name="P1050"><text:span text:style-name="T1051">（</text:span><text:span text:style-name="T1052">10</text:span><text:span text:style-name="T1053">00</text:span><text:span text:style-name="T1054">字以上</text:span><text:span text:style-name="T1055">、檢附照片</text:span><text:span text:style-name="T1056">6</text:span><text:span text:style-name="T1057">張以上</text:span><text:span text:style-name="T1058">）</text:span></text:p>
          </table:table-cell>
          <table:table-cell table:style-name="TableCell1059" table:number-columns-spanned="3">
            <text:p text:style-name="P1060">（須含田野過程、遭遇挑戰與成果、收穫心得、進度執行情形、創作紀錄）</text:p>
          </table:table-cell>
          <table:covered-table-cell/>
          <table:covered-table-cell/>
        </table:table-row>
      </table:table>
      <text:p text:style-name="P1061"/>
      <text:p text:style-name="P1062"/>
      <text:soft-page-break/>
      <text:p text:style-name="內文"><text:span text:style-name="T1063">【</text:span><text:span text:style-name="T1064">附件</text:span><text:span text:style-name="T1065">8</text:span><text:span text:style-name="T1066">】</text:span></text:p>
      <text:p text:style-name="P1067"/>
      <text:p text:style-name="P1068"/>
      <text:p text:style-name="P1069"><text:span text:style-name="T1070">「</text:span><text:span text:style-name="T1071">2024</text:span><text:span text:style-name="T1072">全球</text:span><text:span text:style-name="T1073">客家串流計畫」</text:span></text:p>
      <text:p text:style-name="P1074">成果報告書</text:p>
      <text:p text:style-name="P1075"/>
      <text:p text:style-name="P1076"/>
      <text:p text:style-name="P1077">申請者：</text:p>
      <text:p text:style-name="P1078"><text:span text:style-name="T1079">計畫名</text:span><text:span text:style-name="T1080">稱</text:span><text:span text:style-name="T1081">：</text:span></text:p>
      <text:p text:style-name="P1082"/>
      <text:p text:style-name="P1083"><text:span text:style-name="T1084">組別：</text:span><text:span text:style-name="T1085">(請勾選)</text:span></text:p>
      <text:p text:style-name="P1086">□<text:s/>一般徵件組<text:s text:c="2"/>□<text:s/>二階創作組</text:p>
      <text:p text:style-name="P1087"/>
      <text:p text:style-name="P1088"><text:span text:style-name="T1089">計畫</text:span><text:span text:style-name="T1090">田野進駐</text:span><text:span text:style-name="T1091">地點</text:span><text:span text:style-name="T1092">：</text:span></text:p>
      <text:p text:style-name="P1093"><text:span text:style-name="T1094">計畫</text:span><text:span text:style-name="T1095">田野進駐期程</text:span><text:span text:style-name="T1096">：</text:span></text:p>
      <text:p text:style-name="P1097"><text:span text:style-name="T1098">自民國</text:span><text:span text:style-name="T1099"><text:s text:c="2"/></text:span><text:span text:style-name="T1100">113</text:span><text:span text:style-name="T1101"><text:s/></text:span><text:span text:style-name="T1102">年</text:span><text:span text:style-name="T1103">_______</text:span><text:span text:style-name="T1104">月</text:span><text:span text:style-name="T1105">_______</text:span><text:span text:style-name="T1106">日至民國</text:span><text:span text:style-name="T1107"><text:s text:c="2"/></text:span><text:span text:style-name="T1108">113</text:span><text:span text:style-name="T1109"><text:s/></text:span><text:span text:style-name="T1110">年</text:span><text:span text:style-name="T1111">_______</text:span><text:span text:style-name="T1112">月</text:span><text:span text:style-name="T1113">_______</text:span><text:span text:style-name="T1114">日</text:span></text:p>
      <text:p text:style-name="P1115">計畫總時程：</text:p>
      <text:p text:style-name="P1116"><text:span text:style-name="T1117">自民國</text:span><text:span text:style-name="T1118"><text:s text:c="2"/></text:span><text:span text:style-name="T1119">113</text:span><text:span text:style-name="T1120"><text:s/></text:span><text:span text:style-name="T1121">年</text:span><text:span text:style-name="T1122">_______</text:span><text:span text:style-name="T1123">月</text:span><text:span text:style-name="T1124">_______</text:span><text:span text:style-name="T1125">日至民國</text:span><text:span text:style-name="T1126"><text:s text:c="2"/></text:span><text:span text:style-name="T1127">113</text:span><text:span text:style-name="T1128"><text:s/></text:span><text:span text:style-name="T1129">年</text:span><text:span text:style-name="T1130">_______</text:span><text:span text:style-name="T1131">月</text:span><text:span text:style-name="T1132">_______</text:span><text:span text:style-name="T1133">日</text:span></text:p>
      <text:p text:style-name="P1134"/>
      <text:p text:style-name="P1135"/>
      <text:p text:style-name="P1136"><text:span text:style-name="T1137">計畫</text:span><text:span text:style-name="T1138">創作成果</text:span><text:span text:style-name="T1139">類型</text:span><text:span text:style-name="T1140">：</text:span><text:span text:style-name="T1141">(請勾選)</text:span></text:p>
      <text:p text:style-name="P1142">□<text:s/>社會實踐類</text:p>
      <text:p text:style-name="P1143">□<text:s/>表演藝術類</text:p>
      <text:p text:style-name="P1144">□<text:s/>語文創作類</text:p>
      <text:p text:style-name="P1145">□<text:s/>跨領域或其他類</text:p>
      <text:p text:style-name="P1146"><text:span text:style-name="T1147">中華民國１１３年○月○</text:span><text:span text:style-name="T1148">日</text:span></text:p>
      <text:soft-page-break/>
      <text:list text:style-name="LFO22" text:continue-numbering="true">
        <text:list-item>
          <text:list>
            <text:list-item>
              <text:p text:style-name="P1149"><text:span text:style-name="T1150">計畫概述（計畫</text:span><text:span text:style-name="T1151">目標、創作成果</text:span><text:span text:style-name="T1152">）</text:span></text:p>
            </text:list-item>
            <text:list-item>
              <text:p text:style-name="P1153">田野駐地區域背景與駐地合作單位介紹</text:p>
            </text:list-item>
            <text:list-item>
              <text:p text:style-name="P1154"><text:span text:style-name="T1155">計畫執行成果</text:span><text:span text:style-name="T1156">（須有圖片輔助文字說明）</text:span></text:p>
            </text:list-item>
          </text:list>
        </text:list-item>
      </text:list>
      <text:list text:style-name="LFO23" text:continue-numbering="true">
        <text:list-item>
          <text:p text:style-name="P1157">實際田野進駐過程</text:p>
        </text:list-item>
        <text:list-item>
          <text:p text:style-name="P1158">計畫執行實踐歷程或創作成果</text:p>
        </text:list-item>
        <text:list-item>
          <text:p text:style-name="P1159">行銷宣傳證明（請截圖發文篇數）</text:p>
        </text:list-item>
        <text:list-item>
          <text:p text:style-name="P1160">成果展現含成果發表及成果展等相關推廣成果企劃及紀錄</text:p>
        </text:list-item>
      </text:list>
      <text:list text:style-name="LFO22" text:continue-numbering="true">
        <text:list-item>
          <text:list>
            <text:list-item>
              <text:p text:style-name="P1161"><text:span text:style-name="T1162">成效評估</text:span><text:span text:style-name="T1163">、</text:span><text:span text:style-name="T1164">檢討與建議</text:span></text:p>
            </text:list-item>
            <text:list-item>
              <text:p text:style-name="P1165"><text:span text:style-name="T1166">串流計畫對自己成長、突破或影響</text:span><text:span text:style-name="T1167">，自身後續發展之期許</text:span></text:p>
            </text:list-item>
            <text:list-item>
              <text:p text:style-name="P1168">經費支出明細表與支出單據</text:p>
            </text:list-item>
          </text:list>
        </text:list-item>
      </text:list>
      <text:p text:style-name="P1169"/>
      <text:p text:style-name="P1170"/>
      <text:p text:style-name="P1171"/>
      <text:p text:style-name="P1172"/>
      <text:p text:style-name="P1173">注意事項</text:p>
      <text:list text:style-name="LFO21" text:continue-numbering="true">
        <text:list-item>
          <text:p text:style-name="P1174"><text:span text:style-name="T1175">正文總</text:span><text:span text:style-name="T1176">字數須達</text:span><text:span text:style-name="T1177"><text:s/></text:span><text:span text:style-name="T1178">6</text:span><text:span text:style-name="T1179">,000<text:s/></text:span><text:span text:style-name="T1180">字以上</text:span><text:span text:style-name="T1181">。</text:span></text:p>
        </text:list-item>
        <text:list-item>
          <text:p text:style-name="P1182"><text:span text:style-name="T1183">本計畫</text:span><text:span text:style-name="T1184">創作成果、</text:span><text:span text:style-name="T1185">活動</text:span><text:span text:style-name="T1186">攝錄</text:span><text:span text:style-name="T1187">影像</text:span><text:span text:style-name="T1188">、其他相關資料等</text:span><text:span text:style-name="T1189">須</text:span><text:span text:style-name="T1190">另</text:span><text:span text:style-name="T1191">儲存於</text:span><text:span text:style-name="T1192">一份</text:span><text:span text:style-name="T1193">隨身碟提供；照片須有圖說作為檔名</text:span><text:span text:style-name="T1194">。</text:span></text:p>
        </text:list-item>
        <text:list-item>
          <text:p text:style-name="P1195"><text:span text:style-name="T1196">須彙整成各一份</text:span><text:span text:style-name="T1197">PDF</text:span><text:span text:style-name="T1198">與</text:span><text:span text:style-name="T1199">WORD</text:span><text:span text:style-name="T1200">完整</text:span><text:span text:style-name="T1201">電子檔</text:span><text:span text:style-name="T1202">提供予辦理單位</text:span><text:span text:style-name="T1203">。</text:span></text:p>
        </text:list-item>
        <text:list-item>
          <text:p text:style-name="P1204"><text:span text:style-name="T1205">報告將由委員進行評核</text:span><text:span text:style-name="T1206">。</text:span><text:span text:style-name="T1207">若分數未達80分，</text:span><text:span text:style-name="T1208">須依通知限期</text:span><text:span text:style-name="T1209">內可補繳報告書乙次；若再次未達80分，將依該案總核定金額進行扣款核定金額</text:span><text:span text:style-name="T1210">2</text:span><text:span text:style-name="T1211">0%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style:font-size-complex="12pt" style:language-asian="zh" style:country-asian="CN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false" style:font-size-complex="12pt" style:language-asian="zh" style:country-asian="C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zh" style:country-asian="CN"/>
    </style:style>
    <style:style style:name="修訂" style:display-name="修訂" style:family="paragraph">
      <style:text-properties style:letter-kerning="false" style:font-size-complex="12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微軟正黑體" style:font-name-asian="微軟正黑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4pt" style:font-size-asian="14pt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fo:language="en" fo:country="U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4. 3.13核定版</text:p>
      </style:header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3-22T09:55:00Z</meta:creation-date>
    <dc:date>2024-03-22T09:55:00Z</dc:date>
    <meta:print-date>2024-03-13T07:04:00Z</meta:print-date>
    <meta:template xlink:href="Normal.dotm" xlink:type="simple"/>
    <meta:editing-cycles>2</meta:editing-cycles>
    <meta:editing-duration>PT0S</meta:editing-duration>
    <meta:document-statistic meta:page-count="13" meta:paragraph-count="6" meta:word-count="482" meta:character-count="3230" meta:row-count="22" meta:non-whitespace-character-count="2754"/>
  </office:meta>
</office:document-meta>
</file>