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style31" style:family="text">
      <style:text-properties style:font-name="微軟正黑體" style:font-name-asian="微軟正黑體" style:font-name-complex="Calibri" style:font-weight-complex="bold" fo:font-size="24pt" style:font-size-asian="24pt" style:font-size-complex="24pt"/>
    </style:style>
    <style:style style:name="T3" style:parent-style-name="style31" style:family="text">
      <style:text-properties style:font-name="微軟正黑體" style:font-name-asian="微軟正黑體" style:font-name-complex="Calibri" style:font-weight-complex="bold" fo:font-size="24pt" style:font-size-asian="24pt" style:font-size-complex="24pt"/>
    </style:style>
    <style:style style:name="T4" style:parent-style-name="style31" style:family="text">
      <style:text-properties style:font-name="微軟正黑體" style:font-name-asian="微軟正黑體" style:font-name-complex="Calibri" style:font-weight-complex="bold" fo:font-size="24pt" style:font-size-asian="24pt" style:font-size-complex="24pt"/>
    </style:style>
    <style:style style:name="T5" style:parent-style-name="style31" style:family="text">
      <style:text-properties style:font-name="微軟正黑體" style:font-name-asian="微軟正黑體" style:font-name-complex="Calibri" style:font-weight-complex="bold" fo:font-size="24pt" style:font-size-asian="24pt" style:font-size-complex="24pt"/>
    </style:style>
    <style:style style:name="P6" style:parent-style-name="內文" style:family="paragraph">
      <style:paragraph-properties fo:text-align="justify"/>
      <style:text-properties style:font-name="微軟正黑體" style:font-name-asian="微軟正黑體" style:font-name-complex="Calibri" style:font-weight-complex="bold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7" style:family="table">
      <style:table-properties style:width="6.875in" fo:margin-left="-0.55in" table:align="left"/>
    </style:style>
    <style:style style:name="TableRow14" style:family="table-row">
      <style:table-row-properties style:min-row-height="0.506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Row27" style:family="table-row">
      <style:table-row-properties style:min-row-height="0.506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Row40" style:family="table-row">
      <style:table-row-properties style:min-row-height="0.506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Row49" style:family="table-row">
      <style:table-row-properties style:min-row-height="0.836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Calibri" fo:color="#333333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Calibri" fo:color="#333333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微軟正黑體" style:font-name-asian="微軟正黑體" style:font-weight-complex="bold"/>
    </style:style>
    <style:style style:name="P63" style:parent-style-name="內文" style:family="paragraph">
      <style:paragraph-properties fo:margin-left="-0.1284in" fo:margin-right="-0.1965in" fo:text-indent="0.3888in">
        <style:tab-stops/>
      </style:paragraph-properties>
    </style:style>
    <style:style style:name="T64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P65" style:parent-style-name="內文" style:family="paragraph">
      <style:paragraph-properties fo:margin-left="-0.1284in" fo:text-indent="0.3888in">
        <style:tab-stops/>
      </style:paragraph-properties>
    </style:style>
    <style:style style:name="T66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67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T68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69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70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71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72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73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74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75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76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T77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78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T79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80" style:parent-style-name="超連結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81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P82" style:parent-style-name="內文" style:family="paragraph">
      <style:paragraph-properties fo:margin-left="-0.1284in" fo:text-indent="0.3888in">
        <style:tab-stops/>
      </style:paragraph-properties>
    </style:style>
    <style:style style:name="T83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84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85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86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87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88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89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90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Calibri" fo:font-size="14pt" style:font-size-asian="14pt" style:font-size-complex="14pt"/>
    </style:style>
    <style:style style:name="T92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T93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94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T95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96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C00000" fo:font-size="14pt" style:font-size-asian="14pt" style:font-size-complex="14pt"/>
    </style:style>
    <style:style style:name="T97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98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99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100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101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102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103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C00000" fo:font-size="14pt" style:font-size-asian="14pt" style:font-size-complex="14pt"/>
    </style:style>
  </office:automatic-styles>
  <office:body>
    <office:text text:use-soft-page-breaks="true">
      <text:p text:style-name="P1"><text:span text:style-name="T2">5</text:span><text:span text:style-name="T3">月</text:span><text:span text:style-name="T4">8</text:span><text:span text:style-name="T5">日多益測驗特殊優惠申請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</text:p>
          </table:table-cell>
          <table:table-cell table:style-name="TableCell17">
            <text:p text:style-name="P18">德明財經科大</text:p>
          </table:table-cell>
          <table:table-cell table:style-name="TableCell19">
            <text:p text:style-name="P20">測驗日期</text:p>
          </table:table-cell>
          <table:table-cell table:style-name="TableCell21">
            <text:p text:style-name="P22">2024/5/8</text:p>
          </table:table-cell>
          <table:table-cell table:style-name="TableCell23">
            <text:p text:style-name="P24">考場</text:p>
          </table:table-cell>
          <table:table-cell table:style-name="TableCell25">
            <text:p text:style-name="P26">德明財經科大</text:p>
          </table:table-cell>
        </table:table-row>
        <table:table-row table:style-name="TableRow27">
          <table:table-cell table:style-name="TableCell28">
            <text:p text:style-name="P29">班級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可提供之</text:p>
            <text:p text:style-name="P52">證明文件</text:p>
            <text:p text:style-name="P53"><text:span text:style-name="T54">(請勾選</text:span><text:span text:style-name="T55">■</text:span><text:span text:style-name="T56">)</text:span></text:p>
          </table:table-cell>
          <table:table-cell table:style-name="TableCell57" table:number-columns-spanned="5">
            <text:p text:style-name="內文"><text:span text:style-name="T58">□<text:s/></text:span><text:span text:style-name="T59">鄉鎮市區公所開立的「低收入戶證明書」</text:span></text:p>
            <text:p text:style-name="內文"><text:span text:style-name="T60">□</text:span><text:span text:style-name="T61">「低收入戶卡」正反影本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"/>
      <text:p text:style-name="P63"><text:span text:style-name="T64">凡可提供以上2項文件之一者，可享本次測驗報名費全免之優惠。</text:span></text:p>
      <text:p text:style-name="P65"><text:span text:style-name="T66">符合申請資格者，請填妥本頁申請書</text:span><text:span text:style-name="T67">，</text:span><text:span text:style-name="T68">於</text:span><text:span text:style-name="T69">202</text:span><text:span text:style-name="T70">4</text:span><text:span text:style-name="T71">/</text:span><text:span text:style-name="T72">3</text:span><text:span text:style-name="T73">/</text:span><text:span text:style-name="T74">24</text:span><text:span text:style-name="T75">之前將填好的</text:span><text:span text:style-name="T76">申請書電子檔</text:span><text:span text:style-name="T77">（只需申請書</text:span><text:span text:style-name="T78">電子檔</text:span><text:span text:style-name="T79">，暫時不須繳交證明文件）寄給</text:span><text:a xlink:href="mailto:ychuang@takming.edu.tw" office:target-frame-name="_top" xlink:show="replace"><text:span text:style-name="T80">ychuang@takming.edu.tw</text:span></text:a><text:span text:style-name="T81"><text:s/>通識中心黃雅菁老師，以便統計申請人數。</text:span></text:p>
      <text:p text:style-name="P82"><text:span text:style-name="T83">202</text:span><text:span text:style-name="T84">4</text:span><text:span text:style-name="T85">/</text:span><text:span text:style-name="T86">3</text:span><text:span text:style-name="T87">/</text:span><text:span text:style-name="T88">25</text:span><text:span text:style-name="T89">將以e-mail通知申請者繳交</text:span><text:span text:style-name="T90">照片電子檔</text:span><text:span text:style-name="T91">（考生本人、彩色正面且五官清晰可辨識之脫帽照片）</text:span><text:span text:style-name="T92">、相關證明文件</text:span><text:span text:style-name="T93">及</text:span><text:span text:style-name="T94">填寫考試報名表</text:span><text:span text:style-name="T95">。</text:span><text:span text:style-name="T96">請申請者務必於</text:span><text:span text:style-name="T97">202</text:span><text:span text:style-name="T98">4</text:span><text:span text:style-name="T99">/</text:span><text:span text:style-name="T100">3</text:span><text:span text:style-name="T101">/</text:span><text:span text:style-name="T102">25</text:span><text:span text:style-name="T103">去查看e-mail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31" style:display-name="style31" style:family="text">
      <style:text-properties fo:color="#3333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班級</dc:title>
    <dc:subject/>
    <meta:initial-creator>user</meta:initial-creator>
    <dc:creator>YA-CHING HUANG</dc:creator>
    <meta:creation-date>2024-02-23T12:26:00Z</meta:creation-date>
    <dc:date>2024-02-23T12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