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309523809524cm"/>
    </style:style>
    <style:style style:name="co2" style:family="table-column">
      <style:table-column-properties fo:break-before="auto" style:column-width="8.48178571428571cm" style:use-optimal-column-width="true"/>
    </style:style>
    <style:style style:name="co3" style:family="table-column">
      <style:table-column-properties fo:break-before="auto" style:column-width="1.57238095238095cm"/>
    </style:style>
    <style:style style:name="ro1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3月11日</text:p>
          </table:table-cell>
          <table:table-cell office:value-type="string" table:style-name="ce2">
            <text:p><text:a xlink:href="https://www.beclass.com/rid=284d7ad65e16ad90e533">https://www.beclass.com/rid=284d7ad65e16ad90e53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3月12日</text:p>
          </table:table-cell>
          <table:table-cell office:value-type="string" table:style-name="ce2">
            <text:p><text:a xlink:href="https://www.beclass.com/rid=284d7ad65e16d37e9d86">https://www.beclass.com/rid=284d7ad65e16d37e9d86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3月13日</text:p>
          </table:table-cell>
          <table:table-cell office:value-type="string" table:style-name="ce2">
            <text:p><text:a xlink:href="https://www.beclass.com/rid=284d7ad65e16efd0cda3">https://www.beclass.com/rid=284d7ad65e16efd0cda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3月14日</text:p>
          </table:table-cell>
          <table:table-cell office:value-type="string" table:style-name="ce1">
            <text:p>https://www.beclass.com/rid=284d7ad65e17014984a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3月15日</text:p>
          </table:table-cell>
          <table:table-cell office:value-type="string" table:style-name="ce2">
            <text:p><text:a xlink:href="https://www.beclass.com/rid=284d7ad65e1711901f5b">https://www.beclass.com/rid=284d7ad65e1711901f5b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3月18日</text:p>
          </table:table-cell>
          <table:table-cell office:value-type="string" table:style-name="ce2">
            <text:p><text:a xlink:href="https://www.beclass.com/rid=284d7ad65e1718547e4a">https://www.beclass.com/rid=284d7ad65e1718547e4a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3月19日</text:p>
          </table:table-cell>
          <table:table-cell office:value-type="string" table:style-name="ce2">
            <text:p><text:a xlink:href="https://www.beclass.com/rid=284d7ad65e171fac954b">https://www.beclass.com/rid=284d7ad65e171fac954b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3月20日</text:p>
          </table:table-cell>
          <table:table-cell office:value-type="string" table:style-name="ce2">
            <text:p><text:a xlink:href="https://www.beclass.com/rid=284d7ad65e17257be674">https://www.beclass.com/rid=284d7ad65e17257be674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3月21日</text:p>
          </table:table-cell>
          <table:table-cell office:value-type="string" table:style-name="ce2">
            <text:p><text:a xlink:href="https://www.beclass.com/rid=284d7ad65e1729e8808c">https://www.beclass.com/rid=284d7ad65e1729e8808c</text:a></text:p>
          </table:table-cell>
          <table:table-cell table:number-columns-repeated="2" table:style-name="ce1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3月22日</text:p>
          </table:table-cell>
          <table:table-cell office:value-type="string" table:style-name="ce2">
            <text:p><text:a xlink:href="https://www.beclass.com/rid=284d7ad65e172dc3e507">https://www.beclass.com/rid=284d7ad65e172dc3e507</text:a></text:p>
          </table:table-cell>
          <table:table-cell table:number-columns-repeated="2" table:style-name="ce1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3月25日</text:p>
          </table:table-cell>
          <table:table-cell office:value-type="string" table:style-name="ce1">
            <text:p>https://www.beclass.com/rid=284d7ad65e17352796c7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3月26日</text:p>
          </table:table-cell>
          <table:table-cell office:value-type="string" table:style-name="ce2">
            <text:p><text:a xlink:href="https://www.beclass.com/rid=284d7ad65e1738e25d4e">https://www.beclass.com/rid=284d7ad65e1738e25d4e</text:a></text:p>
          </table:table-cell>
          <table:table-cell table:number-columns-repeated="2" table:style-name="ce1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3月27日</text:p>
          </table:table-cell>
          <table:table-cell office:value-type="string" table:style-name="ce1">
            <text:p>https://www.beclass.com/rid=284d7ad65e173eb255bc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3月28日</text:p>
          </table:table-cell>
          <table:table-cell office:value-type="string" table:style-name="ce2">
            <text:p><text:a xlink:href="https://www.beclass.com/rid=284d7ad65e1742b57bfc">https://www.beclass.com/rid=284d7ad65e1742b57bfc</text:a></text:p>
          </table:table-cell>
          <table:table-cell table:number-columns-repeated="2" table:style-name="ce1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3月29日</text:p>
          </table:table-cell>
          <table:table-cell office:value-type="string" table:style-name="ce2">
            <text:p><text:a xlink:href="https://www.beclass.com/rid=284d7ad65e1747ce4bf3">https://www.beclass.com/rid=284d7ad65e1747ce4bf3</text:a></text:p>
          </table:table-cell>
          <table:table-cell table:number-columns-repeated="2" table:style-name="ce1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4月01日</text:p>
          </table:table-cell>
          <table:table-cell office:value-type="string" table:style-name="ce1">
            <text:p>https://www.beclass.com/rid=284d7ad65e174d501ddf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4月02日</text:p>
          </table:table-cell>
          <table:table-cell office:value-type="string" table:style-name="ce1">
            <text:p>https://www.beclass.com/rid=284d7ad65e1751615f95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4月08日</text:p>
          </table:table-cell>
          <table:table-cell office:value-type="string" table:style-name="ce1">
            <text:p>https://www.beclass.com/rid=284d7ad65e1755f63090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4月09日</text:p>
          </table:table-cell>
          <table:table-cell office:value-type="string" table:style-name="ce2">
            <text:p><text:a xlink:href="https://www.beclass.com/rid=284d7ad65e175a40f737">https://www.beclass.com/rid=284d7ad65e175a40f737</text:a>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4月10日</text:p>
          </table:table-cell>
          <table:table-cell office:value-type="string" table:style-name="ce2">
            <text:p><text:a xlink:href="https://www.beclass.com/rid=284d7ad65e175e87ca23">https://www.beclass.com/rid=284d7ad65e175e87ca23</text:a></text:p>
          </table:table-cell>
          <table:table-cell table:number-columns-repeated="2" table:style-name="ce1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4月11日</text:p>
          </table:table-cell>
          <table:table-cell office:value-type="string" table:style-name="ce2">
            <text:p><text:a xlink:href="https://www.beclass.com/rid=284d7ad65e17620c4a78">https://www.beclass.com/rid=284d7ad65e17620c4a78</text:a></text:p>
          </table:table-cell>
          <table:table-cell table:number-columns-repeated="2" table:style-name="ce1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4月12日</text:p>
          </table:table-cell>
          <table:table-cell office:value-type="string" table:style-name="ce1">
            <text:p>https://www.beclass.com/rid=284d7ad65e176c4344e8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4月15日</text:p>
          </table:table-cell>
          <table:table-cell office:value-type="string" table:style-name="ce1">
            <text:p>https://www.beclass.com/rid=284d7ad65e17761ad2bb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4月16日</text:p>
          </table:table-cell>
          <table:table-cell office:value-type="string" table:style-name="ce1">
            <text:p>https://www.beclass.com/rid=284d7ad65e177932752e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4月17日</text:p>
          </table:table-cell>
          <table:table-cell office:value-type="string" table:style-name="ce1">
            <text:p>https://www.beclass.com/rid=284d7ad65e177ccad5bc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4月18日</text:p>
          </table:table-cell>
          <table:table-cell office:value-type="string" table:style-name="ce1">
            <text:p>https://www.beclass.com/rid=284d7ad65e177fb1ea79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4月19日</text:p>
          </table:table-cell>
          <table:table-cell office:value-type="string" table:style-name="ce1">
            <text:p>https://www.beclass.com/rid=284d7ad65e17826c648f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4月29日</text:p>
          </table:table-cell>
          <table:table-cell office:value-type="string" table:style-name="ce1">
            <text:p>https://www.beclass.com/rid=284d7ad65e1787d6f2a9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4月30日</text:p>
          </table:table-cell>
          <table:table-cell office:value-type="string" table:style-name="ce1">
            <text:p>https://www.beclass.com/rid=284d7ad65e178b58bb2c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5月01日</text:p>
          </table:table-cell>
          <table:table-cell office:value-type="string" table:style-name="ce1">
            <text:p>https://www.beclass.com/rid=284d7ad65e17911be19c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5月02日</text:p>
          </table:table-cell>
          <table:table-cell office:value-type="string" table:style-name="ce1">
            <text:p>https://www.beclass.com/rid=284d7ad65e17944d05aa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5月03日</text:p>
          </table:table-cell>
          <table:table-cell office:value-type="string" table:style-name="ce1">
            <text:p>https://www.beclass.com/rid=284d7ad65e1797ba3bc8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5月06日</text:p>
          </table:table-cell>
          <table:table-cell office:value-type="string" table:style-name="ce1">
            <text:p>https://www.beclass.com/rid=284d7ad65e179c29ab90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5月07日</text:p>
          </table:table-cell>
          <table:table-cell office:value-type="string" table:style-name="ce1">
            <text:p>https://www.beclass.com/rid=284d7ad65e179fe4dce7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5月08日</text:p>
          </table:table-cell>
          <table:table-cell office:value-type="string" table:style-name="ce1">
            <text:p>https://www.beclass.com/rid=284d7ad65e17a4368b8c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5月09日</text:p>
          </table:table-cell>
          <table:table-cell office:value-type="string" table:style-name="ce1">
            <text:p>https://www.beclass.com/rid=284d7ad65e17a7d95379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5月10日</text:p>
          </table:table-cell>
          <table:table-cell office:value-type="string" table:style-name="ce1">
            <text:p>https://www.beclass.com/rid=284d7ad65e17aaaecf81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5月13日</text:p>
          </table:table-cell>
          <table:table-cell office:value-type="string" table:style-name="ce1">
            <text:p>https://www.beclass.com/rid=284d7ad65e17aef829af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5月14日</text:p>
          </table:table-cell>
          <table:table-cell office:value-type="string" table:style-name="ce1">
            <text:p>https://www.beclass.com/rid=284d7ad65e17b152fbe4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5月15日</text:p>
          </table:table-cell>
          <table:table-cell office:value-type="string" table:style-name="ce1">
            <text:p>https://www.beclass.com/rid=284d7ad65e17b54d6d0c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user</meta:initial-creator>
    <dc:creator>楊 萊茵</dc:creator>
    <meta:creation-date>2015-06-05T18:19:34Z</meta:creation-date>
    <dc:date>2024-03-04T03:25:56Z</dc:date>
    <meta:print-date>2024-03-04T02:51:00Z</meta:print-date>
  </office:meta>
</office:document-meta>
</file>