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0.5972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5263in" style:use-optimal-column-width="false"/>
    </style:style>
    <style:style style:name="TableColumn14" style:family="table-column">
      <style:table-column-properties style:column-width="0.2277in" style:use-optimal-column-width="false"/>
    </style:style>
    <style:style style:name="TableColumn15" style:family="table-column">
      <style:table-column-properties style:column-width="0.3131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21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159in" style:use-optimal-column-width="false"/>
    </style:style>
    <style:style style:name="TableColumn22" style:family="table-column">
      <style:table-column-properties style:column-width="0.3083in" style:use-optimal-column-width="false"/>
    </style:style>
    <style:style style:name="TableColumn23" style:family="table-column">
      <style:table-column-properties style:column-width="0.1444in" style:use-optimal-column-width="false"/>
    </style:style>
    <style:style style:name="TableColumn24" style:family="table-column">
      <style:table-column-properties style:column-width="0.6569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1.2444in" style:use-optimal-column-width="false"/>
    </style:style>
    <style:style style:name="Table9" style:family="table">
      <style:table-properties style:width="6.9791in" fo:margin-left="0in" table:align="center"/>
    </style:style>
    <style:style style:name="TableRow27" style:family="table-row">
      <style:table-row-properties style:min-row-height="0.398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42" style:family="table-row">
      <style:table-row-properties style:min-row-height="0.398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52" style:family="table-row">
      <style:table-row-properties style:min-row-height="0.398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64" style:parent-style-name="內文" style:family="paragraph">
      <style:paragraph-properties>
        <style:tab-stops>
          <style:tab-stop style:type="left" style:position="1.3118in"/>
          <style:tab-stop style:type="left" style:position="1.4097in"/>
        </style:tab-stops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73" style:family="table-row">
      <style:table-row-properties style:min-row-height="0.5472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85" style:family="table-row">
      <style:table-row-properties style:min-row-height="0.4645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Row96" style:family="table-row">
      <style:table-row-properties style:row-height="0.398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TableRow101" style:family="table-row">
      <style:table-row-properties style:row-height="0.3986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08" style:family="table-row">
      <style:table-row-properties style:row-height="0.3986in" style:use-optimal-row-height="false" fo:keep-together="always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14" style:family="table-row">
      <style:table-row-properties style:row-height="0.3986in" style:use-optimal-row-height="false" fo:keep-together="always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121" style:family="table-row">
      <style:table-row-properties style:row-height="0.3986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0902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26" style:family="table-row">
      <style:table-row-properties style:row-height="0.54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P137" style:parent-style-name="內文" style:family="paragraph">
      <style:paragraph-properties fo:text-indent="0.105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Row144" style:family="table-row">
      <style:table-row-properties style:row-height="0.3986in" style:use-optimal-row-height="false" fo:keep-together="always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59" style:family="table-row">
      <style:table-row-properties style:row-height="0.3986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189" style:family="table-row">
      <style:table-row-properties style:row-height="0.3986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letter-spacing="0.1013i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 Unicode MS" fo:letter-spacing="0.0013in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TableRow202" style:family="table-row">
      <style:table-row-properties style:row-height="0.3986in" style:use-optimal-row-height="false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12" style:family="table-row">
      <style:table-row-properties style:row-height="0.3986in" style:use-optimal-row-height="false" fo:keep-together="always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22" style:family="table-row">
      <style:table-row-properties style:row-height="0.3986in" style:use-optimal-row-height="false" fo:keep-together="always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32" style:family="table-row">
      <style:table-row-properties style:row-height="0.2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Arial Unicode MS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ableRow240" style:family="table-row">
      <style:table-row-properties style:min-row-height="0.3381in" style:use-optimal-row-height="false" fo:keep-together="always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4" style:family="table-row">
      <style:table-row-properties style:min-row-height="0.3986in" style:use-optimal-row-height="false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Row248" style:family="table-row">
      <style:table-row-properties style:min-row-height="0.3986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 Unicode MS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53" style:parent-style-name="內文" style:family="paragraph">
      <style:paragraph-properties fo:text-align="end" fo:margin-top="0.0833in" fo:margin-bottom="0.0833in"/>
      <style:text-properties style:font-name="標楷體" style:font-name-asian="標楷體" style:font-name-complex="Arial Unicode MS" fo:font-size="13pt" style:font-size-asian="13pt" style:font-size-complex="13pt"/>
    </style:style>
    <style:style style:name="P254" style:parent-style-name="內文" style:master-page-name="MP1" style:family="paragraph">
      <style:paragraph-properties fo:break-before="page" fo:text-align="justify"/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59" style:parent-style-name="內文" style:family="paragraph">
      <style:paragraph-properties fo:text-align="center" fo:margin-right="-0.3569in"/>
      <style:text-properties style:font-name="標楷體" style:font-name-asian="標楷體" style:font-name-complex="Arial Unicode MS" fo:font-size="13pt" style:font-size-asian="13pt" style:font-size-complex="13pt"/>
    </style:style>
    <style:style style:name="P2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88" style:parent-style-name="內文" style:family="paragraph">
      <style:paragraph-properties fo:text-indent="0.3333in"/>
      <style:text-properties style:font-name="標楷體" style:font-name-asian="標楷體" style:font-name-complex="Arial Unicode MS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P2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291" style:parent-style-name="內文" style:family="paragraph">
      <style:paragraph-properties fo:margin-top="0.1666in" fo:margin-bottom="0.1666in" fo:text-indent="2.0673in"/>
    </style:style>
    <style:style style:name="T29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295" style:parent-style-name="內文" style:family="paragraph">
      <style:paragraph-properties fo:margin-top="0.1666in" fo:margin-bottom="0.1666in" fo:text-indent="2.0673in"/>
    </style:style>
    <style:style style:name="T29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T300" style:parent-style-name="預設段落字型" style:family="text">
      <style:text-properties style:font-name="標楷體" style:font-name-asian="標楷體" style:font-name-complex="Arial Unicode MS" fo:font-size="11pt" style:font-size-asian="11pt" style:font-size-complex="12pt"/>
    </style:style>
    <style:style style:name="P301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2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3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4" style:parent-style-name="內文" style:family="paragraph">
      <style:paragraph-properties fo:margin-top="0.1666in" fo:margin-bottom="0.1666in" fo:text-indent="2.0673in"/>
      <style:text-properties style:font-name="標楷體" style:font-name-asian="標楷體" style:font-name-complex="Arial Unicode MS" fo:font-size="13pt" style:font-size-asian="13pt" style:font-size-complex="13pt"/>
    </style:style>
    <style:style style:name="P30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306" style:parent-style-name="內文" style:master-page-name="MP2" style:family="paragraph">
      <style:paragraph-properties fo:break-before="page"/>
      <style:text-properties style:font-name="標楷體" style:font-name-asian="標楷體" style:font-name-complex="Arial Unicode MS" fo:font-size="13pt" style:font-size-asian="13pt" style:font-size-complex="13pt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 fo:font-size="13pt" style:font-size-asian="13pt" style:font-size-complex="13pt"/>
    </style:style>
    <style:style style:name="P315" style:parent-style-name="內文" style:master-page-name="MP3" style:family="paragraph">
      <style:paragraph-properties fo:break-before="page"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32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TableColumn327" style:family="table-column">
      <style:table-column-properties style:column-width="0.3944in" style:use-optimal-column-width="false"/>
    </style:style>
    <style:style style:name="TableColumn328" style:family="table-column">
      <style:table-column-properties style:column-width="1.5402in" style:use-optimal-column-width="false"/>
    </style:style>
    <style:style style:name="TableColumn329" style:family="table-column">
      <style:table-column-properties style:column-width="1.4597in" style:use-optimal-column-width="false"/>
    </style:style>
    <style:style style:name="TableColumn330" style:family="table-column">
      <style:table-column-properties style:column-width="0.875in" style:use-optimal-column-width="false"/>
    </style:style>
    <style:style style:name="TableColumn331" style:family="table-column">
      <style:table-column-properties style:column-width="0.875in" style:use-optimal-column-width="false"/>
    </style:style>
    <style:style style:name="TableColumn332" style:family="table-column">
      <style:table-column-properties style:column-width="0.6625in" style:use-optimal-column-width="false"/>
    </style:style>
    <style:style style:name="Table326" style:family="table">
      <style:table-properties style:width="5.8069in" fo:margin-left="0in" table:align="center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2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345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125in" fo:margin-bottom="0.125in"/>
      <style:text-properties style:font-name="標楷體" style:font-name-asian="標楷體" style:font-name-complex="Arial Unicode MS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1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2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3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4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49" style:parent-style-name="內文" style:family="paragraph">
      <style:paragraph-properties fo:text-align="justify"/>
      <style:text-properties style:font-name="標楷體" style:font-name-asian="標楷體" style:font-name-complex="Arial Unicode MS" fo:font-size="13pt" style:font-size-asian="13pt" style:font-size-complex="13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Arial Unicode MS" style:font-weight-complex="bold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/>
    </style:style>
    <style:style style:name="P45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6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7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3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4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5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7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8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0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1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  <style:style style:name="P492" style:parent-style-name="內文" style:family="paragraph">
      <style:text-properties style:font-name="標楷體" style:font-name-asian="標楷體" style:font-name-complex="Arial Unicode MS" fo:font-size="13pt" style:font-size-asian="13pt" style:font-size-complex="13pt"/>
    </style:style>
  </office:automatic-styles>
  <office:body>
    <office:text text:use-soft-page-breaks="true">
      <text:p text:style-name="P1">附件一</text:p>
      <text:p text:style-name="P2"><text:span text:style-name="T3"></text:span><text:span text:style-name="T4">第十</text:span><text:span text:style-name="T5">四</text:span><text:span text:style-name="T6">屆</text:span><text:span text:style-name="T7">「台達企業環境倫理研究獎助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中文姓名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英文姓名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 table:number-rows-spanned="5">
            <text:p text:style-name="P41">最近半年二吋脫帽彩色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出生年月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身分證字號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5">
            <text:p text:style-name="內文"><text:span text:style-name="T54">社團法人中華企業倫理教育協進會會員 <text:s/></text:span><text:span text:style-name="T55"></text:span><text:span text:style-name="T56"><text:s/>是 <text:s text:c="3"/></text:span><text:span text:style-name="T57"></text:span><text:span text:style-name="T58"><text:s/>不是</text:span></text:p>
            <text:p text:style-name="P59">活動訊息來源：</text:p>
            <text:p text:style-name="內文"><text:span text:style-name="T60"></text:span><text:span text:style-name="T61">企業倫理教育協進會mail <text:s/></text:span><text:span text:style-name="T62"></text:span><text:span text:style-name="T63">網路社群媒體</text:span></text:p>
            <text:p text:style-name="P64"><text:span text:style-name="T65"></text:span><text:span text:style-name="T66">學校公告<text:s/></text:span><text:span text:style-name="T67"></text:span><text:span text:style-name="T68">台達電子文教基金會</text:span><text:span text:style-name="T69">網站</text:span><text:span text:style-name="T70"></text:span><text:span text:style-name="T71">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地址</text:p>
          </table:table-cell>
          <table:table-cell table:style-name="TableCell76">
            <text:p text:style-name="P77">公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宅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手機：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現職</text:p>
          </table:table-cell>
          <table:table-cell table:style-name="TableCell104" table:number-columns-spanned="2">
            <text:p text:style-name="P105">任職機構：</text:p>
          </table:table-cell>
          <table:covered-table-cell/>
          <table:table-cell table:style-name="TableCell106" table:number-columns-spanned="14">
            <text:p text:style-name="P107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單 <text:s text:c="3"/>位：</text:p>
          </table:table-cell>
          <table:covered-table-cell/>
          <table:table-cell table:style-name="TableCell112" table:number-columns-spanned="14">
            <text:p text:style-name="P113">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職 <text:s text:c="4"/>稱：</text:span>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任教年資： <text:s text:c="3"/></text:p>
          </table:table-cell>
          <table:covered-table-cell/>
          <table:covered-table-cell/>
          <table:table-cell table:style-name="TableCell124" table:number-columns-spanned="14">
            <text:p text:style-name="P125">自民國 <text:s text:c="5"/>年 <text:s text:c="4"/>月迄今共 <text:s text:c="5"/>年 <text:s text:c="7"/>個月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主要學歷</text:p>
          </table:table-cell>
          <table:table-cell table:style-name="TableCell129" table:number-columns-spanned="2">
            <text:p text:style-name="P130">校名</text:p>
          </table:table-cell>
          <table:covered-table-cell/>
          <table:table-cell table:style-name="TableCell131" table:number-columns-spanned="3">
            <text:p text:style-name="P132">系科別</text:p>
          </table:table-cell>
          <table:covered-table-cell/>
          <table:covered-table-cell/>
          <table:table-cell table:style-name="TableCell133" table:number-columns-spanned="4">
            <text:p text:style-name="P134">起迄年月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畢業</text:p>
            <text:p text:style-name="P137">肄業</text:p>
          </table:table-cell>
          <table:covered-table-cell/>
          <table:table-cell table:style-name="TableCell138" table:number-rows-spanned="4">
            <text:p text:style-name="P139">得獎紀錄</text:p>
          </table:table-cell>
          <table:table-cell table:style-name="TableCell140" table:number-columns-spanned="3">
            <text:p text:style-name="P141">名稱</text:p>
          </table:table-cell>
          <table:covered-table-cell/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<text:span text:style-name="T192">相關經</text:span><text:span text:style-name="T193">歷</text:span></text:p>
          </table:table-cell>
          <table:table-cell table:style-name="TableCell194" table:number-columns-spanned="2">
            <text:p text:style-name="P195">起訖時間</text:p>
          </table:table-cell>
          <table:covered-table-cell/>
          <table:table-cell table:style-name="TableCell196" table:number-columns-spanned="4">
            <text:p text:style-name="P197">單位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職銜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工作內容及成就貢獻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相</text:p>
            <text:p text:style-name="P235">關</text:p>
            <text:p text:style-name="P236">論</text:p>
            <text:p text:style-name="P237">文</text:p>
          </table:table-cell>
          <table:table-cell table:style-name="TableCell238" table:number-columns-spanned="16">
            <text:p text:style-name="P239">請載明年份、期刊名稱、論文題目、共同作者、索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1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>申請人：______________________（請簽名蓋章）</text:p>
      <text:soft-page-break/>
      <text:p text:style-name="P254">附件二</text:p>
      <text:p text:style-name="P255"><text:span text:style-name="T256"></text:span><text:span text:style-name="T257">「台達企業環境倫理研究獎助」</text:span><text:span text:style-name="T258">推薦書</text:span></text:p>
      <text:p text:style-name="P259"/>
      <text:p text:style-name="P260"><text:s text:c="23"/></text:p>
      <text:p text:style-name="內文"><text:span text:style-name="T261">茲推薦</text:span><text:span text:style-name="T262"><text:s text:c="17"/></text:span><text:span text:style-name="T263">君，任教於</text:span><text:span text:style-name="T264"><text:s text:c="22"/></text:span><text:span text:style-name="T265">單位，能力卓越、有傑出表現，茲依 <text:s/>貴會研究獎助金辦法推荐之，若獲選將在國外短期(如計畫)進修研究。茲敘述推薦理由如下：</text:span></text:p>
      <text:p text:style-name="P266">（如不敷填寫，請予延長加頁，最多不超過三頁。）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此 <text:s text:c="3"/>致</text:p>
      <text:p text:style-name="內文"><text:span text:style-name="T289">社團法人中華企業倫理教育協進會</text:span></text:p>
      <text:p text:style-name="P290"/>
      <text:p text:style-name="P291"><text:span text:style-name="T292">推薦單位： <text:s text:c="25"/></text:span><text:span text:style-name="T293"><text:s text:c="3"/></text:span><text:span text:style-name="T294">（請蓋印）</text:span></text:p>
      <text:p text:style-name="P295"><text:span text:style-name="T296">推薦</text:span><text:span text:style-name="T297">人： <text:s text:c="27"/></text:span><text:span text:style-name="T298">（</text:span><text:span text:style-name="T299">若有職銜印，</text:span><text:span text:style-name="T300">請蓋職銜印）</text:span></text:p>
      <text:p text:style-name="P301">地 <text:s/>址：</text:p>
      <text:p text:style-name="P302">電 <text:s/>話：</text:p>
      <text:p text:style-name="P303">傳 <text:s/>真：</text:p>
      <text:p text:style-name="P304">中華民國 <text:s text:c="9"/>年 <text:s text:c="7"/>月 <text:s text:c="7"/>日 <text:s text:c="2"/></text:p>
      <text:p text:style-name="P305"/>
      <text:soft-page-break/>
      <text:p text:style-name="P306">附件三</text:p>
      <text:p text:style-name="P307"><text:span text:style-name="T308"></text:span><text:span text:style-name="T309">第十</text:span><text:span text:style-name="T310">四</text:span><text:span text:style-name="T311">屆</text:span><text:span text:style-name="T312">「台達企業環境倫理研究獎助」</text:span><text:span text:style-name="T313">研究計畫書</text:span></text:p>
      <text:p text:style-name="P314">（中英文皆可，如不敷填寫，請延長加頁，最多不超過五頁）</text:p>
      <text:soft-page-break/>
      <text:p text:style-name="P315">附件四</text:p>
      <text:p text:style-name="P316"><text:span text:style-name="T317"></text:span><text:span text:style-name="T318">第十</text:span><text:span text:style-name="T319">四</text:span><text:span text:style-name="T320">屆</text:span><text:span text:style-name="T321">「台達企業環境倫理研究獎助」</text:span><text:span text:style-name="T322">出國研究行程表</text:span><text:span text:style-name="T323">(中英文皆可)</text:span><text:span text:style-name="T324"><text:s text:c="9"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研究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研究期間：自 <text:s/>年 <text:s/>月 <text:s/>日至 <text:s/>年 <text:s/>月 <text:s/>日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國家（城市）</text:p>
            <text:p text:style-name="P342">（請用英文填寫）</text:p>
          </table:table-cell>
          <table:covered-table-cell/>
          <table:table-cell table:style-name="TableCell343">
            <text:p text:style-name="P344">機構名稱</text:p>
            <text:p text:style-name="P345">（請用英文填寫）</text:p>
          </table:table-cell>
          <table:table-cell table:style-name="TableCell346">
            <text:p text:style-name="P347">開始日期</text:p>
          </table:table-cell>
          <table:table-cell table:style-name="TableCell348">
            <text:p text:style-name="P349">結束日期</text:p>
          </table:table-cell>
          <table:table-cell table:style-name="TableCell350">
            <text:p text:style-name="P351">天數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6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soft-page-break/>
      <text:p text:style-name="P449">附件五</text:p>
      <text:p text:style-name="P450"><text:span text:style-name="T451"></text:span><text:span text:style-name="T452">第十</text:span><text:span text:style-name="T453">四</text:span><text:span text:style-name="T454">屆</text:span><text:span text:style-name="T455">「台達企業環境倫理研究獎助」</text:span><text:span text:style-name="T456">預算表</text:span><text:span text:style-name="T457">(中英文皆可)</text:span><text:span text:style-name="T458"><text:s text:c="7"/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11" style:display-name="w11" style:family="text">
      <style:text-properties style:text-line-through-type="none" fo:color="#5C5C5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bcbethics</meta:initial-creator>
    <dc:creator>user</dc:creator>
    <meta:creation-date>2024-02-29T05:26:00Z</meta:creation-date>
    <dc:date>2024-02-29T05:26:00Z</dc:date>
    <meta:print-date>2020-12-17T03:31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79" meta:character-count="1199" meta:row-count="8" meta:non-whitespace-character-count="1022"/>
  </office:meta>
</office:document-meta>
</file>