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1.8881in" style:use-optimal-column-width="false"/>
    </style:style>
    <style:style style:name="TableColumn12" style:family="table-column">
      <style:table-column-properties style:column-width="0.6388in" style:use-optimal-column-width="false"/>
    </style:style>
    <style:style style:name="TableColumn13" style:family="table-column">
      <style:table-column-properties style:column-width="0.4541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2.009in" style:use-optimal-column-width="false"/>
    </style:style>
    <style:style style:name="Table9" style:family="table">
      <style:table-properties style:width="7.0041in" style:rel-width="109.24%" fo:margin-left="-0.2576in" table:align="left"/>
    </style:style>
    <style:style style:name="TableRow16" style:family="table-row">
      <style:table-row-properties style:min-row-height="0.5576in" style:use-optimal-row-height="false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5" style:family="table-row">
      <style:table-row-properties style:row-height="0.493in" style:use-optimal-row-height="false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0" style:family="table-row">
      <style:table-row-properties style:row-height="0.7166in" style:use-optimal-row-height="false" fo:keep-together="always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6" style:family="table-row">
      <style:table-row-properties style:row-height="0.7763in" style:use-optimal-row-height="false" fo:keep-together="always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1" style:family="table-row">
      <style:table-row-properties style:row-height="0.6305in" style:use-optimal-row-height="false" fo:keep-together="always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6" style:family="table-row">
      <style:table-row-properties style:row-height="0.5722in" style:use-optimal-row-height="false" fo:keep-together="always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1" style:family="table-row">
      <style:table-row-properties style:row-height="0.6236in" style:use-optimal-row-height="false" fo:keep-together="always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6" style:family="table-row">
      <style:table-row-properties style:row-height="0.7361in" style:use-optimal-row-height="false" fo:keep-together="always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67" style:family="table-row">
      <style:table-row-properties style:row-height="0.5027in" style:use-optimal-row-height="false" fo:keep-together="always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2" style:family="table-row">
      <style:table-row-properties style:row-height="2.5375in" style:use-optimal-row-height="false" fo:keep-together="always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margin-right="0.6666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justify" fo:margin-bottom="0.0694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</text:p>
      <text:p text:style-name="P2">第十六屆康寧全人教育學術研討會</text:p>
      <text:p text:style-name="P3"><text:span text:style-name="T4">--</text:span><text:span text:style-name="T5">通識教育暨</text:span><text:span text:style-name="T6">人文關懷</text:span></text:p>
      <text:p text:style-name="P7"/>
      <text:p text:style-name="P8">投稿者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姓<text:s text:c="2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2.投稿日期</text:p>
          </table:table-cell>
          <table:covered-table-cell/>
          <table:table-cell table:style-name="TableCell23" table:number-columns-spanned="2">
            <text:p text:style-name="P24"><text:s text:c="8"/>年<text:s text:c="3"/>月<text:s text:c="4"/>日</text:p>
          </table:table-cell>
          <table:covered-table-cell/>
        </table:table-row>
        <table:table-row table:style-name="TableRow25">
          <table:table-cell table:style-name="TableCell26">
            <text:p text:style-name="P27">3.投稿題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4.共同撰稿者</text:p>
          </table:table-cell>
          <table:table-cell table:style-name="TableCell33" table:number-columns-spanned="5">
            <text:p text:style-name="P34">請依作者之排行順序列出共同作者，如為單一作者免填</text:p>
            <text:p text:style-name="P35">1._________2.___________3.__________4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5.稿件字數</text:p>
          </table:table-cell>
          <table:table-cell table:style-name="TableCell39" table:number-columns-spanned="5">
            <text:p text:style-name="P40">共_____________字(含摘要、正文、參考書目、附錄、圖表等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6.現職單位與職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7.最高學歷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8.通訊住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9.電<text:s text:c="2"/>話</text:p>
          </table:table-cell>
          <table:table-cell table:style-name="TableCell59" table:number-columns-spanned="2">
            <text:p text:style-name="P60">(O)：</text:p>
            <text:p text:style-name="P61">(H)：</text:p>
            <text:p text:style-name="P62">行動電話：</text:p>
          </table:table-cell>
          <table:covered-table-cell/>
          <table:table-cell table:style-name="TableCell63" table:number-columns-spanned="2">
            <text:p text:style-name="P64">傳<text:s text:c="2"/>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0.電子郵件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1.茲保證以上所填資料無誤，且本文未同時一稿多投、違反學術倫理、侵犯他人著作權，且為原創性作品，如有違反，責任由作者自負。</text:p>
            <text:p text:style-name="P75">2.茲同意授權「康寧大學通識教育中心」所主辦的全人教育學術研討會，會議當天有關之影像、錄音、論文等，作各種形式的公開發表與發行。</text:p>
            <text:p text:style-name="P76"/>
            <text:p text:style-name="P77"><text:s text:c="30"/>作者簽名：____________________</text:p>
            <text:p text:style-name="P78"><text:s text:c="30"/>日　　期：<text:s text:c="2"/>　<text:s/>年<text:s/>　<text:s text:c="3"/>月<text:s text:c="2"/>　<text:s text:c="2"/>日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21世紀教育領導與發展」第二屆學術研討會</dc:title>
    <meta:initial-creator>lead2</meta:initial-creator>
    <dc:creator>josephsiu0515@gmail.com</dc:creator>
    <meta:creation-date>2022-05-10T03:13:00Z</meta:creation-date>
    <dc:date>2023-02-13T20:13:00Z</dc:date>
    <meta:print-date>2018-03-20T03:4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