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2.304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2" style:family="table">
      <style:table-properties style:width="6.8944in" fo:margin-left="-0.5638in" table:align="left"/>
    </style:style>
    <style:style style:name="TableRow10" style:family="table-row">
      <style:table-row-properties style:min-row-height="0.3631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63in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02in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華康特粗楷體(P)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291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2708in" fo:keep-together="always"/>
    </style:style>
    <style:style style:name="P44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華康特粗楷體(P)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177in" fo:keep-together="always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395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2395in" fo:keep-together="always"/>
    </style:style>
    <style:style style:name="P79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187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華康特粗楷體(P)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2604in" fo:keep-together="always"/>
    </style:style>
    <style:style style:name="P97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1875in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華康特粗楷體(P)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14" style:family="table-row">
      <style:table-row-properties style:min-row-height="0.302in" fo:keep-together="always"/>
    </style:style>
    <style:style style:name="P115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22" style:family="table-row">
      <style:table-row-properties style:min-row-height="0.6347in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4312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3055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Row141" style:family="table-row">
      <style:table-row-properties style:min-row-height="0.302in" fo:keep-together="always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52" style:family="table-row">
      <style:table-row-properties style:min-row-height="0.55in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57" style:parent-style-name="內文" style:list-style-name="LFO1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64" style:parent-style-name="內文" style:family="paragraph">
      <style:paragraph-properties style:snap-to-layout-grid="false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7" style:family="table-column">
      <style:table-column-properties style:column-width="1.6076in"/>
    </style:style>
    <style:style style:name="TableColumn188" style:family="table-column">
      <style:table-column-properties style:column-width="2.1423in"/>
    </style:style>
    <style:style style:name="TableColumn189" style:family="table-column">
      <style:table-column-properties style:column-width="1in"/>
    </style:style>
    <style:style style:name="TableColumn190" style:family="table-column">
      <style:table-column-properties style:column-width="2.125in"/>
    </style:style>
    <style:style style:name="Table186" style:family="table">
      <style:table-properties style:width="6.875in" fo:margin-left="-0.5486in" table:align="lef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37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58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「彰化師大教育學報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投稿日期</text:p>
          </table:table-cell>
          <table:covered-table-cell/>
          <table:table-cell table:style-name="TableCell13" table:number-columns-spanned="5">
            <text:p text:style-name="P14"><text:s text:c="3"/>年 <text:s text:c="8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論文題目(中文)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論文題目(英文)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所屬學校或機構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英文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第二作者</text:span></text:p>
          </table:table-cell>
          <table:table-cell table:style-name="TableCell55" table:number-columns-spanned="2">
            <text:p text:style-name="P56">中文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英文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第三作者</text:p>
          </table:table-cell>
          <table:table-cell table:style-name="TableCell72" table:number-columns-spanned="2">
            <text:p text:style-name="P73">中文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英文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第四作者</text:span></text:p>
          </table:table-cell>
          <table:table-cell table:style-name="TableCell90" table:number-columns-spanned="2">
            <text:p text:style-name="P91">中文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英文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第五作者</text:span></text:p>
          </table:table-cell>
          <table:table-cell table:style-name="TableCell108" table:number-columns-spanned="2">
            <text:p text:style-name="P109">中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英文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/>
            <text:p text:style-name="P125">第一作者</text:p>
            <text:p text:style-name="P126">聯絡方式</text:p>
            <text:p text:style-name="P127"/>
          </table:table-cell>
          <table:table-cell table:style-name="TableCell128" table:number-columns-spanned="6">
            <text:p text:style-name="P129">地址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(O)</text:span><text:span text:style-name="T136">： <text:s text:c="15"/></text:span><text:span text:style-name="T137">(H)</text:span><text:span text:style-name="T138">：</text:span></text:p>
            <text:p text:style-name="P139"><text:span text:style-name="T140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著作權</text:span></text:p>
          </table:table-cell>
          <table:table-cell table:style-name="TableCell145" table:number-columns-spanned="3">
            <text:p text:style-name="P146">本人同意將本論文授權國立彰化師範大學教育研究所印行出版。填寫著作授權書者，同意無償授權彰化師大教研所進行數位化典藏、重製、透過網路公開傳輸、授權用戶下載、列印等行為。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第一作者簽名處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6">
            <text:list text:style-name="LFO1" text:continue-numbering="true">
              <text:list-item>
                <text:p text:style-name="P156">請投稿者留意“一稿不兩投”之原則。</text:p>
              </text:list-item>
            </text:list>
            <text:list text:style-name="LFO1" text:continue-numbering="true">
              <text:list-item>
                <text:p text:style-name="P157"><text:span text:style-name="T158">本申請表請一併與稿件寄</text:span><text:span text:style-name="T159">至「彰化師範大學教育研究所 <text:s/>轉教育學報編輯委員會」收</text:span><text:span text:style-name="T160">（</text:span><text:span text:style-name="T161">500</text:span><text:span text:style-name="T162">彰化市進德路一號）。</text:span></text:p>
              </text:list-item>
            </text:list>
            <text:p text:style-name="P163">3.論文改寫者請指導教授簽名。</text:p>
            <text:p text:style-name="P164"><text:span text:style-name="T165">研究生指導教授簽名：</text:span><text:span text:style-name="T166"><text:s text:c="17"/></text:span><text:span text:style-name="T167"><text:s text:c="3"/>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/text:p>
            <text:p text:style-name="P174"><text:span text:style-name="T175">作者代表簽名：</text:span><text:span text:style-name="T176"><text:s text:c="17"/></text:span><text:span text:style-name="T177"><text:s text:c="3"/></text:span><text:span text:style-name="T178"><text:s text:c="4"/></text:span><text:span text:style-name="T179">年</text:span><text:span text:style-name="T180"><text:s text:c="4"/></text:span><text:span text:style-name="T181">月</text:span><text:span text:style-name="T182"><text:s text:c="4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（投稿者免填以下欄位）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論文編號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£</text:span><text:span text:style-name="T202"><text:s text:c="2"/></text:span><text:span text:style-name="T203">原稿（三份）</text:span></text:p>
          </table:table-cell>
        </table:table-row>
        <table:table-row table:style-name="TableRow204">
          <table:table-cell table:style-name="TableCell205">
            <text:p text:style-name="P206"><text:span text:style-name="T207">收到稿件日期</text:span></text:p>
          </table:table-cell>
          <table:table-cell table:style-name="TableCell208">
            <text:p text:style-name="P209"><text:span text:style-name="T210"><text:s text:c="4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/text:p>
          </table:table-cell>
          <table:table-cell table:style-name="TableCell216">
            <text:p text:style-name="P217">資料查核</text:p>
          </table:table-cell>
          <table:table-cell table:style-name="TableCell218">
            <text:p text:style-name="P219"><text:span text:style-name="T220">£</text:span><text:span text:style-name="T221"><text:s text:c="2"/></text:span><text:span text:style-name="T222">光碟片</text:span></text:p>
          </table:table-cell>
        </table:table-row>
        <table:table-row table:style-name="TableRow223">
          <table:table-cell table:style-name="TableCell224">
            <text:p text:style-name="P225"><text:span text:style-name="T226">修改後送件日期</text:span></text:p>
          </table:table-cell>
          <table:table-cell table:style-name="TableCell227">
            <text:p text:style-name="P228"><text:span text:style-name="T229"><text:s text:c="4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£</text:span><text:span text:style-name="T240"><text:s text:c="2"/></text:span><text:span text:style-name="T241">著作授權書</text:span></text:p>
          </table:table-cell>
        </table:table-row>
        <table:table-row table:style-name="TableRow242">
          <table:table-cell table:style-name="TableCell243">
            <text:p text:style-name="P244"><text:span text:style-name="T245">決定採用日期</text:span></text:p>
          </table:table-cell>
          <table:table-cell table:style-name="TableCell246">
            <text:p text:style-name="P247"><text:span text:style-name="T248"><text:s text:c="4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</text:span></text:p>
          </table:table-cell>
          <table:table-cell table:style-name="TableCell254">
            <text:p text:style-name="P255"><text:span text:style-name="T256">審查結果</text:span></text:p>
          </table:table-cell>
          <table:table-cell table:style-name="TableCell257">
            <text:p text:style-name="P258"><text:span text:style-name="T259">£</text:span><text:span text:style-name="T260"><text:s text:c="2"/></text:span><text:span text:style-name="T261">錄取</text:span><text:span text:style-name="T262"><text:s text:c="6"/></text:span><text:span text:style-name="T263">£</text:span><text:span text:style-name="T264"><text:s/></text:span><text:span text:style-name="T265">退回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1972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25T08:25:00Z</meta:creation-date>
    <dc:date>2018-10-25T08:25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