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學號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111122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110231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111681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11022261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/>
    <dc:creator/>
    <meta:creation-date>2015-06-05T18:19:34Z</meta:creation-date>
    <dc:date>2023-08-23T05:42:17Z</dc:date>
  </office:meta>
</office:document-meta>
</file>