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Historic" svg:font-family="'Segoe UI Historic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505cm" fo:margin-left="0cm" table:align="left"/>
    </style:style>
    <style:style style:name="表格1.A" style:family="table-column">
      <style:table-column-properties style:column-width="5.503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6.251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833cm" table:align="center"/>
    </style:style>
    <style:style style:name="表格2.A" style:family="table-column">
      <style:table-column-properties style:column-width="1.956cm"/>
    </style:style>
    <style:style style:name="表格2.B" style:family="table-column">
      <style:table-column-properties style:column-width="3.441cm"/>
    </style:style>
    <style:style style:name="表格2.C" style:family="table-column">
      <style:table-column-properties style:column-width="2.203cm"/>
    </style:style>
    <style:style style:name="表格2.D" style:family="table-column">
      <style:table-column-properties style:column-width="2.833cm"/>
    </style:style>
    <style:style style:name="表格2.E" style:family="table-column">
      <style:table-column-properties style:column-width="1.263cm"/>
    </style:style>
    <style:style style:name="表格2.F" style:family="table-column">
      <style:table-column-properties style:column-width="5.136cm"/>
    </style:style>
    <style:style style:name="表格2.1" style:family="table-row">
      <style:table-row-properties style:min-row-height="0.104cm" fo:keep-together="always" style:use-optimal-row-height="false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092cm" fo:keep-together="always" style:use-optimal-row-height="false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171cm" fo:keep-together="always" style:use-optimal-row-height="false"/>
    </style:style>
    <style:style style:name="表格2.6" style:family="table-row">
      <style:table-row-properties style:min-row-height="0.764cm" fo:keep-together="always" style:use-optimal-row-height="false"/>
    </style:style>
    <style:style style:name="表格2.7" style:family="table-row">
      <style:table-row-properties style:min-row-height="0.956cm" fo:keep-together="always" style:use-optimal-row-height="false"/>
    </style:style>
    <style:style style:name="表格2.8" style:family="table-row">
      <style:table-row-properties style:min-row-height="0.148cm" fo:keep-together="always" style:use-optimal-row-height="false"/>
    </style:style>
    <style:style style:name="表格2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6pt"/>
    </style:style>
    <style:style style:name="P2" style:family="paragraph" style:parent-style-name="Text_20_body">
      <style:paragraph-properties fo:line-height="150%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fo:font-weight="bold" style:letter-kerning="true" style:font-name-asian="標楷體" style:font-size-asian="16pt" style:font-weight-asian="bold" style:font-name-complex="Times New Roman" style:font-size-complex="18pt" style:language-complex="ar" style:country-complex="SA" style:font-weight-complex="bold"/>
    </style:style>
    <style:style style:name="P4" style:family="paragraph" style:parent-style-name="Text_20_body">
      <style:paragraph-properties fo:line-height="0.635cm" fo:text-align="justify" style:justify-single-word="false"/>
      <style:text-properties style:font-name="標楷體" fo:font-size="11pt" style:font-name-asian="標楷體" style:font-size-asian="11pt" style:font-name-complex="Times New Roman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9" style:family="paragraph" style:parent-style-name="Text_20_body">
      <style:paragraph-properties fo:line-height="150%" fo:text-align="justify" style:justify-single-word="false" style:snap-to-layout-grid="false"/>
      <style:text-properties style:font-name="Times New Roman" style:font-name-asian="標楷體" style:font-weight-complex="bold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Times New Roman"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12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13" style:family="paragraph" style:parent-style-name="Text_20_body">
      <style:paragraph-properties fo:line-height="150%" fo:text-align="justify" style:justify-single-word="false" style:snap-to-layout-grid="false"/>
      <style:text-properties style:font-name="Times New Roman" fo:font-weight="bold" style:font-name-asian="標楷體" style:font-weight-asian="bold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weight="bold" style:font-name-asian="標楷體" style:font-weight-asian="bold" style:font-name-complex="Times New Roman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17" style:family="paragraph" style:parent-style-name="Text_20_body">
      <style:paragraph-properties fo:line-height="0.706cm" fo:text-align="justify" style:justify-single-word="false" style:snap-to-layout-grid="false"/>
      <style:text-properties fo:color="#000000" style:font-name="Times New Roman" fo:font-weight="bold" style:font-name-asian="標楷體" style:font-weight-asian="bold" style:font-name-complex="Times New Roman" style:language-complex="ar" style:country-complex="SA"/>
    </style:style>
    <style:style style:name="P18" style:family="paragraph" style:parent-style-name="Text_20_body">
      <style:paragraph-properties fo:line-height="0.706cm" fo:text-align="justify" style:justify-single-word="false" style:snap-to-layout-grid="false"/>
      <style:text-properties fo:color="#000000" style:font-name="Times New Roman" fo:font-weight="bold" style:font-name-asian="標楷體" style:font-weight-asian="bold" style:font-name-complex="Times New Roman" style:font-size-complex="10pt" style:language-complex="ar" style:country-complex="SA"/>
    </style:style>
    <style:style style:name="P19" style:family="paragraph" style:parent-style-name="Text_20_body">
      <style:paragraph-properties fo:line-height="150%"/>
    </style:style>
    <style:style style:name="P20" style:family="paragraph" style:parent-style-name="Text_20_body">
      <style:paragraph-properties fo:line-height="150%"/>
      <style:text-properties fo:color="#050505" style:font-name="標楷體" style:font-name-asian="標楷體" style:font-name-complex="Segoe UI Historic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margin-left="0cm" fo:margin-right="-1.101cm" fo:line-height="150%" fo:text-align="justify" style:justify-single-word="false" fo:text-indent="0cm" style:auto-text-indent="false" style:snap-to-layout-grid="false"/>
      <style:text-properties style:font-name="Times New Roman" style:font-name-asian="標楷體" style:font-weight-complex="bold"/>
    </style:style>
    <style:style style:name="P24" style:family="paragraph" style:parent-style-name="Text_20_body">
      <style:paragraph-properties fo:margin-left="0cm" fo:margin-right="-1.101cm" fo:line-height="150%" fo:text-align="justify" style:justify-single-word="false" fo:text-indent="0cm" style:auto-text-indent="false" style:snap-to-layout-grid="false"/>
    </style:style>
    <style:style style:name="P25" style:family="paragraph" style:parent-style-name="Text_20_body">
      <style:paragraph-properties fo:margin-left="0cm" fo:margin-right="0cm" fo:line-height="150%" fo:text-align="justify" style:justify-single-word="false" fo:text-indent="0.847cm" style:auto-text-indent="false"/>
      <style:text-properties style:font-name="Times New Roman" style:font-name-asian="標楷體" style:font-name-complex="Times New Roman"/>
    </style:style>
    <style:style style:name="P26" style:family="paragraph" style:parent-style-name="Text_20_body">
      <style:paragraph-properties fo:margin-left="0cm" fo:margin-right="0cm" fo:line-height="150%" fo:text-align="justify" style:justify-single-word="false" fo:text-indent="0.847cm" style:auto-text-indent="false"/>
      <style:text-properties style:font-name="Times New Roman" style:font-name-asian="標楷體"/>
    </style:style>
    <style:style style:name="P27" style:family="paragraph" style:parent-style-name="Text_20_body">
      <style:paragraph-properties fo:margin-left="0cm" fo:margin-right="0cm" fo:line-height="150%" fo:text-align="justify" style:justify-single-word="false" fo:text-indent="0.847cm" style:auto-text-indent="false"/>
      <style:text-properties style:font-name="標楷體" style:font-name-asian="標楷體"/>
    </style:style>
    <style:style style:name="P28" style:family="paragraph" style:parent-style-name="Text_20_body">
      <style:paragraph-properties fo:margin-left="0cm" fo:margin-right="0cm" fo:line-height="150%" fo:text-indent="0.847cm" style:auto-text-indent="false"/>
    </style:style>
    <style:style style:name="P29" style:family="paragraph" style:parent-style-name="Text_20_body">
      <style:paragraph-properties fo:margin-left="0cm" fo:margin-right="0cm" fo:line-height="150%" fo:text-align="justify" style:justify-single-word="false" fo:text-indent="0.847cm" style:auto-text-indent="false"/>
    </style:style>
    <style:style style:name="P30" style:family="paragraph" style:parent-style-name="Text_20_body">
      <style:paragraph-properties fo:margin-left="0cm" fo:margin-right="0cm" fo:line-height="150%" fo:text-indent="0.85cm" style:auto-text-indent="false"/>
      <style:text-properties style:font-name="標楷體" style:font-name-asian="標楷體"/>
    </style:style>
    <style:style style:name="P31" style:family="paragraph" style:parent-style-name="清單段落">
      <style:paragraph-properties fo:margin-left="0.501cm" fo:margin-right="0cm" fo:line-height="0.706cm" fo:text-align="justify" style:justify-single-word="false" fo:text-indent="0cm" style:auto-text-indent="false" style:snap-to-layout-grid="false">
        <style:tab-stops/>
      </style:paragraph-properties>
    </style:style>
    <style:style style:name="P32" style:family="paragraph" style:parent-style-name="清單段落">
      <style:paragraph-properties fo:margin-left="0.501cm" fo:margin-right="0cm" fo:line-height="0.635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gmail-msolistparagraph">
      <style:paragraph-properties fo:margin-left="0.501cm" fo:margin-right="0cm" fo:margin-top="0cm" fo:margin-bottom="0cm" loext:contextual-spacing="false" style:line-height-at-least="0.706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6pt"/>
    </style:style>
    <style:style style:name="P35" style:family="paragraph" style:parent-style-name="gmail-msolistparagraph" style:list-style-name="L2">
      <style:paragraph-properties fo:margin-top="0cm" fo:margin-bottom="0cm" loext:contextual-spacing="false" style:line-height-at-least="0.706cm" fo:text-align="justify" style:justify-single-word="false"/>
    </style:style>
    <style:style style:name="P36" style:family="paragraph" style:parent-style-name="清單段落" style:list-style-name="L1">
      <style:paragraph-properties fo:text-align="justify" style:justify-single-word="fals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37" style:family="paragraph" style:parent-style-name="清單段落" style:list-style-name="L2">
      <style:paragraph-properties fo:line-height="0.706cm" fo:text-align="justify" style:justify-single-word="false" style:snap-to-layout-grid="false"/>
    </style:style>
    <style:style style:name="P38" style:family="paragraph" style:parent-style-name="清單段落" style:list-style-name="L2">
      <style:paragraph-properties fo:line-height="0.706cm" fo:text-align="justify" style:justify-single-word="false" style:snap-to-layout-grid="false"/>
      <style:text-properties fo:color="#000000" style:font-name="Times New Roman" fo:font-size="10pt" style:font-name-asian="標楷體" style:font-size-asian="10pt" style:font-name-complex="Times New Roman" style:font-size-complex="12pt" style:language-complex="ar" style:country-complex="SA"/>
    </style:style>
    <style:style style:name="T1" style:family="text">
      <style:text-properties style:font-name="Times New Roman" style:font-name-asian="標楷體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fo:font-size="10pt" style:font-name-asian="Liberation Serif" style:font-size-asian="10pt" style:font-name-complex="Times New Roman" style:font-size-complex="10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6" style:family="text">
      <style:text-properties style:font-name="Times New Roman" fo:font-size="18pt" fo:font-weight="bold" style:font-name-asian="標楷體" style:font-size-asian="18pt" style:font-weight-asian="bold" style:font-name-complex="Times New Roman" style:font-weight-complex="bold"/>
    </style:style>
    <style:style style:name="T7" style:family="text">
      <style:text-properties style:font-name="Times New Roman" style:font-name-asian="Liberation Serif" style:font-name-complex="Times New Roman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Times New Roman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1pt" style:font-name-asian="標楷體" style:font-size-asian="11pt" style:font-name-complex="Times New Roman"/>
    </style:style>
    <style:style style:name="T13" style:family="text">
      <style:text-properties fo:color="#000000" style:font-name="Times New Roman" fo:font-size="10pt" style:font-name-asian="標楷體" style:font-size-asian="10pt" style:font-name-complex="Times New Roman" style:language-complex="ar" style:country-complex="SA"/>
    </style:style>
    <style:style style:name="T14" style:family="text">
      <style:text-properties fo:color="#000000" style:font-name="Times New Roman" fo:font-size="10pt" style:font-name-asian="標楷體" style:font-size-asian="10pt" style:font-name-complex="Times New Roman" style:font-size-complex="12pt" style:language-complex="ar" style:country-complex="SA"/>
    </style:style>
    <style:style style:name="T15" style:family="text">
      <style:text-properties fo:color="#000000" style:font-name="Times New Roman" fo:font-size="7pt" style:font-name-asian="Liberation Serif" style:font-size-asian="7pt" style:font-name-complex="Times New Roman" style:font-size-complex="7pt"/>
    </style:style>
    <style:style style:name="T16" style:family="text">
      <style:text-properties fo:color="#000000" style:font-name="Times New Roman" style:font-name-asian="標楷體"/>
    </style:style>
    <style:style style:name="T17" style:family="text">
      <style:text-properties fo:color="#000000" style:font-name="Times New Roman" style:font-name-asian="標楷體" style:font-size-complex="12pt"/>
    </style:style>
    <style:style style:name="T18" style:family="text">
      <style:text-properties fo:color="#000000" style:font-name="標楷體" fo:font-size="10pt" style:font-name-asian="標楷體" style:font-size-asian="10pt" style:font-size-complex="10pt"/>
    </style:style>
    <style:style style:name="T19" style:family="text">
      <style:text-properties fo:color="#000000" style:font-name="標楷體" style:font-name-asian="標楷體"/>
    </style:style>
    <style:style style:name="T20" style:family="text">
      <style:text-properties fo:color="#050505" style:font-name="標楷體" style:font-name-asian="標楷體" style:font-name-complex="Segoe UI Historic"/>
    </style:style>
    <style:style style:name="T21" style:family="text">
      <style:text-properties style:use-window-font-color="true" style:font-name="Times New Roman" style:font-name-asian="標楷體"/>
    </style:style>
    <style:style style:name="T22" style:family="text">
      <style:text-properties style:use-window-font-color="true" style:font-name="Times New Roman" style:font-name-asian="標楷體" style:font-name-complex="Times New Roman" style:font-weight-complex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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bookmark-start text:name="_Hlk70322944"/>國立屏東大學社會發展學系</text:p>
      <text:p text:style-name="P1">2023年十八屆南台灣社會發展學術研討會<text:bookmark-end text:name="_Hlk70322944"/></text:p>
      <text:p text:style-name="P5">從縣市合併到市縣不平等：「六都」格局10年回顧</text:p>
      <text:p text:style-name="P6"/>
      <text:p text:style-name="P6">徵稿啟事</text:p>
      <text:p text:style-name="P9">主辦單位：國立屏東大學社會發展學系</text:p>
      <text:p text:style-name="P23">會議時間：2023年11月3日（五） <text:s text:c="2"/></text:p>
      <text:p text:style-name="P23">會議地點：屏東大學民生校區五育樓國際會議廳（屏東市民生路4-18號）</text:p>
      <text:p text:style-name="P13"/>
      <text:list xml:id="list2347181807" text:style-name="L1">
        <text:list-item>
          <text:p text:style-name="P36">會議主題：從縣市合併到市縣不平等：『六都』格局10年回顧</text:p>
        </text:list-item>
      </text:list>
      <text:p text:style-name="P8"><text:s text:c="7"/></text:p>
      <text:p text:style-name="P25">2014年台灣地方自治透過縣市合併形成「六都」格局，歷經10年發展，直轄市與非直轄市的發展出現明顯差距，市與縣之間不平等的問題受到關注。縣市合併擴大了都會規模、減少行政層級、增加地方歲入與地方建設，也促進土地資源開發與交通網路擴張，提升城市競爭力與市民人均統籌分配款。直轄市還受惠於中央政府政策的分配，獲得較為豐沛的資源，創造較多的就業機會，吸引七成的台灣人口居住於六都內。</text:p>
      <text:p text:style-name="P25"/>
      <text:p text:style-name="P27">相較之下，其他非六都的縣市面臨人口外流與老化的問題，不只導致「富都窮縣」的城鄉差異，也衝擊地方民主自治規模。屏東縣即因人口銳減至不到80萬人，下屆縣議會應選議席將從現有的55席大幅減為43席，部分鄉如新埤、南州的鄉代應選席次也可能減少，公所編制及統籌分配款面臨縮編。此外，城鄉落差不只出現在市縣之間，也出現在各市縣之內，如直轄市內原有的都會與鄉鎮差異難以透過縣市合併而消除，屏東縣地理南北狹長，33個鄉鎮市也有難以平衡的落差，城鄉差距與資源分配皆成為地方政府治理的挑戰。</text:p>
      <text:p text:style-name="P30"><text:s/></text:p>
      <text:p text:style-name="P29"><text:span text:style-name="預設段落字型"><text:span text:style-name="T2">由於六都和非六都縣市的發展出現差異，使部分縣市致力倡議縣市合併，希冀能夠提升地方自治層級，克服較為弱勢的處境。然而，在國家財政資源有限的情況下，增加直轄市數目並不等同增加國家整體可分配的資源，縣市合併也難以解決市縣之間與市縣之內不平等的問題</text:span></text:span><text:span text:style-name="預設段落字型"><text:span text:style-name="T9">。「六都」格局如何調整？</text:span></text:span><text:span text:style-name="預設段落字型"><text:span text:style-name="T2">非六都縣市，何去何從</text:span></text:span><text:span text:style-name="預設段落字型"><text:span text:style-name="T9">？</text:span></text:span><text:span text:style-name="預設段落字型"><text:span text:style-name="T2">由於「六都」格局與地方自治經過10年發展的差異，我們希望向學術、政府和民間各界先進就相關議題徵集稿件，包含以下子題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7">縣市平權與區域競合</text:p>
          </table:table-cell>
          <table:table-cell table:style-name="表格1.A1" office:value-type="string">
            <text:p text:style-name="P18">地方自治與跨域治理</text:p>
          </table:table-cell>
          <table:table-cell table:style-name="表格1.A1" office:value-type="string">
            <text:p text:style-name="P18">地方發展的實踐與反思</text:p>
          </table:table-cell>
        </table:table-row>
        <table:table-row>
          <table:table-cell table:style-name="表格1.A2" office:value-type="string">
            <text:list xml:id="list134034226" text:style-name="L2">
              <text:list-item>
                <text:p text:style-name="P37"><text:span text:style-name="預設段落字型"><text:span text:style-name="T13">行政區劃整併與調整</text:span></text:span></text:p>
              </text:list-item>
              <text:list-item>
                <text:p text:style-name="P37"><text:span text:style-name="預設段落字型"><text:span text:style-name="T13">六都發展課題與挑戰</text:span></text:span></text:p>
              </text:list-item>
              <text:list-item>
                <text:p text:style-name="P37"><text:span text:style-name="預設段落字型"><text:span text:style-name="T13">非六都縣市發展困境與策略</text:span></text:span></text:p>
              </text:list-item>
              <text:list-item>
                <text:p text:style-name="P37"><text:soft-page-break/><text:span text:style-name="預設段落字型"><text:span text:style-name="T14">縣市平權與區域競合</text:span></text:span></text:p>
              </text:list-item>
            </text:list>
          </table:table-cell>
          <table:table-cell table:style-name="表格1.B2" office:value-type="string">
            <text:list xml:id="list153943784087765" text:continue-numbering="true" text:style-name="L2">
              <text:list-item>
                <text:p text:style-name="P38">府際關係與跨域治理</text:p>
              </text:list-item>
              <text:list-item>
                <text:p text:style-name="P38">地方治理與公民社會</text:p>
              </text:list-item>
              <text:list-item>
                <text:p text:style-name="P38">地方財政統籌與分配</text:p>
              </text:list-item>
              <text:list-item>
                <text:p text:style-name="P38"><text:soft-page-break/>地方政治與選舉</text:p>
              </text:list-item>
            </text:list>
          </table:table-cell>
          <table:table-cell table:style-name="表格1.C2" office:value-type="string">
            <text:list xml:id="list153943713343496" text:continue-numbering="true" text:style-name="L2">
              <text:list-item>
                <text:p text:style-name="P35"><text:span text:style-name="預設段落字型"><text:span text:style-name="T18">地方學的形塑與發展</text:span></text:span></text:p>
              </text:list-item>
              <text:list-item>
                <text:p text:style-name="P35"><text:span text:style-name="預設段落字型"><text:span text:style-name="T18">地方發展模式的回顧與批判</text:span></text:span></text:p>
              </text:list-item>
              <text:list-item>
                <text:p text:style-name="P35"><text:span text:style-name="預設段落字型"><text:span text:style-name="T15"> </text:span></text:span><text:span text:style-name="預設段落字型"><text:span text:style-name="T18">社會企業與社會創新</text:span></text:span></text:p>
              </text:list-item>
              <text:list-item>
                <text:p text:style-name="P35"><text:soft-page-break/><text:span text:style-name="預設段落字型"><text:span text:style-name="T18">社區營造</text:span></text:span><text:span text:style-name="預設段落字型"><text:span text:style-name="T3">/</text:span></text:span><text:span text:style-name="預設段落字型"><text:span text:style-name="T10">地方創生</text:span></text:span><text:span text:style-name="預設段落字型"><text:span text:style-name="T18">的回顧與展望</text:span></text:span></text:p>
              </text:list-item>
            </text:list>
          </table:table-cell>
        </table:table-row>
      </table:table>
      <text:p text:style-name="P2"/>
      <text:p text:style-name="P19"><text:span text:style-name="預設段落字型"><text:span text:style-name="T11">二、</text:span></text:span><text:span text:style-name="預設段落字型"><text:span text:style-name="T4">撰稿須知：</text:span></text:span></text:p>
      <text:p text:style-name="P28"><text:span text:style-name="預設段落字型"><text:span text:style-name="T1">歡迎各界學者專家、博士生和碩士生投稿。本研討會採邀稿與投稿併行制，論文摘要以500字為限，投稿內容以中文為原則。即日起至 7</text:span></text:span><text:span text:style-name="預設段落字型"><text:span text:style-name="T20">月14 日（五）接受摘要投稿。</text:span></text:span><text:span text:style-name="預設段落字型"><text:span text:style-name="T1">我們將在 7月 31日（一）前通知論文接受與否，並請投稿人於10 月2 日（一）前繳交論文全文。中文論文以不超過一萬字（含參考文獻、註釋和附錄）為原則，撰文體例格式請參考《臺灣社會學刊》論文撰稿體例：</text:span></text:span><text:a xlink:type="simple" xlink:href="http://tsa.sinica.edu.tw/publish_01-1.php" office:target-frame-name="_top" xlink:show="replace" text:style-name="Internet_20_link" text:visited-style-name="Visited_20_Internet_20_Link"><text:span text:style-name="超連結"><text:span text:style-name="T21">http://tsa.sinica.edu.tw/publish_01-1.php</text:span></text:span></text:a></text:p>
      <text:p text:style-name="P26"/>
      <text:p text:style-name="P29"><text:span text:style-name="預設段落字型"><text:span text:style-name="T1">請將「投稿報名表」填妥後寄至大會信箱</text:span></text:span><text:a xlink:type="simple" xlink:href="mailto:socialnptu@gmail.com" office:target-frame-name="_top" xlink:show="replace" text:style-name="Internet_20_link" text:visited-style-name="Visited_20_Internet_20_Link"><text:span text:style-name="超連結"><text:span text:style-name="T21">socialnptu@gmail.com</text:span></text:span></text:a><text:span text:style-name="預設段落字型"><text:span text:style-name="T1">董家嫻助理收（查詢電話：08-7663800轉35301，或籌備總幹事蘇慶軒老師：08-7663800轉35353）。大會收到稿件後將主動回覆投稿人已接獲信件。</text:span></text:span></text:p>
      <text:p text:style-name="P26"/>
      <text:p text:style-name="P29"><text:span text:style-name="預設段落字型"><text:span text:style-name="T1">如作者無提出異議，我們會將論文全文於交稿後至研討會舉行期間，置於大會專屬網頁以便與會者討論交流。</text:span></text:span><text:span text:style-name="預設段落字型"><text:span text:style-name="T5">研討會舉行後，經編輯委員會審查通過之論文，將編入論文集出版</text:span></text:span><text:span text:style-name="預設段落字型"><text:span text:style-name="T1">。</text:span></text:span></text:p>
      <text:p text:style-name="P10"/>
      <text:p text:style-name="P7">三、重要日程：</text:p>
      <text:p text:style-name="P24"><text:span text:style-name="預設段落字型"><text:span text:style-name="T20">研討會日期：2023年11月3日（五）</text:span></text:span></text:p>
      <text:p text:style-name="P20">摘要截止日期：2023年7月14日（五）</text:p>
      <text:p text:style-name="P20">通知論文接受日期：2023年7月31日（一）</text:p>
      <text:p text:style-name="P20">全文截止日期：2023年10月2日（一）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6">國立屏東大學社會發展學系</text:p>
      <text:p text:style-name="P3">2023年十八屆南台灣社會發展學術研討會</text:p>
      <text:p text:style-name="P21"><text:span text:style-name="預設段落字型"><text:span text:style-name="T6">從縣市合併到市縣不平等：「六都」格局10年回顧</text:span></text:span></text:p>
      <text:p text:style-name="P14"/>
      <text:p text:style-name="P14">投稿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office:value-type="string">
            <text:p text:style-name="P11">投稿人</text:p>
            <text:p text:style-name="P11">姓名</text:p>
          </table:table-cell>
          <table:table-cell table:style-name="表格2.B1" table:number-columns-spanned="5" office:value-type="string"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1">服務單位</text:p>
            <text:p text:style-name="P11">與職稱</text:p>
          </table:table-cell>
          <table:table-cell table:style-name="表格2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1">聯絡地址</text:p>
          </table:table-cell>
          <table:table-cell table:style-name="表格2.B2" table:number-columns-spanned="5" office:value-type="string"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1">聯絡電話</text:p>
          </table:table-cell>
          <table:table-cell table:style-name="表格2.B4" office:value-type="string">
            <text:p text:style-name="P12"/>
            <text:p text:style-name="P12"/>
          </table:table-cell>
          <table:table-cell table:style-name="表格2.B4" office:value-type="string">
            <text:p text:style-name="P12">電子信箱</text:p>
          </table:table-cell>
          <table:table-cell table:style-name="表格2.B4" office:value-type="string">
            <text:p text:style-name="P12"/>
          </table:table-cell>
          <table:table-cell table:style-name="表格2.B4" office:value-type="string">
            <text:p text:style-name="P12">手機</text:p>
          </table:table-cell>
          <table:table-cell table:style-name="表格2.B2" office:value-type="string">
            <text:p text:style-name="P12"/>
          </table:table-cell>
        </table:table-row>
        <table:table-row table:style-name="表格2.5">
          <table:table-cell table:style-name="表格2.A2" office:value-type="string">
            <text:p text:style-name="P11">論文題目</text:p>
          </table:table-cell>
          <table:table-cell table:style-name="表格2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2">投稿子題</text:p>
            <text:p text:style-name="P12">（勾選）</text:p>
          </table:table-cell>
          <table:table-cell table:style-name="表格2.B2" table:number-columns-spanned="5" office:value-type="string">
            <text:p text:style-name="P4">一、縣市平權與區域競合</text:p>
            <text:p text:style-name="P31"><text:span text:style-name="預設段落字型"><text:span text:style-name="T12">□ </text:span></text:span><text:span text:style-name="預設段落字型"><text:span text:style-name="T16">行政區劃整併與調整</text:span></text:span></text:p>
            <text:p text:style-name="P31"><text:span text:style-name="預設段落字型"><text:span text:style-name="T12">□ </text:span></text:span><text:span text:style-name="預設段落字型"><text:span text:style-name="T16">六都發展課題與挑戰</text:span></text:span></text:p>
            <text:p text:style-name="P31"><text:span text:style-name="預設段落字型"><text:span text:style-name="T12">□ </text:span></text:span><text:span text:style-name="預設段落字型"><text:span text:style-name="T16">非六都縣市發展困境與策略</text:span></text:span></text:p>
            <text:p text:style-name="P32"><text:span text:style-name="預設段落字型"><text:span text:style-name="T12">□ </text:span></text:span><text:span text:style-name="預設段落字型"><text:span text:style-name="T16">縣市平權與區域競合</text:span></text:span></text:p>
            <text:p text:style-name="P4">二、地方自治與跨域治理</text:p>
            <text:p text:style-name="P31"><text:span text:style-name="預設段落字型"><text:span text:style-name="T12">□ </text:span></text:span><text:span text:style-name="預設段落字型"><text:span text:style-name="T17">府際關係與跨域治理</text:span></text:span></text:p>
            <text:p text:style-name="P31"><text:span text:style-name="預設段落字型"><text:span text:style-name="T12">□ </text:span></text:span><text:span text:style-name="預設段落字型"><text:span text:style-name="T17">地方治理與公民社會</text:span></text:span></text:p>
            <text:p text:style-name="P31"><text:span text:style-name="預設段落字型"><text:span text:style-name="T12">□ </text:span></text:span><text:span text:style-name="預設段落字型"><text:span text:style-name="T17">地方財政統籌與分配</text:span></text:span></text:p>
            <text:p text:style-name="P32"><text:span text:style-name="預設段落字型"><text:span text:style-name="T12">□ </text:span></text:span><text:span text:style-name="預設段落字型"><text:span text:style-name="T16">地方政治與選舉</text:span></text:span></text:p>
            <text:p text:style-name="P4">三、地方發展的實踐與反思</text:p>
            <text:p text:style-name="P33"><text:span text:style-name="預設段落字型"><text:span text:style-name="T12">□ </text:span></text:span><text:span text:style-name="預設段落字型"><text:span text:style-name="T19">地方學的形塑與發展</text:span></text:span></text:p>
            <text:p text:style-name="P33"><text:span text:style-name="預設段落字型"><text:span text:style-name="T12">□ </text:span></text:span><text:span text:style-name="預設段落字型"><text:span text:style-name="T19">地方發展模式的回顧與批判</text:span></text:span></text:p>
            <text:p text:style-name="P33"><text:span text:style-name="預設段落字型"><text:span text:style-name="T12">□ </text:span></text:span><text:span text:style-name="預設段落字型"><text:span text:style-name="T19">社會企業與社會創新</text:span></text:span></text:p>
            <text:p text:style-name="P32"><text:span text:style-name="預設段落字型"><text:span text:style-name="T12">□ </text:span></text:span><text:span text:style-name="預設段落字型"><text:span text:style-name="T19">社區營造</text:span></text:span><text:span text:style-name="預設段落字型"><text:span text:style-name="T7">/</text:span></text:span><text:span text:style-name="預設段落字型"><text:span text:style-name="T8">地方創生</text:span></text:span><text:span text:style-name="預設段落字型"><text:span text:style-name="T19">的回顧與展望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12">論文摘要簡述(約500字)</text:p>
          </table:table-cell>
          <table:table-cell table:style-name="表格2.B2" table:number-columns-spanned="5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12">寄稿日期</text:p>
          </table:table-cell>
          <table:table-cell table:style-name="表格2.B8" table:number-columns-spanned="5" office:value-type="string">
            <text:p text:style-name="P12">2023年ˍˍˍˍˍˍˍˍˍ月ˍˍˍˍˍˍˍˍˍ日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22"><text:span text:style-name="預設段落字型"><text:span text:style-name="T2">投稿人請於2023年7月 14日前，填妥本表並電子郵寄給：</text:span></text:span><text:a xlink:type="simple" xlink:href="mailto:socialnptu@gmail." office:target-frame-name="_top" xlink:show="replace" text:style-name="Internet_20_link" text:visited-style-name="Visited_20_Internet_20_Link"><text:span text:style-name="超連結"><text:span text:style-name="T22">socialnptu@gmail.</text:span></text:span></text:a><text:span text:style-name="Internet_20_link"><text:span text:style-name="T22">com</text:span></text:span><text:span text:style-name="預設段落字型"><text:span text:style-name="T2">。</text:span></text:span></text:p>
      <text:p text:style-name="P12">如有問題，請電08-7663800轉35301屏東大學社會發展學系董家嫻助理。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Historic" svg:font-family="'Segoe UI Historic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內文1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 fo:hyphenate="false"/>
    </style:style>
    <style:style style:name="內文1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內文1" style:class="list">
      <style:paragraph-properties fo:hyphenation-ladder-count="no-limit"/>
      <style:text-properties fo:hyphenate="false"/>
    </style:style>
    <style:style style:name="Caption" style:family="paragraph" style:parent-style-name="Text_20_body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size-complex="10.5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font-size="9pt" style:font-size-asian="9pt" style:font-size-complex="8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gmail-msolistparagraph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language-complex="ar" style:country-complex="SA" fo:hyphenate="false"/>
    </style:style>
    <style:style style:name="預設段落字型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_5f_5yl5" style:display-name="_5yl5" style:family="text" style:parent-style-name="預設段落字型"/>
    <style:style style:name="日期_20_字元" style:display-name="日期 字元" style:family="text" style:parent-style-name="預設段落字型">
      <style:text-properties style:font-size-complex="10.5pt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註解方塊文字_20_字元" style:display-name="註解方塊文字 字元" style:family="text" style:parent-style-name="預設段落字型">
      <style:text-properties style:font-name="Calibri" fo:font-family="Calibri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_5f_3oh-" style:display-name="_3oh-" style:family="text" style:parent-style-name="預設段落字型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meta:initial-creator>user</meta:initial-creator>
    <dc:creator>user</dc:creator>
    <meta:creation-date>2023-05-11T03:27:00Z</meta:creation-date>
    <dc:date>2023-05-11T03:27:00Z</dc:date>
    <meta:print-date>2021-04-26T01:54:00Z</meta:print-date>
    <meta:editing-cycles>3</meta:editing-cycles>
    <meta:editing-duration>PT0S</meta:editing-duration>
    <meta:document-statistic meta:table-count="2" meta:image-count="0" meta:object-count="0" meta:page-count="3" meta:paragraph-count="72" meta:word-count="1646" meta:character-count="1865" meta:non-whitespace-character-count="1834"/>
    <meta:template xlink:type="simple" xlink:actuate="onRequest" xlink:title="" xlink:href="file:///C:/DSIC/ClientWorker/File/A096J0000Q/112HB00971/2023南台灣社會發展研討會徵稿啟事.odt/Normal.dotm"/>
  </office:meta>
</office:document-meta>
</file>