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_36008__24163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36008__24163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36008__24163_" style:data-style-name="N49">
      <style:table-cell-properties fo:border="thin solid #000000" style:vertical-align="middle" fo:background-color="#B7DEE8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36008__24163_" style:data-style-name="N48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36008__24163_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36008__24163_" style:data-style-name="N49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10">
      <style:table-cell-properties fo:border-top="thick solid #000000" fo:border-bottom="2pt solid #000000" fo:border-left="thick solid #000000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0">
      <style:table-cell-properties fo:border-top="none" fo:border-bottom="2pt solid #000000" fo:border-left="thick solid #000000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36008__24163_" style:data-style-name="N49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10">
      <style:table-cell-properties fo:border-top="none" fo:border-bottom="thick solid #000000" fo:border-left="thick solid #000000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ck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98966666666667cm" style:use-optimal-column-width="true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4.5296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4_28匯款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3">
            <text:p>111學年度其他獎助學金 共<text:span text:style-name="T1">43</text:span>人 總金額<text:span text:style-name="T3"><text:s/></text:span><text:span text:style-name="T1">395,000</text:span>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序號</text:p>
          </table:table-cell>
          <table:table-cell office:value-type="string" table:number-columns-spanned="3" table:number-rows-spanned="1" table:style-name="ce92">
            <text:p>社團名稱</text:p>
          </table:table-cell>
          <table:covered-table-cell table:number-columns-repeated="2"/>
          <table:table-cell office:value-type="string" table:style-name="ce9">
            <text:p>領獎金額</text:p>
          </table:table-cell>
          <table:table-cell office:value-type="string" table:style-name="ce10">
            <text:p>獎項說明</text:p>
          </table:table-cell>
          <table:table-cell table:number-columns-repeated="16378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93">
            <text:p>學生會</text:p>
          </table:table-cell>
          <table:covered-table-cell table:number-columns-repeated="2"/>
          <table:table-cell office:value-type="float" office:value="20000" table:style-name="ce18">
            <text:p>20,000</text:p>
          </table:table-cell>
          <table:table-cell office:value-type="string" table:number-columns-spanned="1" table:number-rows-spanned="12" table:style-name="ce91">
            <text:p>績優學生社團獎學金</text:p>
          </table:table-cell>
          <table:table-cell table:number-columns-repeated="16378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94">
            <text:p>舞蹈研習社</text:p>
          </table:table-cell>
          <table:covered-table-cell table:number-columns-repeated="2"/>
          <table:table-cell office:value-type="float" office:value="20000" table:style-name="ce19">
            <text:p>20,0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number-columns-spanned="3" table:number-rows-spanned="1" table:style-name="ce94">
            <text:p>吉他社</text:p>
          </table:table-cell>
          <table:covered-table-cell table:number-columns-repeated="2"/>
          <table:table-cell office:value-type="float" office:value="10000" table:style-name="ce19">
            <text:p>10,0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number-columns-spanned="3" table:number-rows-spanned="1" table:style-name="ce94">
            <text:p>學生會</text:p>
          </table:table-cell>
          <table:covered-table-cell table:number-columns-repeated="2"/>
          <table:table-cell office:value-type="float" office:value="8000" table:style-name="ce19">
            <text:p>8,0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number-columns-spanned="3" table:number-rows-spanned="1" table:style-name="ce94">
            <text:p>吉他社</text:p>
          </table:table-cell>
          <table:covered-table-cell table:number-columns-repeated="2"/>
          <table:table-cell office:value-type="float" office:value="8000" table:style-name="ce19">
            <text:p>8,0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number-columns-spanned="3" table:number-rows-spanned="1" table:style-name="ce94">
            <text:p>熱音社</text:p>
          </table:table-cell>
          <table:covered-table-cell table:number-columns-repeated="2"/>
          <table:table-cell office:value-type="float" office:value="8000" table:style-name="ce19">
            <text:p>8,0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number-columns-spanned="3" table:number-rows-spanned="1" table:style-name="ce94">
            <text:p>舞研社</text:p>
          </table:table-cell>
          <table:covered-table-cell table:number-columns-repeated="2"/>
          <table:table-cell office:value-type="float" office:value="8000" table:style-name="ce19">
            <text:p>8,0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number-columns-spanned="3" table:number-rows-spanned="1" table:style-name="ce94">
            <text:p>財稅系學會</text:p>
          </table:table-cell>
          <table:covered-table-cell table:number-columns-repeated="2"/>
          <table:table-cell office:value-type="float" office:value="8000" table:style-name="ce19">
            <text:p>8,0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number-columns-spanned="3" table:number-rows-spanned="1" table:style-name="ce94">
            <text:p>崇德志工社</text:p>
          </table:table-cell>
          <table:covered-table-cell table:number-columns-repeated="2"/>
          <table:table-cell office:value-type="float" office:value="3000" table:style-name="ce19">
            <text:p>3,0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number-columns-spanned="3" table:number-rows-spanned="1" table:style-name="ce94">
            <text:p>街舞社</text:p>
          </table:table-cell>
          <table:covered-table-cell table:number-columns-repeated="2"/>
          <table:table-cell office:value-type="float" office:value="3000" table:style-name="ce19">
            <text:p>3,0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number-columns-spanned="3" table:number-rows-spanned="1" table:style-name="ce90">
            <text:p>會資系學會</text:p>
          </table:table-cell>
          <table:covered-table-cell table:number-columns-repeated="2"/>
          <table:table-cell office:value-type="float" office:value="3000" table:style-name="ce20">
            <text:p>3,000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95">
            <text:p>合 計 金 額</text:p>
          </table:table-cell>
          <table:covered-table-cell table:number-columns-repeated="3"/>
          <table:table-cell office:value-type="float" office:value="99000" table:style-name="ce20">
            <text:p>99,00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學號</text:p>
          </table:table-cell>
          <table:table-cell table:style-name="ce8"/>
          <table:table-cell office:value-type="string" table:style-name="ce10">
            <text:p>領獎金額</text:p>
          </table:table-cell>
          <table:table-cell office:value-type="string" table:style-name="ce10">
            <text:p>獎項說明</text:p>
          </table:table-cell>
          <table:table-cell table:number-columns-repeated="16378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6">
            <text:p>行銷系碩專二</text:p>
          </table:table-cell>
          <table:table-cell office:value-type="string" table:style-name="ce27">
            <text:p>H11065103</text:p>
          </table:table-cell>
          <table:table-cell table:style-name="ce28"/>
          <table:table-cell office:value-type="currency" office:value="20000" table:style-name="ce33">
            <text:p>$20,000</text:p>
          </table:table-cell>
          <table:table-cell office:value-type="string" table:number-columns-spanned="1" table:number-rows-spanned="14" table:style-name="ce86">
            <text:p>研究生獎學金</text:p>
          </table:table-cell>
          <table:table-cell table:number-columns-repeated="16378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30">
            <text:p>行銷系碩專一</text:p>
          </table:table-cell>
          <table:table-cell office:value-type="string" table:style-name="ce31">
            <text:p>H11165101</text:p>
          </table:table-cell>
          <table:table-cell table:style-name="ce32"/>
          <table:table-cell office:value-type="currency" office:value="2500" table:style-name="ce34">
            <text:p>$2,5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30">
            <text:p>行銷系碩專一</text:p>
          </table:table-cell>
          <table:table-cell office:value-type="string" table:style-name="ce31">
            <text:p>H11165102</text:p>
          </table:table-cell>
          <table:table-cell table:style-name="ce32"/>
          <table:table-cell office:value-type="currency" office:value="2500" table:style-name="ce34">
            <text:p>$2,5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30">
            <text:p>行銷系碩專一</text:p>
          </table:table-cell>
          <table:table-cell office:value-type="string" table:style-name="ce31">
            <text:p>H11165103</text:p>
          </table:table-cell>
          <table:table-cell table:style-name="ce32"/>
          <table:table-cell office:value-type="currency" office:value="2500" table:style-name="ce34">
            <text:p>$2,5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30">
            <text:p>行銷系碩專一</text:p>
          </table:table-cell>
          <table:table-cell office:value-type="string" table:style-name="ce31">
            <text:p>H11165106</text:p>
          </table:table-cell>
          <table:table-cell table:style-name="ce32"/>
          <table:table-cell office:value-type="currency" office:value="2500" table:style-name="ce34">
            <text:p>$2,5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30">
            <text:p>行銷系碩專一</text:p>
          </table:table-cell>
          <table:table-cell office:value-type="string" table:style-name="ce31">
            <text:p>H11165107</text:p>
          </table:table-cell>
          <table:table-cell table:style-name="ce32"/>
          <table:table-cell office:value-type="currency" office:value="2500" table:style-name="ce34">
            <text:p>$2,5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30">
            <text:p>行銷系碩專一</text:p>
          </table:table-cell>
          <table:table-cell office:value-type="string" table:style-name="ce31">
            <text:p>H11165108</text:p>
          </table:table-cell>
          <table:table-cell table:style-name="ce32"/>
          <table:table-cell office:value-type="currency" office:value="2500" table:style-name="ce34">
            <text:p>$2,5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30">
            <text:p>行銷系碩專一</text:p>
          </table:table-cell>
          <table:table-cell office:value-type="string" table:style-name="ce31">
            <text:p>H11165109</text:p>
          </table:table-cell>
          <table:table-cell table:style-name="ce32"/>
          <table:table-cell office:value-type="currency" office:value="2500" table:style-name="ce34">
            <text:p>$2,5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30">
            <text:p>行銷系碩專一</text:p>
          </table:table-cell>
          <table:table-cell office:value-type="string" table:style-name="ce31">
            <text:p>H11165111</text:p>
          </table:table-cell>
          <table:table-cell table:style-name="ce32"/>
          <table:table-cell office:value-type="currency" office:value="2500" table:style-name="ce34">
            <text:p>$2,5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10" table:style-name="ce29">
            <text:p>10</text:p>
          </table:table-cell>
          <table:table-cell office:value-type="string" table:style-name="ce30">
            <text:p>行銷系碩專一</text:p>
          </table:table-cell>
          <table:table-cell office:value-type="string" table:style-name="ce31">
            <text:p>H11165112</text:p>
          </table:table-cell>
          <table:table-cell table:style-name="ce32"/>
          <table:table-cell office:value-type="currency" office:value="2500" table:style-name="ce34">
            <text:p>$2,5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string" table:style-name="ce30">
            <text:p>行銷系碩專一</text:p>
          </table:table-cell>
          <table:table-cell office:value-type="string" table:style-name="ce31">
            <text:p>H11165113</text:p>
          </table:table-cell>
          <table:table-cell table:style-name="ce32"/>
          <table:table-cell office:value-type="currency" office:value="2500" table:style-name="ce34">
            <text:p>$2,5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30">
            <text:p>行銷系碩專一</text:p>
          </table:table-cell>
          <table:table-cell office:value-type="string" table:style-name="ce31">
            <text:p>H11165114</text:p>
          </table:table-cell>
          <table:table-cell table:style-name="ce32"/>
          <table:table-cell office:value-type="currency" office:value="2500" table:style-name="ce34">
            <text:p>$2,5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30">
            <text:p>行銷系碩專一</text:p>
          </table:table-cell>
          <table:table-cell office:value-type="string" table:style-name="ce31">
            <text:p>H11165116</text:p>
          </table:table-cell>
          <table:table-cell table:style-name="ce32"/>
          <table:table-cell office:value-type="currency" office:value="2500" table:style-name="ce34">
            <text:p>$2,50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87">
            <text:p>小計</text:p>
          </table:table-cell>
          <table:covered-table-cell table:number-columns-repeated="3"/>
          <table:table-cell office:value-type="float" office:value="50000" table:formula="of:=SUM([.E16:.E28])" table:style-name="ce6">
            <text:p>50,0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6">
            <text:p>理財碩一</text:p>
          </table:table-cell>
          <table:table-cell office:value-type="string" table:style-name="ce27">
            <text:p>G11168106</text:p>
          </table:table-cell>
          <table:table-cell table:style-name="ce37"/>
          <table:table-cell office:value-type="currency" office:value="10000" table:style-name="ce33">
            <text:p>$10,000</text:p>
          </table:table-cell>
          <table:table-cell office:value-type="string" table:number-columns-spanned="1" table:number-rows-spanned="5" table:style-name="ce91">
            <text:p>研究生獎學金</text:p>
          </table:table-cell>
          <table:table-cell table:number-columns-repeated="16378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30">
            <text:p>理財碩二</text:p>
          </table:table-cell>
          <table:table-cell office:value-type="string" table:style-name="ce31">
            <text:p>G11068125</text:p>
          </table:table-cell>
          <table:table-cell table:style-name="ce38"/>
          <table:table-cell office:value-type="currency" office:value="10000" table:style-name="ce34">
            <text:p>$10,0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30">
            <text:p>理財碩二</text:p>
          </table:table-cell>
          <table:table-cell office:value-type="string" table:style-name="ce31">
            <text:p>G11068105</text:p>
          </table:table-cell>
          <table:table-cell table:style-name="ce38"/>
          <table:table-cell office:value-type="currency" office:value="10000" table:style-name="ce34">
            <text:p>$10,0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30">
            <text:p>理財碩二</text:p>
          </table:table-cell>
          <table:table-cell office:value-type="string" table:style-name="ce31">
            <text:p>G11068106</text:p>
          </table:table-cell>
          <table:table-cell table:style-name="ce38"/>
          <table:table-cell office:value-type="currency" office:value="10000" table:style-name="ce34">
            <text:p>$10,0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string" table:style-name="ce40">
            <text:p>理財碩二</text:p>
          </table:table-cell>
          <table:table-cell office:value-type="string" table:style-name="ce41">
            <text:p>G10968108<text:s/></text:p>
          </table:table-cell>
          <table:table-cell table:style-name="ce42"/>
          <table:table-cell office:value-type="currency" office:value="10000" table:style-name="ce43">
            <text:p>$10,000</text:p>
          </table:table-cell>
          <table:covered-table-cell/>
          <table:table-cell table:number-columns-repeated="16378"/>
        </table:table-row>
        <table:table-row table:style-name="ro3">
          <table:table-cell table:style-name="ce11"/>
          <table:table-cell table:number-columns-repeated="2" table:style-name="ce13"/>
          <table:table-cell table:style-name="ce14"/>
          <table:table-cell office:value-type="float" office:value="50000" table:formula="of:=SUM([.E30:.E34])" table:style-name="ce35">
            <text:p>50,000<text:s/></text:p>
          </table:table-cell>
          <table:table-cell table:style-name="ce36"/>
          <table:table-cell table:number-columns-repeated="16378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4">
            <text:p>行二丙</text:p>
          </table:table-cell>
          <table:table-cell office:value-type="string" table:style-name="ce44">
            <text:p>D11023302</text:p>
          </table:table-cell>
          <table:table-cell table:style-name="ce37"/>
          <table:table-cell office:value-type="float" office:value="14000" table:style-name="ce12">
            <text:p><text:s/>14,000<text:s/></text:p>
          </table:table-cell>
          <table:table-cell office:value-type="string" table:number-columns-spanned="1" table:number-rows-spanned="10" table:style-name="ce69">
            <text:p>住宿幹部助學金</text:p>
          </table:table-cell>
          <table:table-cell table:number-columns-repeated="16378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45">
            <text:p>商專二甲</text:p>
          </table:table-cell>
          <table:table-cell office:value-type="string" table:style-name="ce46">
            <text:p>D11014215</text:p>
          </table:table-cell>
          <table:table-cell table:style-name="ce38"/>
          <table:table-cell office:value-type="float" office:value="14000" table:style-name="ce12">
            <text:p><text:s/>14,000<text:s/>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45">
            <text:p>行四甲</text:p>
          </table:table-cell>
          <table:table-cell office:value-type="string" table:style-name="ce46">
            <text:p>D10823231</text:p>
          </table:table-cell>
          <table:table-cell table:style-name="ce38"/>
          <table:table-cell office:value-type="float" office:value="14000" table:style-name="ce12">
            <text:p><text:s/>14,000<text:s/>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45">
            <text:p>時尚三甲</text:p>
          </table:table-cell>
          <table:table-cell office:value-type="string" table:style-name="ce46">
            <text:p>D10934112</text:p>
          </table:table-cell>
          <table:table-cell table:style-name="ce38"/>
          <table:table-cell office:value-type="float" office:value="14000" table:style-name="ce12">
            <text:p><text:s/>14,000<text:s/>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45">
            <text:p>行二丙</text:p>
          </table:table-cell>
          <table:table-cell office:value-type="string" table:style-name="ce46">
            <text:p>D11023303</text:p>
          </table:table-cell>
          <table:table-cell table:style-name="ce38"/>
          <table:table-cell office:value-type="float" office:value="14000" table:style-name="ce12">
            <text:p><text:s/>14,000<text:s/>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45">
            <text:p>科二甲</text:p>
          </table:table-cell>
          <table:table-cell office:value-type="string" table:style-name="ce46">
            <text:p>D11019114</text:p>
          </table:table-cell>
          <table:table-cell table:style-name="ce38"/>
          <table:table-cell office:value-type="float" office:value="14000" table:style-name="ce12">
            <text:p><text:s/>14,000<text:s/>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45">
            <text:p>企三乙</text:p>
          </table:table-cell>
          <table:table-cell office:value-type="string" table:style-name="ce46">
            <text:p>D10914227</text:p>
          </table:table-cell>
          <table:table-cell table:style-name="ce38"/>
          <table:table-cell office:value-type="float" office:value="14000" table:style-name="ce12">
            <text:p><text:s/>14,000<text:s/>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45">
            <text:p>展二甲</text:p>
          </table:table-cell>
          <table:table-cell office:value-type="string" table:style-name="ce46">
            <text:p>D11025110</text:p>
          </table:table-cell>
          <table:table-cell table:style-name="ce38"/>
          <table:table-cell office:value-type="float" office:value="14000" table:style-name="ce12">
            <text:p><text:s/>14,000<text:s/>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9" table:style-name="ce39">
            <text:p>9</text:p>
          </table:table-cell>
          <table:table-cell office:value-type="string" table:style-name="ce47">
            <text:p>行二乙</text:p>
          </table:table-cell>
          <table:table-cell office:value-type="string" table:style-name="ce48">
            <text:p>D11023228</text:p>
          </table:table-cell>
          <table:table-cell table:style-name="ce42"/>
          <table:table-cell office:value-type="float" office:value="14000" table:style-name="ce12">
            <text:p><text:s/>14,0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88">
            <text:p>小計</text:p>
          </table:table-cell>
          <table:covered-table-cell table:number-columns-repeated="3"/>
          <table:table-cell office:value-type="float" office:value="126000" table:formula="of:=SUM([.E36:.E44])" table:style-name="ce15">
            <text:p>126,0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6">
            <text:p>貿一甲</text:p>
          </table:table-cell>
          <table:table-cell office:value-type="string" table:style-name="ce44">
            <text:p>D11113110</text:p>
          </table:table-cell>
          <table:table-cell table:style-name="ce37"/>
          <table:table-cell office:value-type="float" office:value="14000" table:style-name="ce17">
            <text:p>14,000</text:p>
          </table:table-cell>
          <table:table-cell office:value-type="string" table:number-columns-spanned="1" table:number-rows-spanned="4" table:style-name="ce69">
            <text:p>學生助學金</text:p>
          </table:table-cell>
          <table:table-cell table:number-columns-repeated="16378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30">
            <text:p>企二乙</text:p>
          </table:table-cell>
          <table:table-cell office:value-type="string" table:style-name="ce46">
            <text:p>D10914233</text:p>
          </table:table-cell>
          <table:table-cell table:style-name="ce38"/>
          <table:table-cell office:value-type="float" office:value="14000" table:style-name="ce17">
            <text:p>14,0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string" table:style-name="ce40">
            <text:p>行二丙</text:p>
          </table:table-cell>
          <table:table-cell office:value-type="string" table:style-name="ce48">
            <text:p>D11023301</text:p>
          </table:table-cell>
          <table:table-cell table:style-name="ce42"/>
          <table:table-cell office:value-type="float" office:value="14000" table:style-name="ce17">
            <text:p>14,00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88">
            <text:p>小計</text:p>
          </table:table-cell>
          <table:covered-table-cell table:number-columns-repeated="3"/>
          <table:table-cell office:value-type="float" office:value="42000" table:formula="of:=SUM([.E46:.E48])" table:style-name="ce16">
            <text:p>42,0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" table:style-name="ce49">
            <text:p>1</text:p>
          </table:table-cell>
          <table:table-cell office:value-type="string" table:style-name="ce50">
            <text:p>科一乙</text:p>
          </table:table-cell>
          <table:table-cell office:value-type="string" table:style-name="ce51">
            <text:p>D11119237</text:p>
          </table:table-cell>
          <table:table-cell table:style-name="ce52"/>
          <table:table-cell office:value-type="float" office:value="14000" table:style-name="ce16">
            <text:p>14,000<text:s/></text:p>
          </table:table-cell>
          <table:table-cell office:value-type="string" table:number-columns-spanned="1" table:number-rows-spanned="3" table:style-name="ce69">
            <text:p>原住民助學金</text:p>
          </table:table-cell>
          <table:table-cell table:number-columns-repeated="16378"/>
        </table:table-row>
        <table:table-row table:style-name="ro5">
          <table:table-cell office:value-type="float" office:value="2" table:style-name="ce39">
            <text:p>2</text:p>
          </table:table-cell>
          <table:table-cell office:value-type="string" table:style-name="ce40">
            <text:p>財一甲</text:p>
          </table:table-cell>
          <table:table-cell office:value-type="string" table:style-name="ce41">
            <text:p>D11112120</text:p>
          </table:table-cell>
          <table:table-cell table:style-name="ce42"/>
          <table:table-cell office:value-type="float" office:value="14000" table:style-name="ce2">
            <text:p>14,000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89">
            <text:p>小計</text:p>
          </table:table-cell>
          <table:covered-table-cell table:number-columns-repeated="3"/>
          <table:table-cell office:value-type="float" office:value="28000" table:formula="of:=SUM([.E50:.E51])" table:style-name="ce6">
            <text:p>28,000<text:s/>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number-columns-repeated="2" table:style-name="ce4"/>
          <table:table-cell table:style-name="ce7"/>
          <table:table-cell table:number-columns-repeated="16379" table:style-name="ce1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Titles" table:cell-range-address="112_4_28匯款.$A$2:112_4_28匯款.$XFD$2" table:base-cell-address="112_4_28匯款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P0">
      <number:currency-symbol>$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/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婉君 [tinalai]</meta:initial-creator>
    <dc:creator>朱佳慧 [grace]</dc:creator>
    <meta:creation-date>2015-10-12T08:35:43Z</meta:creation-date>
    <dc:date>2023-07-24T07:22:30Z</dc:date>
    <meta:print-date>2023-04-26T01:42:44Z</meta:print-date>
  </office:meta>
</office:document-meta>
</file>