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8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48">
      <style:table-cell-properties fo:border-top="thin solid #000000" fo:border-bottom="thin double #000000" fo:border-left="none" fo:border-right="none" fo:background-color="#FFFF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+減免獎助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111-2一般生.減免獎助退費 <text:s text:c="2"/>112.4.24匯入同學帳戶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"/>
          <table:table-cell office:value-type="string" table:style-name="ce6">
            <text:p>部別</text:p>
          </table:table-cell>
          <table:table-cell office:value-type="string" table:style-name="ce6">
            <text:p>班級名稱</text:p>
          </table:table-cell>
          <table:table-cell office:value-type="string" table:style-name="ce6">
            <office:annotation draw:style-name="a0" svg:x="3.10833333333333in" svg:y="0.233333333333333in" svg:width="0.225in" svg:height="0.225in">
              <dc:creator>user</dc:creator>
              <text:p><text:span text:style-name="T1">排序</text:span></text:p>
            </office:annotation>
            <text:p>學號</text:p>
          </table:table-cell>
          <table:table-cell office:value-type="string" table:style-name="ce6">
            <text:p>身分別</text:p>
          </table:table-cell>
          <table:table-cell office:value-type="string" table:style-name="ce6">
            <text:p>應退金額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風富系風保五甲</text:p>
          </table:table-cell>
          <table:table-cell office:value-type="string" table:style-name="ce7">
            <text:p>D10728105</text:p>
          </table:table-cell>
          <table:table-cell office:value-type="string" table:style-name="ce3">
            <text:p>一般應退</text:p>
          </table:table-cell>
          <table:table-cell office:value-type="float" office:value="1248" table:style-name="ce4">
            <text:p>1,248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貿三甲</text:p>
          </table:table-cell>
          <table:table-cell office:value-type="string" table:style-name="ce7">
            <text:p>D10813160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貿三乙</text:p>
          </table:table-cell>
          <table:table-cell office:value-type="string" table:style-name="ce7">
            <text:p>D10813226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媒四乙</text:p>
          </table:table-cell>
          <table:table-cell office:value-type="string" table:style-name="ce7">
            <text:p>D10822209</text:p>
          </table:table-cell>
          <table:table-cell office:value-type="string" table:style-name="ce3">
            <text:p>一般應退</text:p>
          </table:table-cell>
          <table:table-cell office:value-type="float" office:value="1816" table:style-name="ce4">
            <text:p>1,816<text:s/>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企三乙</text:p>
          </table:table-cell>
          <table:table-cell office:value-type="string" table:style-name="ce7">
            <text:p>D10914206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企三乙</text:p>
          </table:table-cell>
          <table:table-cell office:value-type="string" table:style-name="ce7">
            <text:p>D10914208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企三乙</text:p>
          </table:table-cell>
          <table:table-cell office:value-type="string" table:style-name="ce7">
            <text:p>D10914230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企三乙</text:p>
          </table:table-cell>
          <table:table-cell office:value-type="string" table:style-name="ce7">
            <text:p>D10914242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企三丙</text:p>
          </table:table-cell>
          <table:table-cell office:value-type="string" table:style-name="ce7">
            <text:p>D10914346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金三甲</text:p>
          </table:table-cell>
          <table:table-cell office:value-type="string" table:style-name="ce7">
            <text:p>D10917146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流通三甲</text:p>
          </table:table-cell>
          <table:table-cell office:value-type="string" table:style-name="ce7">
            <text:p>D10929227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貿一甲</text:p>
          </table:table-cell>
          <table:table-cell office:value-type="string" table:style-name="ce7">
            <text:p>D11013126</text:p>
          </table:table-cell>
          <table:table-cell office:value-type="string" table:style-name="ce3">
            <text:p>一般應退</text:p>
          </table:table-cell>
          <table:table-cell office:value-type="float" office:value="350" table:style-name="ce4">
            <text:p>350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貿一甲</text:p>
          </table:table-cell>
          <table:table-cell office:value-type="string" table:style-name="ce7">
            <text:p>D11013228</text:p>
          </table:table-cell>
          <table:table-cell office:value-type="string" table:style-name="ce3">
            <text:p>一般應退</text:p>
          </table:table-cell>
          <table:table-cell office:value-type="float" office:value="350" table:style-name="ce4">
            <text:p>350<text:s/></text:p>
          </table:table-cell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金二乙</text:p>
          </table:table-cell>
          <table:table-cell office:value-type="string" table:style-name="ce7">
            <text:p>D11017257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3">
            <text:p>日間部</text:p>
          </table:table-cell>
          <table:table-cell office:value-type="string" table:style-name="ce3">
            <text:p>日四技會展二乙</text:p>
          </table:table-cell>
          <table:table-cell office:value-type="string" table:style-name="ce7">
            <text:p>D11025204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一甲</text:p>
          </table:table-cell>
          <table:table-cell office:value-type="string" table:style-name="ce7">
            <text:p>M11114106</text:p>
          </table:table-cell>
          <table:table-cell office:value-type="string" table:style-name="ce3">
            <text:p>一般應退</text:p>
          </table:table-cell>
          <table:table-cell office:value-type="float" office:value="3744" table:style-name="ce4">
            <text:p>3,744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一甲</text:p>
          </table:table-cell>
          <table:table-cell office:value-type="string" table:style-name="ce7">
            <text:p>M11114112</text:p>
          </table:table-cell>
          <table:table-cell office:value-type="string" table:style-name="ce3">
            <text:p>一般應退</text:p>
          </table:table-cell>
          <table:table-cell office:value-type="float" office:value="4992" table:style-name="ce4">
            <text:p>4,992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一甲</text:p>
          </table:table-cell>
          <table:table-cell office:value-type="string" table:style-name="ce7">
            <text:p>M11114122</text:p>
          </table:table-cell>
          <table:table-cell office:value-type="string" table:style-name="ce3">
            <text:p>一般應退</text:p>
          </table:table-cell>
          <table:table-cell office:value-type="float" office:value="3744" table:style-name="ce4">
            <text:p>3,744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一甲</text:p>
          </table:table-cell>
          <table:table-cell office:value-type="string" table:style-name="ce7">
            <text:p>M11114128</text:p>
          </table:table-cell>
          <table:table-cell office:value-type="string" table:style-name="ce3">
            <text:p>一般應退</text:p>
          </table:table-cell>
          <table:table-cell office:value-type="float" office:value="3744" table:style-name="ce4">
            <text:p>3,744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一甲</text:p>
          </table:table-cell>
          <table:table-cell office:value-type="string" table:style-name="ce7">
            <text:p>M11114133</text:p>
          </table:table-cell>
          <table:table-cell office:value-type="string" table:style-name="ce3">
            <text:p>一般應退</text:p>
          </table:table-cell>
          <table:table-cell office:value-type="float" office:value="3744" table:style-name="ce4">
            <text:p>3,744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一甲</text:p>
          </table:table-cell>
          <table:table-cell office:value-type="string" table:style-name="ce7">
            <text:p>M11114135</text:p>
          </table:table-cell>
          <table:table-cell office:value-type="string" table:style-name="ce3">
            <text:p>一般應退</text:p>
          </table:table-cell>
          <table:table-cell office:value-type="float" office:value="3744" table:style-name="ce4">
            <text:p>3,744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一甲</text:p>
          </table:table-cell>
          <table:table-cell office:value-type="string" table:style-name="ce7">
            <text:p>M11114136</text:p>
          </table:table-cell>
          <table:table-cell office:value-type="string" table:style-name="ce3">
            <text:p>一般應退</text:p>
          </table:table-cell>
          <table:table-cell office:value-type="float" office:value="3744" table:style-name="ce4">
            <text:p>3,744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二乙</text:p>
          </table:table-cell>
          <table:table-cell office:value-type="string" table:style-name="ce7">
            <text:p>M11114219</text:p>
          </table:table-cell>
          <table:table-cell office:value-type="string" table:style-name="ce3">
            <text:p>一般應退</text:p>
          </table:table-cell>
          <table:table-cell office:value-type="float" office:value="3744" table:style-name="ce4">
            <text:p>3,744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二乙</text:p>
          </table:table-cell>
          <table:table-cell office:value-type="string" table:style-name="ce7">
            <text:p>M11114220</text:p>
          </table:table-cell>
          <table:table-cell office:value-type="string" table:style-name="ce3">
            <text:p>一般應退</text:p>
          </table:table-cell>
          <table:table-cell office:value-type="float" office:value="3744" table:style-name="ce4">
            <text:p>3,744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二乙</text:p>
          </table:table-cell>
          <table:table-cell office:value-type="string" table:style-name="ce7">
            <text:p>M11114234</text:p>
          </table:table-cell>
          <table:table-cell office:value-type="string" table:style-name="ce3">
            <text:p>一般應退</text:p>
          </table:table-cell>
          <table:table-cell office:value-type="float" office:value="3744" table:style-name="ce4">
            <text:p>3,744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二技企一乙</text:p>
          </table:table-cell>
          <table:table-cell office:value-type="string" table:style-name="ce7">
            <text:p>M11114249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四技行三甲</text:p>
          </table:table-cell>
          <table:table-cell office:value-type="string" table:style-name="ce7">
            <text:p>N10923119</text:p>
          </table:table-cell>
          <table:table-cell office:value-type="string" table:style-name="ce3">
            <text:p>一般應退</text:p>
          </table:table-cell>
          <table:table-cell office:value-type="float" office:value="2496" table:style-name="ce4">
            <text:p>2,496<text:s/></text:p>
          </table:table-cell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四技行三甲</text:p>
          </table:table-cell>
          <table:table-cell office:value-type="string" table:style-name="ce7">
            <text:p>N10923129</text:p>
          </table:table-cell>
          <table:table-cell office:value-type="string" table:style-name="ce3">
            <text:p>一般應退</text:p>
          </table:table-cell>
          <table:table-cell office:value-type="float" office:value="2496" table:style-name="ce4">
            <text:p>2,496<text:s/>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四技行二甲</text:p>
          </table:table-cell>
          <table:table-cell office:value-type="string" table:style-name="ce7">
            <text:p>N11023113</text:p>
          </table:table-cell>
          <table:table-cell office:value-type="string" table:style-name="ce3">
            <text:p>一般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進四技行一甲</text:p>
          </table:table-cell>
          <table:table-cell office:value-type="string" table:style-name="ce7">
            <text:p>N11123101</text:p>
          </table:table-cell>
          <table:table-cell office:value-type="string" table:style-name="ce3">
            <text:p>一般應退</text:p>
          </table:table-cell>
          <table:table-cell office:value-type="float" office:value="9984" table:style-name="ce4">
            <text:p>9,984<text:s/>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二技應一甲</text:p>
          </table:table-cell>
          <table:table-cell office:value-type="string" table:style-name="ce7">
            <text:p>C11118145</text:p>
          </table:table-cell>
          <table:table-cell office:value-type="string" table:style-name="ce3">
            <text:p>減免應退</text:p>
          </table:table-cell>
          <table:table-cell office:value-type="float" office:value="45427" table:style-name="ce4">
            <text:p>45,427<text:s/></text:p>
          </table:table-cell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資四甲</text:p>
          </table:table-cell>
          <table:table-cell office:value-type="string" table:style-name="ce7">
            <text:p>D10816102</text:p>
          </table:table-cell>
          <table:table-cell office:value-type="string" table:style-name="ce3">
            <text:p>減免應退</text:p>
          </table:table-cell>
          <table:table-cell office:value-type="float" office:value="726" table:style-name="ce4">
            <text:p>726<text:s/>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應四乙</text:p>
          </table:table-cell>
          <table:table-cell office:value-type="string" table:style-name="ce7">
            <text:p>D10818205</text:p>
          </table:table-cell>
          <table:table-cell office:value-type="string" table:style-name="ce3">
            <text:p>減免應退</text:p>
          </table:table-cell>
          <table:table-cell office:value-type="float" office:value="1816" table:style-name="ce4">
            <text:p>1,816<text:s/></text:p>
          </table:table-cell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媒四乙</text:p>
          </table:table-cell>
          <table:table-cell office:value-type="string" table:style-name="ce7">
            <text:p>D10822240</text:p>
          </table:table-cell>
          <table:table-cell office:value-type="string" table:style-name="ce3">
            <text:p>減免應退</text:p>
          </table:table-cell>
          <table:table-cell office:value-type="float" office:value="1271" table:style-name="ce4">
            <text:p>1,271<text:s/></text:p>
          </table:table-cell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會展四甲</text:p>
          </table:table-cell>
          <table:table-cell office:value-type="string" table:style-name="ce7">
            <text:p>D10825118</text:p>
          </table:table-cell>
          <table:table-cell office:value-type="string" table:style-name="ce3">
            <text:p>減免應退</text:p>
          </table:table-cell>
          <table:table-cell office:value-type="float" office:value="1816" table:style-name="ce4">
            <text:p>1,816<text:s/></text:p>
          </table:table-cell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應日四甲</text:p>
          </table:table-cell>
          <table:table-cell office:value-type="string" table:style-name="ce7">
            <text:p>D10837160</text:p>
          </table:table-cell>
          <table:table-cell office:value-type="string" table:style-name="ce3">
            <text:p>減免應退</text:p>
          </table:table-cell>
          <table:table-cell office:value-type="float" office:value="1816" table:style-name="ce4">
            <text:p>1,816<text:s/>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行三甲</text:p>
          </table:table-cell>
          <table:table-cell office:value-type="string" table:style-name="ce7">
            <text:p>D10923111</text:p>
          </table:table-cell>
          <table:table-cell office:value-type="string" table:style-name="ce3">
            <text:p>減免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應一甲</text:p>
          </table:table-cell>
          <table:table-cell office:value-type="string" table:style-name="ce7">
            <text:p>D11018121</text:p>
          </table:table-cell>
          <table:table-cell office:value-type="string" table:style-name="ce3">
            <text:p>減免應退</text:p>
          </table:table-cell>
          <table:table-cell office:value-type="float" office:value="350" table:style-name="ce4">
            <text:p>350<text:s/></text:p>
          </table:table-cell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媒一乙</text:p>
          </table:table-cell>
          <table:table-cell office:value-type="string" table:style-name="ce7">
            <text:p>D11022213</text:p>
          </table:table-cell>
          <table:table-cell office:value-type="string" table:style-name="ce3">
            <text:p>減免應退</text:p>
          </table:table-cell>
          <table:table-cell office:value-type="float" office:value="350" table:style-name="ce4">
            <text:p>350<text:s/></text:p>
          </table:table-cell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媒二乙</text:p>
          </table:table-cell>
          <table:table-cell office:value-type="string" table:style-name="ce7">
            <text:p>D11022234</text:p>
          </table:table-cell>
          <table:table-cell office:value-type="string" table:style-name="ce3">
            <text:p>減免應退</text:p>
          </table:table-cell>
          <table:table-cell office:value-type="float" office:value="18235" table:style-name="ce4">
            <text:p>18,235<text:s/>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會展二乙</text:p>
          </table:table-cell>
          <table:table-cell office:value-type="string" table:style-name="ce7">
            <text:p>D11025223</text:p>
          </table:table-cell>
          <table:table-cell office:value-type="string" table:style-name="ce3">
            <text:p>減免應退</text:p>
          </table:table-cell>
          <table:table-cell office:value-type="float" office:value="850" table:style-name="ce4">
            <text:p>850<text:s/>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日四技應日二甲</text:p>
          </table:table-cell>
          <table:table-cell office:value-type="string" table:style-name="ce7">
            <text:p>D11037121</text:p>
          </table:table-cell>
          <table:table-cell office:value-type="string" table:style-name="ce3">
            <text:p>減免應退</text:p>
          </table:table-cell>
          <table:table-cell office:value-type="float" office:value="18235" table:style-name="ce4">
            <text:p>18,235<text:s/></text:p>
          </table:table-cell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日間部</text:p>
          </table:table-cell>
          <table:table-cell office:value-type="string" table:style-name="ce3">
            <text:p>理財碩一</text:p>
          </table:table-cell>
          <table:table-cell office:value-type="string" table:style-name="ce7">
            <text:p>G11168110</text:p>
          </table:table-cell>
          <table:table-cell office:value-type="string" table:style-name="ce3">
            <text:p>減免應退</text:p>
          </table:table-cell>
          <table:table-cell office:value-type="float" office:value="1016" table:style-name="ce4">
            <text:p>1,016<text:s/></text:p>
          </table:table-cell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進修部</text:p>
          </table:table-cell>
          <table:table-cell office:value-type="string" table:style-name="ce3">
            <text:p>進二技企二甲</text:p>
          </table:table-cell>
          <table:table-cell office:value-type="string" table:style-name="ce7">
            <text:p>M11014130</text:p>
          </table:table-cell>
          <table:table-cell office:value-type="string" table:style-name="ce3">
            <text:p>減免應退</text:p>
          </table:table-cell>
          <table:table-cell office:value-type="float" office:value="7387" table:style-name="ce4">
            <text:p>7,387<text:s/>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進修部</text:p>
          </table:table-cell>
          <table:table-cell office:value-type="string" table:style-name="ce3">
            <text:p>進二技企一甲</text:p>
          </table:table-cell>
          <table:table-cell office:value-type="string" table:style-name="ce7">
            <text:p>M11114101</text:p>
          </table:table-cell>
          <table:table-cell office:value-type="string" table:style-name="ce3">
            <text:p>減免應退</text:p>
          </table:table-cell>
          <table:table-cell office:value-type="float" office:value="1123" table:style-name="ce4">
            <text:p>1,123<text:s/></text:p>
          </table:table-cell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進修部</text:p>
          </table:table-cell>
          <table:table-cell office:value-type="string" table:style-name="ce3">
            <text:p>進二技企一乙</text:p>
          </table:table-cell>
          <table:table-cell office:value-type="string" table:style-name="ce7">
            <text:p>M11114266</text:p>
          </table:table-cell>
          <table:table-cell office:value-type="string" table:style-name="ce3">
            <text:p>獎助應退</text:p>
          </table:table-cell>
          <table:table-cell office:value-type="float" office:value="6421" table:style-name="ce4">
            <text:p>6,421<text:s/></text:p>
          </table:table-cell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進修部</text:p>
          </table:table-cell>
          <table:table-cell office:value-type="string" table:style-name="ce3">
            <text:p>進四技金四甲</text:p>
          </table:table-cell>
          <table:table-cell office:value-type="string" table:style-name="ce7">
            <text:p>N10817101</text:p>
          </table:table-cell>
          <table:table-cell office:value-type="string" table:style-name="ce3">
            <text:p>獎助應退</text:p>
          </table:table-cell>
          <table:table-cell office:value-type="float" office:value="9711" table:style-name="ce4">
            <text:p>9,711<text:s/>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進修部</text:p>
          </table:table-cell>
          <table:table-cell office:value-type="string" table:style-name="ce3">
            <text:p>進四技行四甲</text:p>
          </table:table-cell>
          <table:table-cell office:value-type="string" table:style-name="ce7">
            <text:p>N10823102</text:p>
          </table:table-cell>
          <table:table-cell office:value-type="string" table:style-name="ce3">
            <text:p>獎助應退</text:p>
          </table:table-cell>
          <table:table-cell office:value-type="float" office:value="5117" table:style-name="ce4">
            <text:p>5,117<text:s/>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進修部</text:p>
          </table:table-cell>
          <table:table-cell office:value-type="string" table:style-name="ce3">
            <text:p>進四技行三甲</text:p>
          </table:table-cell>
          <table:table-cell office:value-type="string" table:style-name="ce7">
            <text:p>N10923127</text:p>
          </table:table-cell>
          <table:table-cell office:value-type="string" table:style-name="ce3">
            <text:p>獎助應退</text:p>
          </table:table-cell>
          <table:table-cell office:value-type="float" office:value="3413" table:style-name="ce4">
            <text:p>3,413<text:s/>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進修部</text:p>
          </table:table-cell>
          <table:table-cell office:value-type="string" table:style-name="ce3">
            <text:p>進四技應一甲</text:p>
          </table:table-cell>
          <table:table-cell office:value-type="string" table:style-name="ce7">
            <text:p>N11118115</text:p>
          </table:table-cell>
          <table:table-cell office:value-type="string" table:style-name="ce3">
            <text:p>獎助應退</text:p>
          </table:table-cell>
          <table:table-cell office:value-type="float" office:value="4263" table:style-name="ce4">
            <text:p>4,263<text:s/>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table:style-name="ce1"/>
          <table:table-cell table:style-name="ce2"/>
          <table:table-cell table:style-name="ce1"/>
          <table:table-cell office:value-type="float" office:value="198671" table:formula="of:=SUM([.F3:.F52])" table:style-name="ce9">
            <text:p>198,671<text:s/>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8"/>
          <table:table-cell table:number-columns-repeated="16378"/>
        </table:table-row>
        <table:table-row table:number-rows-repeated="6070" table:style-name="ro1">
          <table:table-cell table:number-columns-repeated="16384"/>
        </table:table-row>
        <table:table-row table:style-name="ro1">
          <table:table-cell table:number-columns-repeated="5"/>
          <table:table-cell office:value-type="float" office:value="161236" table:formula="of:=SUBTOTAL(9;[.F3:.F45])" table:style-name="ce1">
            <text:p>161236</text:p>
          </table:table-cell>
          <table:table-cell table:number-columns-repeated="16378"/>
        </table:table-row>
        <table:table-row table:number-rows-repeated="1042451" table:style-name="ro1">
          <table:table-cell table:number-columns-repeated="16384"/>
        </table:table-row>
      </table:table>
      <table:table table:name="'file:///D:/_通識/____109年度高教深耕/109-1%20新生英檢Linguaskills/補考資料/新生名單.xlsx'#完成英檢但未註冊名單" table:style-name="ta2">
        <table:table-source xlink:href="file:///D:/_通識/____109年度高教深耕/109-1%20新生英檢Linguaskills/補考資料/新生名單.xlsx" table:table-name="完成英檢但未註冊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通識/____109年度高教深耕/109-1%20新生英檢Linguaskills/補考資料/新生名單.xlsx'#學生統整" table:style-name="ta2">
        <table:table-source xlink:href="file:///D:/_通識/____109年度高教深耕/109-1%20新生英檢Linguaskills/補考資料/新生名單.xlsx" table:table-name="學生統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通識/____109年度高教深耕/109-1%20新生英檢Linguaskills/補考資料/新生名單.xlsx'#補考名單" table:style-name="ta2">
        <table:table-source xlink:href="file:///D:/_通識/____109年度高教深耕/109-1%20新生英檢Linguaskills/補考資料/新生名單.xlsx" table:table-name="補考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通識/____109年度高教深耕/109-1%20新生英檢Linguaskills/補考資料/新生名單.xlsx'#已登記補考" table:style-name="ta2">
        <table:table-source xlink:href="file:///D:/_通識/____109年度高教深耕/109-1%20新生英檢Linguaskills/補考資料/新生名單.xlsx" table:table-name="已登記補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_通識/____109年度高教深耕/109-1%20新生英檢Linguaskills/補考資料/新生名單.xlsx'#註冊名單" table:style-name="ta2">
        <table:table-source xlink:href="file:///D:/_通識/____109年度高教深耕/109-1%20新生英檢Linguaskills/補考資料/新生名單.xlsx" table:table-name="註冊名單" table:mode="copy-results-only"/>
        <table:table-column/>
        <table:table-row>
          <table:table-cell office:value-type="string" office:string-value="學號"/>
          <table:table-cell office:value-type="string" office:string-value="姓名"/>
          <table:table-cell office:value-type="string" office:string-value="性別"/>
          <table:table-cell office:value-type="string" office:string-value="是否註冊"/>
          <table:table-cell table:number-columns-repeated="16380"/>
        </table:table-row>
        <table:table-row>
          <table:table-cell office:value-type="string" office:string-value="D10912101"/>
          <table:table-cell office:value-type="string" office:string-value="林紫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02"/>
          <table:table-cell office:value-type="string" office:string-value="彭崇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03"/>
          <table:table-cell office:value-type="string" office:string-value="林恩平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04"/>
          <table:table-cell office:value-type="string" office:string-value="楊靖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05"/>
          <table:table-cell office:value-type="string" office:string-value="林思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06"/>
          <table:table-cell office:value-type="string" office:string-value="陳品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07"/>
          <table:table-cell office:value-type="string" office:string-value="簡玉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09"/>
          <table:table-cell office:value-type="string" office:string-value="蔡怡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11"/>
          <table:table-cell office:value-type="string" office:string-value="余昀真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12"/>
          <table:table-cell office:value-type="string" office:string-value="李??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13"/>
          <table:table-cell office:value-type="string" office:string-value="王敏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14"/>
          <table:table-cell office:value-type="string" office:string-value="簡佑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15"/>
          <table:table-cell office:value-type="string" office:string-value="洪翊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16"/>
          <table:table-cell office:value-type="string" office:string-value="高欣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18"/>
          <table:table-cell office:value-type="string" office:string-value="黃鉯珊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19"/>
          <table:table-cell office:value-type="string" office:string-value="簡美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20"/>
          <table:table-cell office:value-type="string" office:string-value="李建鞍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21"/>
          <table:table-cell office:value-type="string" office:string-value="賴戎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22"/>
          <table:table-cell office:value-type="string" office:string-value="邱怡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23"/>
          <table:table-cell office:value-type="string" office:string-value="莊蕙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24"/>
          <table:table-cell office:value-type="string" office:string-value="王偉儒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25"/>
          <table:table-cell office:value-type="string" office:string-value="高憶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26"/>
          <table:table-cell office:value-type="string" office:string-value="池芷祐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27"/>
          <table:table-cell office:value-type="string" office:string-value="陳憶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29"/>
          <table:table-cell office:value-type="string" office:string-value="王之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30"/>
          <table:table-cell office:value-type="string" office:string-value="游家欽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31"/>
          <table:table-cell office:value-type="string" office:string-value="謝淑娟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32"/>
          <table:table-cell office:value-type="string" office:string-value="蕭君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33"/>
          <table:table-cell office:value-type="string" office:string-value="連心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134"/>
          <table:table-cell office:value-type="string" office:string-value="王勤雅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01"/>
          <table:table-cell office:value-type="string" office:string-value="陳致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02"/>
          <table:table-cell office:value-type="string" office:string-value="陳渝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03"/>
          <table:table-cell office:value-type="string" office:string-value="謝芯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04"/>
          <table:table-cell office:value-type="string" office:string-value="黃廷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05"/>
          <table:table-cell office:value-type="string" office:string-value="歐陽詩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06"/>
          <table:table-cell office:value-type="string" office:string-value="胡芸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07"/>
          <table:table-cell office:value-type="string" office:string-value="林廷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08"/>
          <table:table-cell office:value-type="string" office:string-value="賴奕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09"/>
          <table:table-cell office:value-type="string" office:string-value="陳睿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10"/>
          <table:table-cell office:value-type="string" office:string-value="余學貴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11"/>
          <table:table-cell office:value-type="string" office:string-value="陳俊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12"/>
          <table:table-cell office:value-type="string" office:string-value="陳柏?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14"/>
          <table:table-cell office:value-type="string" office:string-value="郭君琦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15"/>
          <table:table-cell office:value-type="string" office:string-value="林佩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17"/>
          <table:table-cell office:value-type="string" office:string-value="黃湘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18"/>
          <table:table-cell office:value-type="string" office:string-value="劉晴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19"/>
          <table:table-cell office:value-type="string" office:string-value="傅昱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20"/>
          <table:table-cell office:value-type="string" office:string-value="彭雅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21"/>
          <table:table-cell office:value-type="string" office:string-value="高忻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22"/>
          <table:table-cell office:value-type="string" office:string-value="張詠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23"/>
          <table:table-cell office:value-type="string" office:string-value="張如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24"/>
          <table:table-cell office:value-type="string" office:string-value="林照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25"/>
          <table:table-cell office:value-type="string" office:string-value="邱俞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27"/>
          <table:table-cell office:value-type="string" office:string-value="陳芯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28"/>
          <table:table-cell office:value-type="string" office:string-value="張芷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29"/>
          <table:table-cell office:value-type="string" office:string-value="賴志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30"/>
          <table:table-cell office:value-type="string" office:string-value="張芸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31"/>
          <table:table-cell office:value-type="string" office:string-value="林星羽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32"/>
          <table:table-cell office:value-type="string" office:string-value="董家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33"/>
          <table:table-cell office:value-type="string" office:string-value="蔡琇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34"/>
          <table:table-cell office:value-type="string" office:string-value="夏崇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35"/>
          <table:table-cell office:value-type="string" office:string-value="林宗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36"/>
          <table:table-cell office:value-type="string" office:string-value="蕭宇崴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37"/>
          <table:table-cell office:value-type="string" office:string-value="彭有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39"/>
          <table:table-cell office:value-type="string" office:string-value="范語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2240"/>
          <table:table-cell office:value-type="string" office:string-value="陳書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02"/>
          <table:table-cell office:value-type="string" office:string-value="曾品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03"/>
          <table:table-cell office:value-type="string" office:string-value="蔡佩珊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04"/>
          <table:table-cell office:value-type="string" office:string-value="陳映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05"/>
          <table:table-cell office:value-type="string" office:string-value="陳紫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06"/>
          <table:table-cell office:value-type="string" office:string-value="黃柏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07"/>
          <table:table-cell office:value-type="string" office:string-value="趙柏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08"/>
          <table:table-cell office:value-type="string" office:string-value="陳詩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09"/>
          <table:table-cell office:value-type="string" office:string-value="魏羽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12"/>
          <table:table-cell office:value-type="string" office:string-value="秦凡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14"/>
          <table:table-cell office:value-type="string" office:string-value="張玟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15"/>
          <table:table-cell office:value-type="string" office:string-value="李思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16"/>
          <table:table-cell office:value-type="string" office:string-value="游子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18"/>
          <table:table-cell office:value-type="string" office:string-value="陳妤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19"/>
          <table:table-cell office:value-type="string" office:string-value="許書蘋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22"/>
          <table:table-cell office:value-type="string" office:string-value="張喬媗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23"/>
          <table:table-cell office:value-type="string" office:string-value="江宸頡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25"/>
          <table:table-cell office:value-type="string" office:string-value="詹袺詠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26"/>
          <table:table-cell office:value-type="string" office:string-value="杜雨珊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27"/>
          <table:table-cell office:value-type="string" office:string-value="林宇晨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28"/>
          <table:table-cell office:value-type="string" office:string-value="施映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29"/>
          <table:table-cell office:value-type="string" office:string-value="劉禹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30"/>
          <table:table-cell office:value-type="string" office:string-value="李秉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31"/>
          <table:table-cell office:value-type="string" office:string-value="白家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32"/>
          <table:table-cell office:value-type="string" office:string-value="王子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33"/>
          <table:table-cell office:value-type="string" office:string-value="李宗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34"/>
          <table:table-cell office:value-type="string" office:string-value="高宇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136"/>
          <table:table-cell office:value-type="string" office:string-value="曾至謙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01"/>
          <table:table-cell office:value-type="string" office:string-value="廖珮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02"/>
          <table:table-cell office:value-type="string" office:string-value="張絜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04"/>
          <table:table-cell office:value-type="string" office:string-value="蔡杭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07"/>
          <table:table-cell office:value-type="string" office:string-value="林秀樹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09"/>
          <table:table-cell office:value-type="string" office:string-value="林雅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10"/>
          <table:table-cell office:value-type="string" office:string-value="蔡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11"/>
          <table:table-cell office:value-type="string" office:string-value="蘇翔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12"/>
          <table:table-cell office:value-type="string" office:string-value="趙若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13"/>
          <table:table-cell office:value-type="string" office:string-value="穎約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14"/>
          <table:table-cell office:value-type="string" office:string-value="張銘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15"/>
          <table:table-cell office:value-type="string" office:string-value="王瑞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16"/>
          <table:table-cell office:value-type="string" office:string-value="陳一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17"/>
          <table:table-cell office:value-type="string" office:string-value="曹瑜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18"/>
          <table:table-cell office:value-type="string" office:string-value="張樂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20"/>
          <table:table-cell office:value-type="string" office:string-value="張綺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21"/>
          <table:table-cell office:value-type="string" office:string-value="杜宜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24"/>
          <table:table-cell office:value-type="string" office:string-value="謝楷群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25"/>
          <table:table-cell office:value-type="string" office:string-value="黃崇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27"/>
          <table:table-cell office:value-type="string" office:string-value="陳昱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28"/>
          <table:table-cell office:value-type="string" office:string-value="陳玟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31"/>
          <table:table-cell office:value-type="string" office:string-value="林宣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33"/>
          <table:table-cell office:value-type="string" office:string-value="游采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34"/>
          <table:table-cell office:value-type="string" office:string-value="黃靖壬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35"/>
          <table:table-cell office:value-type="string" office:string-value="王姿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36"/>
          <table:table-cell office:value-type="string" office:string-value="劉善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3237"/>
          <table:table-cell office:value-type="string" office:string-value="謝佩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01"/>
          <table:table-cell office:value-type="string" office:string-value="陳靖雅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02"/>
          <table:table-cell office:value-type="string" office:string-value="高維翊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03"/>
          <table:table-cell office:value-type="string" office:string-value="鄭婷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04"/>
          <table:table-cell office:value-type="string" office:string-value="陳昀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05"/>
          <table:table-cell office:value-type="string" office:string-value="賴宜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06"/>
          <table:table-cell office:value-type="string" office:string-value="吳靜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07"/>
          <table:table-cell office:value-type="string" office:string-value="林子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09"/>
          <table:table-cell office:value-type="string" office:string-value="陳祐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10"/>
          <table:table-cell office:value-type="string" office:string-value="李郁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13"/>
          <table:table-cell office:value-type="string" office:string-value="何于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14"/>
          <table:table-cell office:value-type="string" office:string-value="趙天暠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15"/>
          <table:table-cell office:value-type="string" office:string-value="蘇虹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16"/>
          <table:table-cell office:value-type="string" office:string-value="游晏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17"/>
          <table:table-cell office:value-type="string" office:string-value="汪長煜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18"/>
          <table:table-cell office:value-type="string" office:string-value="陳以錚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19"/>
          <table:table-cell office:value-type="string" office:string-value="林羿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0"/>
          <table:table-cell office:value-type="string" office:string-value="詹欣儒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1"/>
          <table:table-cell office:value-type="string" office:string-value="賴宣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2"/>
          <table:table-cell office:value-type="string" office:string-value="林家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3"/>
          <table:table-cell office:value-type="string" office:string-value="甘晴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4"/>
          <table:table-cell office:value-type="string" office:string-value="簡睿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5"/>
          <table:table-cell office:value-type="string" office:string-value="高煒焜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6"/>
          <table:table-cell office:value-type="string" office:string-value="曾景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7"/>
          <table:table-cell office:value-type="string" office:string-value="林妤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8"/>
          <table:table-cell office:value-type="string" office:string-value="紀姵亦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29"/>
          <table:table-cell office:value-type="string" office:string-value="蔡侃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30"/>
          <table:table-cell office:value-type="string" office:string-value="許詠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31"/>
          <table:table-cell office:value-type="string" office:string-value="高淳凌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32"/>
          <table:table-cell office:value-type="string" office:string-value="莊智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34"/>
          <table:table-cell office:value-type="string" office:string-value="?宥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35"/>
          <table:table-cell office:value-type="string" office:string-value="鄭寶兒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36"/>
          <table:table-cell office:value-type="string" office:string-value="林欣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37"/>
          <table:table-cell office:value-type="string" office:string-value="王舜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38"/>
          <table:table-cell office:value-type="string" office:string-value="林佳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40"/>
          <table:table-cell office:value-type="string" office:string-value="陳宗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42"/>
          <table:table-cell office:value-type="string" office:string-value="林沛吟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43"/>
          <table:table-cell office:value-type="string" office:string-value="周宏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145"/>
          <table:table-cell office:value-type="string" office:string-value="蔡竣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01"/>
          <table:table-cell office:value-type="string" office:string-value="蔡雨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02"/>
          <table:table-cell office:value-type="string" office:string-value="洪佳軒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03"/>
          <table:table-cell office:value-type="string" office:string-value="林宜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04"/>
          <table:table-cell office:value-type="string" office:string-value="陳彥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05"/>
          <table:table-cell office:value-type="string" office:string-value="林晉霆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06"/>
          <table:table-cell office:value-type="string" office:string-value="彭雅玟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07"/>
          <table:table-cell office:value-type="string" office:string-value="林韋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08"/>
          <table:table-cell office:value-type="string" office:string-value="許芯晨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11"/>
          <table:table-cell office:value-type="string" office:string-value="黃文彥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14"/>
          <table:table-cell office:value-type="string" office:string-value="鄭文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15"/>
          <table:table-cell office:value-type="string" office:string-value="徐佑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17"/>
          <table:table-cell office:value-type="string" office:string-value="許惟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18"/>
          <table:table-cell office:value-type="string" office:string-value="鄧芷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19"/>
          <table:table-cell office:value-type="string" office:string-value="黃順真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20"/>
          <table:table-cell office:value-type="string" office:string-value="黃奕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21"/>
          <table:table-cell office:value-type="string" office:string-value="廖祐葳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22"/>
          <table:table-cell office:value-type="string" office:string-value="徐毓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23"/>
          <table:table-cell office:value-type="string" office:string-value="郭思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25"/>
          <table:table-cell office:value-type="string" office:string-value="楊芷妍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26"/>
          <table:table-cell office:value-type="string" office:string-value="王怡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27"/>
          <table:table-cell office:value-type="string" office:string-value="張璟妏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28"/>
          <table:table-cell office:value-type="string" office:string-value="林健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29"/>
          <table:table-cell office:value-type="string" office:string-value="林易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30"/>
          <table:table-cell office:value-type="string" office:string-value="林佩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31"/>
          <table:table-cell office:value-type="string" office:string-value="劉子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32"/>
          <table:table-cell office:value-type="string" office:string-value="游力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33"/>
          <table:table-cell office:value-type="string" office:string-value="張貴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34"/>
          <table:table-cell office:value-type="string" office:string-value="許勝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36"/>
          <table:table-cell office:value-type="string" office:string-value="王邦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37"/>
          <table:table-cell office:value-type="string" office:string-value="林姿妍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39"/>
          <table:table-cell office:value-type="string" office:string-value="陳昕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40"/>
          <table:table-cell office:value-type="string" office:string-value="陳沛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41"/>
          <table:table-cell office:value-type="string" office:string-value="吳珮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42"/>
          <table:table-cell office:value-type="string" office:string-value="葉穎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43"/>
          <table:table-cell office:value-type="string" office:string-value="林健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46"/>
          <table:table-cell office:value-type="string" office:string-value="李奇威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47"/>
          <table:table-cell office:value-type="string" office:string-value="許婷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48"/>
          <table:table-cell office:value-type="string" office:string-value="林尚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49"/>
          <table:table-cell office:value-type="string" office:string-value="柯冠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50"/>
          <table:table-cell office:value-type="string" office:string-value="吳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51"/>
          <table:table-cell office:value-type="string" office:string-value="尹依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53"/>
          <table:table-cell office:value-type="string" office:string-value="劉承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254"/>
          <table:table-cell office:value-type="string" office:string-value="葉婕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02"/>
          <table:table-cell office:value-type="string" office:string-value="趙香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03"/>
          <table:table-cell office:value-type="string" office:string-value="吳芳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04"/>
          <table:table-cell office:value-type="string" office:string-value="李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05"/>
          <table:table-cell office:value-type="string" office:string-value="吳柏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06"/>
          <table:table-cell office:value-type="string" office:string-value="王袁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07"/>
          <table:table-cell office:value-type="string" office:string-value="江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08"/>
          <table:table-cell office:value-type="string" office:string-value="張紫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09"/>
          <table:table-cell office:value-type="string" office:string-value="黃詩晏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0"/>
          <table:table-cell office:value-type="string" office:string-value="林彧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1"/>
          <table:table-cell office:value-type="string" office:string-value="林韋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2"/>
          <table:table-cell office:value-type="string" office:string-value="許書嫚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3"/>
          <table:table-cell office:value-type="string" office:string-value="黃家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4"/>
          <table:table-cell office:value-type="string" office:string-value="林御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5"/>
          <table:table-cell office:value-type="string" office:string-value="張瑋訢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6"/>
          <table:table-cell office:value-type="string" office:string-value="林宜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7"/>
          <table:table-cell office:value-type="string" office:string-value="邱楷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8"/>
          <table:table-cell office:value-type="string" office:string-value="李瑋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19"/>
          <table:table-cell office:value-type="string" office:string-value="簡岑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20"/>
          <table:table-cell office:value-type="string" office:string-value="李方圓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21"/>
          <table:table-cell office:value-type="string" office:string-value="劉品妘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22"/>
          <table:table-cell office:value-type="string" office:string-value="許羽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23"/>
          <table:table-cell office:value-type="string" office:string-value="李佳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25"/>
          <table:table-cell office:value-type="string" office:string-value="王瀚霆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26"/>
          <table:table-cell office:value-type="string" office:string-value="李嘉晏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27"/>
          <table:table-cell office:value-type="string" office:string-value="陳佳笙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28"/>
          <table:table-cell office:value-type="string" office:string-value="賴韻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29"/>
          <table:table-cell office:value-type="string" office:string-value="翁柏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30"/>
          <table:table-cell office:value-type="string" office:string-value="吳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32"/>
          <table:table-cell office:value-type="string" office:string-value="陳立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33"/>
          <table:table-cell office:value-type="string" office:string-value="周雅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34"/>
          <table:table-cell office:value-type="string" office:string-value="陳韋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35"/>
          <table:table-cell office:value-type="string" office:string-value="林品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37"/>
          <table:table-cell office:value-type="string" office:string-value="張家豪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39"/>
          <table:table-cell office:value-type="string" office:string-value="林語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40"/>
          <table:table-cell office:value-type="string" office:string-value="陳又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42"/>
          <table:table-cell office:value-type="string" office:string-value="游松穎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46"/>
          <table:table-cell office:value-type="string" office:string-value="王思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47"/>
          <table:table-cell office:value-type="string" office:string-value="陳博全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48"/>
          <table:table-cell office:value-type="string" office:string-value="陳彥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50"/>
          <table:table-cell office:value-type="string" office:string-value="林智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4351"/>
          <table:table-cell office:value-type="string" office:string-value="邱煒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01"/>
          <table:table-cell office:value-type="string" office:string-value="藍煒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02"/>
          <table:table-cell office:value-type="string" office:string-value="鄭文禧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03"/>
          <table:table-cell office:value-type="string" office:string-value="陳姵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04"/>
          <table:table-cell office:value-type="string" office:string-value="簡詠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05"/>
          <table:table-cell office:value-type="string" office:string-value="黃柏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06"/>
          <table:table-cell office:value-type="string" office:string-value="汪豈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07"/>
          <table:table-cell office:value-type="string" office:string-value="吳宜倢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08"/>
          <table:table-cell office:value-type="string" office:string-value="江宸雨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09"/>
          <table:table-cell office:value-type="string" office:string-value="林詩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10"/>
          <table:table-cell office:value-type="string" office:string-value="陳泓賓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11"/>
          <table:table-cell office:value-type="string" office:string-value="劉芝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12"/>
          <table:table-cell office:value-type="string" office:string-value="張方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13"/>
          <table:table-cell office:value-type="string" office:string-value="林俊?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14"/>
          <table:table-cell office:value-type="string" office:string-value="李鈺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17"/>
          <table:table-cell office:value-type="string" office:string-value="王彥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18"/>
          <table:table-cell office:value-type="string" office:string-value="謝子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19"/>
          <table:table-cell office:value-type="string" office:string-value="周俊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0"/>
          <table:table-cell office:value-type="string" office:string-value="蔡旻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1"/>
          <table:table-cell office:value-type="string" office:string-value="唐祐彬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2"/>
          <table:table-cell office:value-type="string" office:string-value="蔡曜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3"/>
          <table:table-cell office:value-type="string" office:string-value="林峻賢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4"/>
          <table:table-cell office:value-type="string" office:string-value="張李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5"/>
          <table:table-cell office:value-type="string" office:string-value="陳意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6"/>
          <table:table-cell office:value-type="string" office:string-value="李佾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7"/>
          <table:table-cell office:value-type="string" office:string-value="李承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8"/>
          <table:table-cell office:value-type="string" office:string-value="林達駿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29"/>
          <table:table-cell office:value-type="string" office:string-value="金佳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30"/>
          <table:table-cell office:value-type="string" office:string-value="莊雯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32"/>
          <table:table-cell office:value-type="string" office:string-value="黃湯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34"/>
          <table:table-cell office:value-type="string" office:string-value="莊上億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36"/>
          <table:table-cell office:value-type="string" office:string-value="郭尚彬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37"/>
          <table:table-cell office:value-type="string" office:string-value="簡翊展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38"/>
          <table:table-cell office:value-type="string" office:string-value="葉翰穎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39"/>
          <table:table-cell office:value-type="string" office:string-value="黃鈺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40"/>
          <table:table-cell office:value-type="string" office:string-value="徐廷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41"/>
          <table:table-cell office:value-type="string" office:string-value="呂玟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42"/>
          <table:table-cell office:value-type="string" office:string-value="劉醇謙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43"/>
          <table:table-cell office:value-type="string" office:string-value="陳聖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45"/>
          <table:table-cell office:value-type="string" office:string-value="李晉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46"/>
          <table:table-cell office:value-type="string" office:string-value="王誠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47"/>
          <table:table-cell office:value-type="string" office:string-value="周鈺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49"/>
          <table:table-cell office:value-type="string" office:string-value="何亞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50"/>
          <table:table-cell office:value-type="string" office:string-value="高睿呈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51"/>
          <table:table-cell office:value-type="string" office:string-value="何瑋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53"/>
          <table:table-cell office:value-type="string" office:string-value="林璟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54"/>
          <table:table-cell office:value-type="string" office:string-value="顏俊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55"/>
          <table:table-cell office:value-type="string" office:string-value="余玥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56"/>
          <table:table-cell office:value-type="string" office:string-value="鐘方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57"/>
          <table:table-cell office:value-type="string" office:string-value="劉奕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58"/>
          <table:table-cell office:value-type="string" office:string-value="鍾廷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159"/>
          <table:table-cell office:value-type="string" office:string-value="鐘立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01"/>
          <table:table-cell office:value-type="string" office:string-value="廖仁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03"/>
          <table:table-cell office:value-type="string" office:string-value="高于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04"/>
          <table:table-cell office:value-type="string" office:string-value="吳羽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11"/>
          <table:table-cell office:value-type="string" office:string-value="楊雅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12"/>
          <table:table-cell office:value-type="string" office:string-value="柯文宗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13"/>
          <table:table-cell office:value-type="string" office:string-value="林哲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14"/>
          <table:table-cell office:value-type="string" office:string-value="黃丞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15"/>
          <table:table-cell office:value-type="string" office:string-value="蔡明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17"/>
          <table:table-cell office:value-type="string" office:string-value="馬啟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18"/>
          <table:table-cell office:value-type="string" office:string-value="陳卿睿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19"/>
          <table:table-cell office:value-type="string" office:string-value="彭柏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20"/>
          <table:table-cell office:value-type="string" office:string-value="高煥睿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21"/>
          <table:table-cell office:value-type="string" office:string-value="黃晨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22"/>
          <table:table-cell office:value-type="string" office:string-value="申祐銓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24"/>
          <table:table-cell office:value-type="string" office:string-value="林志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25"/>
          <table:table-cell office:value-type="string" office:string-value="李紹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26"/>
          <table:table-cell office:value-type="string" office:string-value="朱梓毅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27"/>
          <table:table-cell office:value-type="string" office:string-value="李彥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28"/>
          <table:table-cell office:value-type="string" office:string-value="黃昱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29"/>
          <table:table-cell office:value-type="string" office:string-value="張尚頤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31"/>
          <table:table-cell office:value-type="string" office:string-value="楊尚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32"/>
          <table:table-cell office:value-type="string" office:string-value="周湘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34"/>
          <table:table-cell office:value-type="string" office:string-value="蔡承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35"/>
          <table:table-cell office:value-type="string" office:string-value="吳振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36"/>
          <table:table-cell office:value-type="string" office:string-value="吳泓億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37"/>
          <table:table-cell office:value-type="string" office:string-value="洪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38"/>
          <table:table-cell office:value-type="string" office:string-value="謝語珊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41"/>
          <table:table-cell office:value-type="string" office:string-value="陳勁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42"/>
          <table:table-cell office:value-type="string" office:string-value="鄭惟陽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43"/>
          <table:table-cell office:value-type="string" office:string-value="江旆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45"/>
          <table:table-cell office:value-type="string" office:string-value="宋苡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246"/>
          <table:table-cell office:value-type="string" office:string-value="劉之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01"/>
          <table:table-cell office:value-type="string" office:string-value="王韋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02"/>
          <table:table-cell office:value-type="string" office:string-value="彭振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03"/>
          <table:table-cell office:value-type="string" office:string-value="宋怡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04"/>
          <table:table-cell office:value-type="string" office:string-value="王崇蒝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05"/>
          <table:table-cell office:value-type="string" office:string-value="黃品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07"/>
          <table:table-cell office:value-type="string" office:string-value="王趯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08"/>
          <table:table-cell office:value-type="string" office:string-value="陳廷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09"/>
          <table:table-cell office:value-type="string" office:string-value="張芷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10"/>
          <table:table-cell office:value-type="string" office:string-value="王群善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11"/>
          <table:table-cell office:value-type="string" office:string-value="陳祺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12"/>
          <table:table-cell office:value-type="string" office:string-value="何錦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13"/>
          <table:table-cell office:value-type="string" office:string-value="謝明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14"/>
          <table:table-cell office:value-type="string" office:string-value="廖廷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15"/>
          <table:table-cell office:value-type="string" office:string-value="鄭智清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17"/>
          <table:table-cell office:value-type="string" office:string-value="龍柏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18"/>
          <table:table-cell office:value-type="string" office:string-value="陳柏君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19"/>
          <table:table-cell office:value-type="string" office:string-value="吳政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20"/>
          <table:table-cell office:value-type="string" office:string-value="李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6321"/>
          <table:table-cell office:value-type="string" office:string-value="李慧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01"/>
          <table:table-cell office:value-type="string" office:string-value="張欣雅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02"/>
          <table:table-cell office:value-type="string" office:string-value="朱婉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03"/>
          <table:table-cell office:value-type="string" office:string-value="黃紫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04"/>
          <table:table-cell office:value-type="string" office:string-value="王薰珮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05"/>
          <table:table-cell office:value-type="string" office:string-value="徐煒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06"/>
          <table:table-cell office:value-type="string" office:string-value="張維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08"/>
          <table:table-cell office:value-type="string" office:string-value="李宜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10"/>
          <table:table-cell office:value-type="string" office:string-value="劉智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11"/>
          <table:table-cell office:value-type="string" office:string-value="許蘊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12"/>
          <table:table-cell office:value-type="string" office:string-value="陳沄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13"/>
          <table:table-cell office:value-type="string" office:string-value="蔡睿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15"/>
          <table:table-cell office:value-type="string" office:string-value="譚惟心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16"/>
          <table:table-cell office:value-type="string" office:string-value="許閔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18"/>
          <table:table-cell office:value-type="string" office:string-value="蕭育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19"/>
          <table:table-cell office:value-type="string" office:string-value="黃建霖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0"/>
          <table:table-cell office:value-type="string" office:string-value="陳香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1"/>
          <table:table-cell office:value-type="string" office:string-value="蘇荷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2"/>
          <table:table-cell office:value-type="string" office:string-value="江東烜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3"/>
          <table:table-cell office:value-type="string" office:string-value="吳雨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4"/>
          <table:table-cell office:value-type="string" office:string-value="陳淇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5"/>
          <table:table-cell office:value-type="string" office:string-value="林育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6"/>
          <table:table-cell office:value-type="string" office:string-value="盧文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7"/>
          <table:table-cell office:value-type="string" office:string-value="莊鈞盛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8"/>
          <table:table-cell office:value-type="string" office:string-value="葉嘉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29"/>
          <table:table-cell office:value-type="string" office:string-value="陳佩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31"/>
          <table:table-cell office:value-type="string" office:string-value="葉嘉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32"/>
          <table:table-cell office:value-type="string" office:string-value="羅心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33"/>
          <table:table-cell office:value-type="string" office:string-value="李東霖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34"/>
          <table:table-cell office:value-type="string" office:string-value="周紀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35"/>
          <table:table-cell office:value-type="string" office:string-value="洪采林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36"/>
          <table:table-cell office:value-type="string" office:string-value="鄧郁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37"/>
          <table:table-cell office:value-type="string" office:string-value="李偉寧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38"/>
          <table:table-cell office:value-type="string" office:string-value="陳聖武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40"/>
          <table:table-cell office:value-type="string" office:string-value="陳思郿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41"/>
          <table:table-cell office:value-type="string" office:string-value="林郁恆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42"/>
          <table:table-cell office:value-type="string" office:string-value="郭世璁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45"/>
          <table:table-cell office:value-type="string" office:string-value="林宏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46"/>
          <table:table-cell office:value-type="string" office:string-value="鄧瑞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47"/>
          <table:table-cell office:value-type="string" office:string-value="沈育萍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48"/>
          <table:table-cell office:value-type="string" office:string-value="周信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50"/>
          <table:table-cell office:value-type="string" office:string-value="陳姿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51"/>
          <table:table-cell office:value-type="string" office:string-value="曾柏勳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52"/>
          <table:table-cell office:value-type="string" office:string-value="張迦善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53"/>
          <table:table-cell office:value-type="string" office:string-value="蔣姿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155"/>
          <table:table-cell office:value-type="string" office:string-value="吳東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01"/>
          <table:table-cell office:value-type="string" office:string-value="陳楷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02"/>
          <table:table-cell office:value-type="string" office:string-value="鄭允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03"/>
          <table:table-cell office:value-type="string" office:string-value="許子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04"/>
          <table:table-cell office:value-type="string" office:string-value="周志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05"/>
          <table:table-cell office:value-type="string" office:string-value="張萱妮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06"/>
          <table:table-cell office:value-type="string" office:string-value="吳莉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07"/>
          <table:table-cell office:value-type="string" office:string-value="徐敏瑋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08"/>
          <table:table-cell office:value-type="string" office:string-value="吳芊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10"/>
          <table:table-cell office:value-type="string" office:string-value="潘燕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11"/>
          <table:table-cell office:value-type="string" office:string-value="高偉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12"/>
          <table:table-cell office:value-type="string" office:string-value="許祐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14"/>
          <table:table-cell office:value-type="string" office:string-value="詹瑋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15"/>
          <table:table-cell office:value-type="string" office:string-value="陳亨澤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16"/>
          <table:table-cell office:value-type="string" office:string-value="陳思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17"/>
          <table:table-cell office:value-type="string" office:string-value="施登元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18"/>
          <table:table-cell office:value-type="string" office:string-value="蔡佳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19"/>
          <table:table-cell office:value-type="string" office:string-value="林書?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20"/>
          <table:table-cell office:value-type="string" office:string-value="林韋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22"/>
          <table:table-cell office:value-type="string" office:string-value="陳梓寧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23"/>
          <table:table-cell office:value-type="string" office:string-value="蘇芳誼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24"/>
          <table:table-cell office:value-type="string" office:string-value="胡詠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25"/>
          <table:table-cell office:value-type="string" office:string-value="黃嬙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26"/>
          <table:table-cell office:value-type="string" office:string-value="謝卉緗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27"/>
          <table:table-cell office:value-type="string" office:string-value="王歆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28"/>
          <table:table-cell office:value-type="string" office:string-value="陳禹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30"/>
          <table:table-cell office:value-type="string" office:string-value="邱香嵐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31"/>
          <table:table-cell office:value-type="string" office:string-value="李宗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32"/>
          <table:table-cell office:value-type="string" office:string-value="李易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35"/>
          <table:table-cell office:value-type="string" office:string-value="巫敏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36"/>
          <table:table-cell office:value-type="string" office:string-value="葉仲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37"/>
          <table:table-cell office:value-type="string" office:string-value="陳柏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38"/>
          <table:table-cell office:value-type="string" office:string-value="江明崙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39"/>
          <table:table-cell office:value-type="string" office:string-value="梁鈺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40"/>
          <table:table-cell office:value-type="string" office:string-value="黎怡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42"/>
          <table:table-cell office:value-type="string" office:string-value="蔡芃羚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43"/>
          <table:table-cell office:value-type="string" office:string-value="梁皓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46"/>
          <table:table-cell office:value-type="string" office:string-value="楊絜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47"/>
          <table:table-cell office:value-type="string" office:string-value="戴姿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50"/>
          <table:table-cell office:value-type="string" office:string-value="葉紀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51"/>
          <table:table-cell office:value-type="string" office:string-value="陳紹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52"/>
          <table:table-cell office:value-type="string" office:string-value="黃祥瑀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253"/>
          <table:table-cell office:value-type="string" office:string-value="趙濬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01"/>
          <table:table-cell office:value-type="string" office:string-value="古珍聆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02"/>
          <table:table-cell office:value-type="string" office:string-value="羅婕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03"/>
          <table:table-cell office:value-type="string" office:string-value="李佩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04"/>
          <table:table-cell office:value-type="string" office:string-value="李建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05"/>
          <table:table-cell office:value-type="string" office:string-value="楊杰儒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06"/>
          <table:table-cell office:value-type="string" office:string-value="曾茂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07"/>
          <table:table-cell office:value-type="string" office:string-value="陳沛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09"/>
          <table:table-cell office:value-type="string" office:string-value="錢琦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10"/>
          <table:table-cell office:value-type="string" office:string-value="李昀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11"/>
          <table:table-cell office:value-type="string" office:string-value="曾中仁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13"/>
          <table:table-cell office:value-type="string" office:string-value="王虹鈞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14"/>
          <table:table-cell office:value-type="string" office:string-value="徐鈺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15"/>
          <table:table-cell office:value-type="string" office:string-value="陳怡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16"/>
          <table:table-cell office:value-type="string" office:string-value="蔡旻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17"/>
          <table:table-cell office:value-type="string" office:string-value="何昱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19"/>
          <table:table-cell office:value-type="string" office:string-value="廖元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20"/>
          <table:table-cell office:value-type="string" office:string-value="方廷煥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21"/>
          <table:table-cell office:value-type="string" office:string-value="蔡森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22"/>
          <table:table-cell office:value-type="string" office:string-value="陳彥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24"/>
          <table:table-cell office:value-type="string" office:string-value="余采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25"/>
          <table:table-cell office:value-type="string" office:string-value="賴科睿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26"/>
          <table:table-cell office:value-type="string" office:string-value="杜昱威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27"/>
          <table:table-cell office:value-type="string" office:string-value="褚荏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28"/>
          <table:table-cell office:value-type="string" office:string-value="林佳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30"/>
          <table:table-cell office:value-type="string" office:string-value="賴品薰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32"/>
          <table:table-cell office:value-type="string" office:string-value="劉芷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33"/>
          <table:table-cell office:value-type="string" office:string-value="林恆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34"/>
          <table:table-cell office:value-type="string" office:string-value="湯德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35"/>
          <table:table-cell office:value-type="string" office:string-value="黃冠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36"/>
          <table:table-cell office:value-type="string" office:string-value="葉又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37"/>
          <table:table-cell office:value-type="string" office:string-value="林詩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38"/>
          <table:table-cell office:value-type="string" office:string-value="溫祐葦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39"/>
          <table:table-cell office:value-type="string" office:string-value="王柏閎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40"/>
          <table:table-cell office:value-type="string" office:string-value="陳韋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41"/>
          <table:table-cell office:value-type="string" office:string-value="戴晨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42"/>
          <table:table-cell office:value-type="string" office:string-value="王郁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43"/>
          <table:table-cell office:value-type="string" office:string-value="戴靜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45"/>
          <table:table-cell office:value-type="string" office:string-value="彭彥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46"/>
          <table:table-cell office:value-type="string" office:string-value="秦嘉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47"/>
          <table:table-cell office:value-type="string" office:string-value="李信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48"/>
          <table:table-cell office:value-type="string" office:string-value="王俊又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49"/>
          <table:table-cell office:value-type="string" office:string-value="陳葳忞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50"/>
          <table:table-cell office:value-type="string" office:string-value="林茹妗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51"/>
          <table:table-cell office:value-type="string" office:string-value="許皓評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53"/>
          <table:table-cell office:value-type="string" office:string-value="陳詩儒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54"/>
          <table:table-cell office:value-type="string" office:string-value="劉宣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55"/>
          <table:table-cell office:value-type="string" office:string-value="蔡宛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7356"/>
          <table:table-cell office:value-type="string" office:string-value="林佑儒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01"/>
          <table:table-cell office:value-type="string" office:string-value="楊艾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02"/>
          <table:table-cell office:value-type="string" office:string-value="許子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03"/>
          <table:table-cell office:value-type="string" office:string-value="徐享甫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05"/>
          <table:table-cell office:value-type="string" office:string-value="何育鑫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06"/>
          <table:table-cell office:value-type="string" office:string-value="楊長驊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07"/>
          <table:table-cell office:value-type="string" office:string-value="劉家馨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08"/>
          <table:table-cell office:value-type="string" office:string-value="童郁琪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0"/>
          <table:table-cell office:value-type="string" office:string-value="葉品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1"/>
          <table:table-cell office:value-type="string" office:string-value="鄭壯元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2"/>
          <table:table-cell office:value-type="string" office:string-value="劉軍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3"/>
          <table:table-cell office:value-type="string" office:string-value="林原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4"/>
          <table:table-cell office:value-type="string" office:string-value="謝冠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5"/>
          <table:table-cell office:value-type="string" office:string-value="邱鈺茗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6"/>
          <table:table-cell office:value-type="string" office:string-value="姜博仁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7"/>
          <table:table-cell office:value-type="string" office:string-value="林雨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8"/>
          <table:table-cell office:value-type="string" office:string-value="洪慈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19"/>
          <table:table-cell office:value-type="string" office:string-value="尤俐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20"/>
          <table:table-cell office:value-type="string" office:string-value="黃仕逵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21"/>
          <table:table-cell office:value-type="string" office:string-value="嚴詠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22"/>
          <table:table-cell office:value-type="string" office:string-value="林芮楓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23"/>
          <table:table-cell office:value-type="string" office:string-value="吳佳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24"/>
          <table:table-cell office:value-type="string" office:string-value="李佳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26"/>
          <table:table-cell office:value-type="string" office:string-value="林聖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27"/>
          <table:table-cell office:value-type="string" office:string-value="葉瑞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28"/>
          <table:table-cell office:value-type="string" office:string-value="史欣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30"/>
          <table:table-cell office:value-type="string" office:string-value="黃文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31"/>
          <table:table-cell office:value-type="string" office:string-value="呂育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32"/>
          <table:table-cell office:value-type="string" office:string-value="曾柏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34"/>
          <table:table-cell office:value-type="string" office:string-value="留書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35"/>
          <table:table-cell office:value-type="string" office:string-value="洪新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36"/>
          <table:table-cell office:value-type="string" office:string-value="張謹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37"/>
          <table:table-cell office:value-type="string" office:string-value="蔡依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38"/>
          <table:table-cell office:value-type="string" office:string-value="許凱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41"/>
          <table:table-cell office:value-type="string" office:string-value="王霖俊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43"/>
          <table:table-cell office:value-type="string" office:string-value="吳羽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45"/>
          <table:table-cell office:value-type="string" office:string-value="王薇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146"/>
          <table:table-cell office:value-type="string" office:string-value="紀沛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01"/>
          <table:table-cell office:value-type="string" office:string-value="黃皓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02"/>
          <table:table-cell office:value-type="string" office:string-value="游欣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04"/>
          <table:table-cell office:value-type="string" office:string-value="廖辰毓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05"/>
          <table:table-cell office:value-type="string" office:string-value="李蕎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06"/>
          <table:table-cell office:value-type="string" office:string-value="陳子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07"/>
          <table:table-cell office:value-type="string" office:string-value="陳彥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08"/>
          <table:table-cell office:value-type="string" office:string-value="郝以剛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09"/>
          <table:table-cell office:value-type="string" office:string-value="王雁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10"/>
          <table:table-cell office:value-type="string" office:string-value="鄭閎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11"/>
          <table:table-cell office:value-type="string" office:string-value="王靜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12"/>
          <table:table-cell office:value-type="string" office:string-value="侯采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13"/>
          <table:table-cell office:value-type="string" office:string-value="蔡俞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14"/>
          <table:table-cell office:value-type="string" office:string-value="黃詠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15"/>
          <table:table-cell office:value-type="string" office:string-value="杜佳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16"/>
          <table:table-cell office:value-type="string" office:string-value="王雁琦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17"/>
          <table:table-cell office:value-type="string" office:string-value="許樺芫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21"/>
          <table:table-cell office:value-type="string" office:string-value="沈俊漢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22"/>
          <table:table-cell office:value-type="string" office:string-value="杜佳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23"/>
          <table:table-cell office:value-type="string" office:string-value="鐘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24"/>
          <table:table-cell office:value-type="string" office:string-value="黃品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25"/>
          <table:table-cell office:value-type="string" office:string-value="伏俊熙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26"/>
          <table:table-cell office:value-type="string" office:string-value="王泓諠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27"/>
          <table:table-cell office:value-type="string" office:string-value="洪純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28"/>
          <table:table-cell office:value-type="string" office:string-value="傅靖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29"/>
          <table:table-cell office:value-type="string" office:string-value="許寧芮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30"/>
          <table:table-cell office:value-type="string" office:string-value="洪意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31"/>
          <table:table-cell office:value-type="string" office:string-value="李慶邦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34"/>
          <table:table-cell office:value-type="string" office:string-value="李宗穎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35"/>
          <table:table-cell office:value-type="string" office:string-value="林致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37"/>
          <table:table-cell office:value-type="string" office:string-value="吳鉦賢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39"/>
          <table:table-cell office:value-type="string" office:string-value="呂光正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40"/>
          <table:table-cell office:value-type="string" office:string-value="陳士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41"/>
          <table:table-cell office:value-type="string" office:string-value="蔡禮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42"/>
          <table:table-cell office:value-type="string" office:string-value="張雨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43"/>
          <table:table-cell office:value-type="string" office:string-value="林玟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8246"/>
          <table:table-cell office:value-type="string" office:string-value="許馥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01"/>
          <table:table-cell office:value-type="string" office:string-value="陳又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02"/>
          <table:table-cell office:value-type="string" office:string-value="李錫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03"/>
          <table:table-cell office:value-type="string" office:string-value="陳紫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04"/>
          <table:table-cell office:value-type="string" office:string-value="張羽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05"/>
          <table:table-cell office:value-type="string" office:string-value="曾昱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06"/>
          <table:table-cell office:value-type="string" office:string-value="唐裕?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08"/>
          <table:table-cell office:value-type="string" office:string-value="張雅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09"/>
          <table:table-cell office:value-type="string" office:string-value="湯健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11"/>
          <table:table-cell office:value-type="string" office:string-value="李韋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12"/>
          <table:table-cell office:value-type="string" office:string-value="郭宇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13"/>
          <table:table-cell office:value-type="string" office:string-value="李哲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14"/>
          <table:table-cell office:value-type="string" office:string-value="吳柏叡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15"/>
          <table:table-cell office:value-type="string" office:string-value="范少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17"/>
          <table:table-cell office:value-type="string" office:string-value="鄭子賢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18"/>
          <table:table-cell office:value-type="string" office:string-value="楊晴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19"/>
          <table:table-cell office:value-type="string" office:string-value="郭志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0"/>
          <table:table-cell office:value-type="string" office:string-value="詹翊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1"/>
          <table:table-cell office:value-type="string" office:string-value="干云豪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2"/>
          <table:table-cell office:value-type="string" office:string-value="李孟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3"/>
          <table:table-cell office:value-type="string" office:string-value="許羽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4"/>
          <table:table-cell office:value-type="string" office:string-value="劉玫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5"/>
          <table:table-cell office:value-type="string" office:string-value="鄭光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6"/>
          <table:table-cell office:value-type="string" office:string-value="李家興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7"/>
          <table:table-cell office:value-type="string" office:string-value="蕭悅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8"/>
          <table:table-cell office:value-type="string" office:string-value="汪陳汶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29"/>
          <table:table-cell office:value-type="string" office:string-value="洪柏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30"/>
          <table:table-cell office:value-type="string" office:string-value="陳韋霖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31"/>
          <table:table-cell office:value-type="string" office:string-value="張志豪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32"/>
          <table:table-cell office:value-type="string" office:string-value="吳昱承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33"/>
          <table:table-cell office:value-type="string" office:string-value="林建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35"/>
          <table:table-cell office:value-type="string" office:string-value="陳晏晟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36"/>
          <table:table-cell office:value-type="string" office:string-value="陳睿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37"/>
          <table:table-cell office:value-type="string" office:string-value="李俊彥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38"/>
          <table:table-cell office:value-type="string" office:string-value="譚宇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39"/>
          <table:table-cell office:value-type="string" office:string-value="施成威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40"/>
          <table:table-cell office:value-type="string" office:string-value="陳彥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142"/>
          <table:table-cell office:value-type="string" office:string-value="蔡詠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01"/>
          <table:table-cell office:value-type="string" office:string-value="余宛霓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02"/>
          <table:table-cell office:value-type="string" office:string-value="劉明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03"/>
          <table:table-cell office:value-type="string" office:string-value="楊橙彬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04"/>
          <table:table-cell office:value-type="string" office:string-value="羅立惟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05"/>
          <table:table-cell office:value-type="string" office:string-value="張鈞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06"/>
          <table:table-cell office:value-type="string" office:string-value="李振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09"/>
          <table:table-cell office:value-type="string" office:string-value="鍾承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10"/>
          <table:table-cell office:value-type="string" office:string-value="吳宇生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11"/>
          <table:table-cell office:value-type="string" office:string-value="方寶瑜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13"/>
          <table:table-cell office:value-type="string" office:string-value="張鈞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14"/>
          <table:table-cell office:value-type="string" office:string-value="張智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15"/>
          <table:table-cell office:value-type="string" office:string-value="楊鎧亦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16"/>
          <table:table-cell office:value-type="string" office:string-value="張任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17"/>
          <table:table-cell office:value-type="string" office:string-value="許哲元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18"/>
          <table:table-cell office:value-type="string" office:string-value="羅巧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19"/>
          <table:table-cell office:value-type="string" office:string-value="楊佳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20"/>
          <table:table-cell office:value-type="string" office:string-value="葉昱妏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21"/>
          <table:table-cell office:value-type="string" office:string-value="林鈺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22"/>
          <table:table-cell office:value-type="string" office:string-value="金怡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23"/>
          <table:table-cell office:value-type="string" office:string-value="蔡淯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24"/>
          <table:table-cell office:value-type="string" office:string-value="吳承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26"/>
          <table:table-cell office:value-type="string" office:string-value="廖正龍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27"/>
          <table:table-cell office:value-type="string" office:string-value="曾睿麟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28"/>
          <table:table-cell office:value-type="string" office:string-value="陳俊諦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19229"/>
          <table:table-cell office:value-type="string" office:string-value="張楷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01"/>
          <table:table-cell office:value-type="string" office:string-value="楊蕾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02"/>
          <table:table-cell office:value-type="string" office:string-value="陳怡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03"/>
          <table:table-cell office:value-type="string" office:string-value="馮劭瑾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04"/>
          <table:table-cell office:value-type="string" office:string-value="郭?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05"/>
          <table:table-cell office:value-type="string" office:string-value="邵筑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06"/>
          <table:table-cell office:value-type="string" office:string-value="黃品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07"/>
          <table:table-cell office:value-type="string" office:string-value="葉書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08"/>
          <table:table-cell office:value-type="string" office:string-value="林俊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11"/>
          <table:table-cell office:value-type="string" office:string-value="吳怡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13"/>
          <table:table-cell office:value-type="string" office:string-value="林芯蕙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14"/>
          <table:table-cell office:value-type="string" office:string-value="廖芳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15"/>
          <table:table-cell office:value-type="string" office:string-value="許文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16"/>
          <table:table-cell office:value-type="string" office:string-value="楊凱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17"/>
          <table:table-cell office:value-type="string" office:string-value="吳采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18"/>
          <table:table-cell office:value-type="string" office:string-value="謝政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19"/>
          <table:table-cell office:value-type="string" office:string-value="王鎮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20"/>
          <table:table-cell office:value-type="string" office:string-value="章茲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21"/>
          <table:table-cell office:value-type="string" office:string-value="巫宥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22"/>
          <table:table-cell office:value-type="string" office:string-value="陳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23"/>
          <table:table-cell office:value-type="string" office:string-value="林羿寬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24"/>
          <table:table-cell office:value-type="string" office:string-value="張建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25"/>
          <table:table-cell office:value-type="string" office:string-value="朱宥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28"/>
          <table:table-cell office:value-type="string" office:string-value="張智惟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30"/>
          <table:table-cell office:value-type="string" office:string-value="陳宜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31"/>
          <table:table-cell office:value-type="string" office:string-value="吳珮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33"/>
          <table:table-cell office:value-type="string" office:string-value="黃世昕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34"/>
          <table:table-cell office:value-type="string" office:string-value="楊于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135"/>
          <table:table-cell office:value-type="string" office:string-value="許維聖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01"/>
          <table:table-cell office:value-type="string" office:string-value="陳妤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02"/>
          <table:table-cell office:value-type="string" office:string-value="王品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03"/>
          <table:table-cell office:value-type="string" office:string-value="詹芯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04"/>
          <table:table-cell office:value-type="string" office:string-value="許媛屏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05"/>
          <table:table-cell office:value-type="string" office:string-value="謝庭倫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07"/>
          <table:table-cell office:value-type="string" office:string-value="黃鈺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08"/>
          <table:table-cell office:value-type="string" office:string-value="陳嘉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09"/>
          <table:table-cell office:value-type="string" office:string-value="柯宣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10"/>
          <table:table-cell office:value-type="string" office:string-value="蔡昀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12"/>
          <table:table-cell office:value-type="string" office:string-value="李安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13"/>
          <table:table-cell office:value-type="string" office:string-value="鄭宇妏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14"/>
          <table:table-cell office:value-type="string" office:string-value="林于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15"/>
          <table:table-cell office:value-type="string" office:string-value="吳承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16"/>
          <table:table-cell office:value-type="string" office:string-value="楊秀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17"/>
          <table:table-cell office:value-type="string" office:string-value="蔡琮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20"/>
          <table:table-cell office:value-type="string" office:string-value="劉忠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21"/>
          <table:table-cell office:value-type="string" office:string-value="黃琬心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22"/>
          <table:table-cell office:value-type="string" office:string-value="吳其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23"/>
          <table:table-cell office:value-type="string" office:string-value="劉婉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25"/>
          <table:table-cell office:value-type="string" office:string-value="高珮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26"/>
          <table:table-cell office:value-type="string" office:string-value="黃子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27"/>
          <table:table-cell office:value-type="string" office:string-value="許冠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28"/>
          <table:table-cell office:value-type="string" office:string-value="胡碩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1229"/>
          <table:table-cell office:value-type="string" office:string-value="張育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01"/>
          <table:table-cell office:value-type="string" office:string-value="梁聖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02"/>
          <table:table-cell office:value-type="string" office:string-value="詹皓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03"/>
          <table:table-cell office:value-type="string" office:string-value="陳姵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05"/>
          <table:table-cell office:value-type="string" office:string-value="楊予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06"/>
          <table:table-cell office:value-type="string" office:string-value="楊景棠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07"/>
          <table:table-cell office:value-type="string" office:string-value="劉展志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08"/>
          <table:table-cell office:value-type="string" office:string-value="巫佩倫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09"/>
          <table:table-cell office:value-type="string" office:string-value="潘頡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0"/>
          <table:table-cell office:value-type="string" office:string-value="陳若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1"/>
          <table:table-cell office:value-type="string" office:string-value="徐卉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2"/>
          <table:table-cell office:value-type="string" office:string-value="吳建正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3"/>
          <table:table-cell office:value-type="string" office:string-value="江昭郾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4"/>
          <table:table-cell office:value-type="string" office:string-value="蔣姵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5"/>
          <table:table-cell office:value-type="string" office:string-value="劉益誠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6"/>
          <table:table-cell office:value-type="string" office:string-value="游子?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7"/>
          <table:table-cell office:value-type="string" office:string-value="詹柏姿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8"/>
          <table:table-cell office:value-type="string" office:string-value="陳怡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19"/>
          <table:table-cell office:value-type="string" office:string-value="廖妍鈞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20"/>
          <table:table-cell office:value-type="string" office:string-value="蔡宜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21"/>
          <table:table-cell office:value-type="string" office:string-value="劉思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22"/>
          <table:table-cell office:value-type="string" office:string-value="黃名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23"/>
          <table:table-cell office:value-type="string" office:string-value="應繼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24"/>
          <table:table-cell office:value-type="string" office:string-value="張宸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25"/>
          <table:table-cell office:value-type="string" office:string-value="郭庭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26"/>
          <table:table-cell office:value-type="string" office:string-value="康家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27"/>
          <table:table-cell office:value-type="string" office:string-value="劉淑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28"/>
          <table:table-cell office:value-type="string" office:string-value="郭嘉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30"/>
          <table:table-cell office:value-type="string" office:string-value="洪筱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31"/>
          <table:table-cell office:value-type="string" office:string-value="朱祐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32"/>
          <table:table-cell office:value-type="string" office:string-value="袁珮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33"/>
          <table:table-cell office:value-type="string" office:string-value="吳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34"/>
          <table:table-cell office:value-type="string" office:string-value="張尚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35"/>
          <table:table-cell office:value-type="string" office:string-value="葉芷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36"/>
          <table:table-cell office:value-type="string" office:string-value="王苡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39"/>
          <table:table-cell office:value-type="string" office:string-value="王嬿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40"/>
          <table:table-cell office:value-type="string" office:string-value="郭羿辰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42"/>
          <table:table-cell office:value-type="string" office:string-value="唐珮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43"/>
          <table:table-cell office:value-type="string" office:string-value="許雅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45"/>
          <table:table-cell office:value-type="string" office:string-value="胡詠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46"/>
          <table:table-cell office:value-type="string" office:string-value="鍾沛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48"/>
          <table:table-cell office:value-type="string" office:string-value="唐帆妙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50"/>
          <table:table-cell office:value-type="string" office:string-value="陳駿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51"/>
          <table:table-cell office:value-type="string" office:string-value="郭美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52"/>
          <table:table-cell office:value-type="string" office:string-value="潘旻辰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53"/>
          <table:table-cell office:value-type="string" office:string-value="林郁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54"/>
          <table:table-cell office:value-type="string" office:string-value="陳冠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55"/>
          <table:table-cell office:value-type="string" office:string-value="邱至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56"/>
          <table:table-cell office:value-type="string" office:string-value="張竹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57"/>
          <table:table-cell office:value-type="string" office:string-value="黃珮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158"/>
          <table:table-cell office:value-type="string" office:string-value="林宜葆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01"/>
          <table:table-cell office:value-type="string" office:string-value="陳弘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02"/>
          <table:table-cell office:value-type="string" office:string-value="陳祥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03"/>
          <table:table-cell office:value-type="string" office:string-value="陳雨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04"/>
          <table:table-cell office:value-type="string" office:string-value="林宜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05"/>
          <table:table-cell office:value-type="string" office:string-value="何詠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07"/>
          <table:table-cell office:value-type="string" office:string-value="朱育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08"/>
          <table:table-cell office:value-type="string" office:string-value="鄂柔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09"/>
          <table:table-cell office:value-type="string" office:string-value="蔡佩倚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11"/>
          <table:table-cell office:value-type="string" office:string-value="潘柏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12"/>
          <table:table-cell office:value-type="string" office:string-value="柳冠亨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13"/>
          <table:table-cell office:value-type="string" office:string-value="蔡宗融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14"/>
          <table:table-cell office:value-type="string" office:string-value="賴玟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15"/>
          <table:table-cell office:value-type="string" office:string-value="謝羽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16"/>
          <table:table-cell office:value-type="string" office:string-value="鄭雅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17"/>
          <table:table-cell office:value-type="string" office:string-value="黃晏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18"/>
          <table:table-cell office:value-type="string" office:string-value="官巧玫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19"/>
          <table:table-cell office:value-type="string" office:string-value="陳宏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0"/>
          <table:table-cell office:value-type="string" office:string-value="王冠羽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1"/>
          <table:table-cell office:value-type="string" office:string-value="李宜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2"/>
          <table:table-cell office:value-type="string" office:string-value="許嘉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3"/>
          <table:table-cell office:value-type="string" office:string-value="周子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4"/>
          <table:table-cell office:value-type="string" office:string-value="李欣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5"/>
          <table:table-cell office:value-type="string" office:string-value="楊期皓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6"/>
          <table:table-cell office:value-type="string" office:string-value="陳品睿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7"/>
          <table:table-cell office:value-type="string" office:string-value="郭宇珊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8"/>
          <table:table-cell office:value-type="string" office:string-value="廖育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29"/>
          <table:table-cell office:value-type="string" office:string-value="蔡宜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0"/>
          <table:table-cell office:value-type="string" office:string-value="葉哲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1"/>
          <table:table-cell office:value-type="string" office:string-value="葉文琪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2"/>
          <table:table-cell office:value-type="string" office:string-value="許貽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3"/>
          <table:table-cell office:value-type="string" office:string-value="王韋仁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4"/>
          <table:table-cell office:value-type="string" office:string-value="吳崇魁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5"/>
          <table:table-cell office:value-type="string" office:string-value="林岳勳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6"/>
          <table:table-cell office:value-type="string" office:string-value="林秉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7"/>
          <table:table-cell office:value-type="string" office:string-value="鄭宇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8"/>
          <table:table-cell office:value-type="string" office:string-value="張瑋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39"/>
          <table:table-cell office:value-type="string" office:string-value="陳品霓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42"/>
          <table:table-cell office:value-type="string" office:string-value="林啟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43"/>
          <table:table-cell office:value-type="string" office:string-value="連苡茌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45"/>
          <table:table-cell office:value-type="string" office:string-value="蔡雨晏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46"/>
          <table:table-cell office:value-type="string" office:string-value="林楷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47"/>
          <table:table-cell office:value-type="string" office:string-value="游穎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48"/>
          <table:table-cell office:value-type="string" office:string-value="蔡儀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49"/>
          <table:table-cell office:value-type="string" office:string-value="蔡欣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50"/>
          <table:table-cell office:value-type="string" office:string-value="洪思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51"/>
          <table:table-cell office:value-type="string" office:string-value="李紫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52"/>
          <table:table-cell office:value-type="string" office:string-value="李奕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53"/>
          <table:table-cell office:value-type="string" office:string-value="林玉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54"/>
          <table:table-cell office:value-type="string" office:string-value="李威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55"/>
          <table:table-cell office:value-type="string" office:string-value="黎奕韓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56"/>
          <table:table-cell office:value-type="string" office:string-value="李昀軒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2257"/>
          <table:table-cell office:value-type="string" office:string-value="魏靖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02"/>
          <table:table-cell office:value-type="string" office:string-value="劉紘齊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03"/>
          <table:table-cell office:value-type="string" office:string-value="張芫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04"/>
          <table:table-cell office:value-type="string" office:string-value="郭語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05"/>
          <table:table-cell office:value-type="string" office:string-value="陳嘉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06"/>
          <table:table-cell office:value-type="string" office:string-value="林廷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07"/>
          <table:table-cell office:value-type="string" office:string-value="黃彥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08"/>
          <table:table-cell office:value-type="string" office:string-value="詹沁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0"/>
          <table:table-cell office:value-type="string" office:string-value="賴奕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1"/>
          <table:table-cell office:value-type="string" office:string-value="陸星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2"/>
          <table:table-cell office:value-type="string" office:string-value="李忻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3"/>
          <table:table-cell office:value-type="string" office:string-value="廖文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4"/>
          <table:table-cell office:value-type="string" office:string-value="吳書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5"/>
          <table:table-cell office:value-type="string" office:string-value="陳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6"/>
          <table:table-cell office:value-type="string" office:string-value="唐婉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7"/>
          <table:table-cell office:value-type="string" office:string-value="潘思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8"/>
          <table:table-cell office:value-type="string" office:string-value="鄭喬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19"/>
          <table:table-cell office:value-type="string" office:string-value="余政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20"/>
          <table:table-cell office:value-type="string" office:string-value="蘇中駿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21"/>
          <table:table-cell office:value-type="string" office:string-value="廖志揚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22"/>
          <table:table-cell office:value-type="string" office:string-value="林韋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24"/>
          <table:table-cell office:value-type="string" office:string-value="蔡沐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25"/>
          <table:table-cell office:value-type="string" office:string-value="游雯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26"/>
          <table:table-cell office:value-type="string" office:string-value="王慈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27"/>
          <table:table-cell office:value-type="string" office:string-value="趙子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28"/>
          <table:table-cell office:value-type="string" office:string-value="林琪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29"/>
          <table:table-cell office:value-type="string" office:string-value="劉慧之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30"/>
          <table:table-cell office:value-type="string" office:string-value="孫佳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31"/>
          <table:table-cell office:value-type="string" office:string-value="簡美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33"/>
          <table:table-cell office:value-type="string" office:string-value="鍾語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34"/>
          <table:table-cell office:value-type="string" office:string-value="林士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35"/>
          <table:table-cell office:value-type="string" office:string-value="陳語姍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36"/>
          <table:table-cell office:value-type="string" office:string-value="林紫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38"/>
          <table:table-cell office:value-type="string" office:string-value="陳馨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40"/>
          <table:table-cell office:value-type="string" office:string-value="游孝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42"/>
          <table:table-cell office:value-type="string" office:string-value="張柏焄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43"/>
          <table:table-cell office:value-type="string" office:string-value="蔡伊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45"/>
          <table:table-cell office:value-type="string" office:string-value="柳惠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46"/>
          <table:table-cell office:value-type="string" office:string-value="鄭揚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47"/>
          <table:table-cell office:value-type="string" office:string-value="陳俊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48"/>
          <table:table-cell office:value-type="string" office:string-value="郭芳羽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49"/>
          <table:table-cell office:value-type="string" office:string-value="陳沛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50"/>
          <table:table-cell office:value-type="string" office:string-value="卓世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51"/>
          <table:table-cell office:value-type="string" office:string-value="吳家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52"/>
          <table:table-cell office:value-type="string" office:string-value="龔郁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55"/>
          <table:table-cell office:value-type="string" office:string-value="宋奕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56"/>
          <table:table-cell office:value-type="string" office:string-value="徐敏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57"/>
          <table:table-cell office:value-type="string" office:string-value="許家祥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58"/>
          <table:table-cell office:value-type="string" office:string-value="林鍇蓓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159"/>
          <table:table-cell office:value-type="string" office:string-value="郭宇倫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01"/>
          <table:table-cell office:value-type="string" office:string-value="汪湘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02"/>
          <table:table-cell office:value-type="string" office:string-value="何承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03"/>
          <table:table-cell office:value-type="string" office:string-value="王致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04"/>
          <table:table-cell office:value-type="string" office:string-value="鄭家豪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05"/>
          <table:table-cell office:value-type="string" office:string-value="莊佩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07"/>
          <table:table-cell office:value-type="string" office:string-value="陳慶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08"/>
          <table:table-cell office:value-type="string" office:string-value="徐宜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09"/>
          <table:table-cell office:value-type="string" office:string-value="余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10"/>
          <table:table-cell office:value-type="string" office:string-value="張穎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13"/>
          <table:table-cell office:value-type="string" office:string-value="呂明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14"/>
          <table:table-cell office:value-type="string" office:string-value="程芃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15"/>
          <table:table-cell office:value-type="string" office:string-value="張呤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16"/>
          <table:table-cell office:value-type="string" office:string-value="林姿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17"/>
          <table:table-cell office:value-type="string" office:string-value="許景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18"/>
          <table:table-cell office:value-type="string" office:string-value="吳安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19"/>
          <table:table-cell office:value-type="string" office:string-value="林芷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21"/>
          <table:table-cell office:value-type="string" office:string-value="賴怡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22"/>
          <table:table-cell office:value-type="string" office:string-value="蘇稚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23"/>
          <table:table-cell office:value-type="string" office:string-value="鄭宇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28"/>
          <table:table-cell office:value-type="string" office:string-value="李珮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30"/>
          <table:table-cell office:value-type="string" office:string-value="阮暄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31"/>
          <table:table-cell office:value-type="string" office:string-value="林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32"/>
          <table:table-cell office:value-type="string" office:string-value="趙若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33"/>
          <table:table-cell office:value-type="string" office:string-value="柯茵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35"/>
          <table:table-cell office:value-type="string" office:string-value="王治舜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36"/>
          <table:table-cell office:value-type="string" office:string-value="陳亭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37"/>
          <table:table-cell office:value-type="string" office:string-value="馬玉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38"/>
          <table:table-cell office:value-type="string" office:string-value="洪聖勛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40"/>
          <table:table-cell office:value-type="string" office:string-value="許巧慧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43"/>
          <table:table-cell office:value-type="string" office:string-value="朱意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45"/>
          <table:table-cell office:value-type="string" office:string-value="袁誌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46"/>
          <table:table-cell office:value-type="string" office:string-value="張嘉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47"/>
          <table:table-cell office:value-type="string" office:string-value="惠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48"/>
          <table:table-cell office:value-type="string" office:string-value="陳姿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50"/>
          <table:table-cell office:value-type="string" office:string-value="吳阡毓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52"/>
          <table:table-cell office:value-type="string" office:string-value="簡諭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53"/>
          <table:table-cell office:value-type="string" office:string-value="廖于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54"/>
          <table:table-cell office:value-type="string" office:string-value="周湄苓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55"/>
          <table:table-cell office:value-type="string" office:string-value="李凱俊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56"/>
          <table:table-cell office:value-type="string" office:string-value="鄭涵亮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57"/>
          <table:table-cell office:value-type="string" office:string-value="黃晨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59"/>
          <table:table-cell office:value-type="string" office:string-value="葉芷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60"/>
          <table:table-cell office:value-type="string" office:string-value="王鐘慶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61"/>
          <table:table-cell office:value-type="string" office:string-value="林佩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62"/>
          <table:table-cell office:value-type="string" office:string-value="周俊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63"/>
          <table:table-cell office:value-type="string" office:string-value="黃祐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65"/>
          <table:table-cell office:value-type="string" office:string-value="馮稚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266"/>
          <table:table-cell office:value-type="string" office:string-value="陳品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01"/>
          <table:table-cell office:value-type="string" office:string-value="葉可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02"/>
          <table:table-cell office:value-type="string" office:string-value="葉明?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03"/>
          <table:table-cell office:value-type="string" office:string-value="蔡芝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04"/>
          <table:table-cell office:value-type="string" office:string-value="陳怡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05"/>
          <table:table-cell office:value-type="string" office:string-value="劉汶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06"/>
          <table:table-cell office:value-type="string" office:string-value="張皓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08"/>
          <table:table-cell office:value-type="string" office:string-value="游千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09"/>
          <table:table-cell office:value-type="string" office:string-value="華倢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10"/>
          <table:table-cell office:value-type="string" office:string-value="黃品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11"/>
          <table:table-cell office:value-type="string" office:string-value="趙俞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12"/>
          <table:table-cell office:value-type="string" office:string-value="陳韋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13"/>
          <table:table-cell office:value-type="string" office:string-value="楊鎧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14"/>
          <table:table-cell office:value-type="string" office:string-value="沈秋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16"/>
          <table:table-cell office:value-type="string" office:string-value="陳宜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17"/>
          <table:table-cell office:value-type="string" office:string-value="胡沛茗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18"/>
          <table:table-cell office:value-type="string" office:string-value="李睿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19"/>
          <table:table-cell office:value-type="string" office:string-value="唐予心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20"/>
          <table:table-cell office:value-type="string" office:string-value="劉蒔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23"/>
          <table:table-cell office:value-type="string" office:string-value="柯博元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24"/>
          <table:table-cell office:value-type="string" office:string-value="施佩妘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25"/>
          <table:table-cell office:value-type="string" office:string-value="周牧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26"/>
          <table:table-cell office:value-type="string" office:string-value="徐誠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27"/>
          <table:table-cell office:value-type="string" office:string-value="郭庭豪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28"/>
          <table:table-cell office:value-type="string" office:string-value="蕭琬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29"/>
          <table:table-cell office:value-type="string" office:string-value="許瑋皊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0"/>
          <table:table-cell office:value-type="string" office:string-value="覃永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1"/>
          <table:table-cell office:value-type="string" office:string-value="賴致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2"/>
          <table:table-cell office:value-type="string" office:string-value="陳宥衡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3"/>
          <table:table-cell office:value-type="string" office:string-value="林裕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4"/>
          <table:table-cell office:value-type="string" office:string-value="蔡佳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5"/>
          <table:table-cell office:value-type="string" office:string-value="許芷熏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6"/>
          <table:table-cell office:value-type="string" office:string-value="張依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7"/>
          <table:table-cell office:value-type="string" office:string-value="魯盛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8"/>
          <table:table-cell office:value-type="string" office:string-value="林軒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39"/>
          <table:table-cell office:value-type="string" office:string-value="王孟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40"/>
          <table:table-cell office:value-type="string" office:string-value="柴有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41"/>
          <table:table-cell office:value-type="string" office:string-value="王泓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42"/>
          <table:table-cell office:value-type="string" office:string-value="林建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43"/>
          <table:table-cell office:value-type="string" office:string-value="蘇沛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45"/>
          <table:table-cell office:value-type="string" office:string-value="沈珍印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47"/>
          <table:table-cell office:value-type="string" office:string-value="劉宗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48"/>
          <table:table-cell office:value-type="string" office:string-value="龔建融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49"/>
          <table:table-cell office:value-type="string" office:string-value="何佳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50"/>
          <table:table-cell office:value-type="string" office:string-value="羅晨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51"/>
          <table:table-cell office:value-type="string" office:string-value="李佳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52"/>
          <table:table-cell office:value-type="string" office:string-value="朱建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53"/>
          <table:table-cell office:value-type="string" office:string-value="蔡玉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54"/>
          <table:table-cell office:value-type="string" office:string-value="鄭善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55"/>
          <table:table-cell office:value-type="string" office:string-value="丁駿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56"/>
          <table:table-cell office:value-type="string" office:string-value="呂宜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58"/>
          <table:table-cell office:value-type="string" office:string-value="孫于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61"/>
          <table:table-cell office:value-type="string" office:string-value="黃宣叡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62"/>
          <table:table-cell office:value-type="string" office:string-value="李若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3363"/>
          <table:table-cell office:value-type="string" office:string-value="陳嘉寧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02"/>
          <table:table-cell office:value-type="string" office:string-value="簡妤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03"/>
          <table:table-cell office:value-type="string" office:string-value="許庭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04"/>
          <table:table-cell office:value-type="string" office:string-value="林玟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05"/>
          <table:table-cell office:value-type="string" office:string-value="游智輝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06"/>
          <table:table-cell office:value-type="string" office:string-value="何羽雅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07"/>
          <table:table-cell office:value-type="string" office:string-value="魏婷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08"/>
          <table:table-cell office:value-type="string" office:string-value="楊琇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12"/>
          <table:table-cell office:value-type="string" office:string-value="葉佳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13"/>
          <table:table-cell office:value-type="string" office:string-value="簡妤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14"/>
          <table:table-cell office:value-type="string" office:string-value="廖立舜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15"/>
          <table:table-cell office:value-type="string" office:string-value="許安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16"/>
          <table:table-cell office:value-type="string" office:string-value="倪佑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17"/>
          <table:table-cell office:value-type="string" office:string-value="陳姵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18"/>
          <table:table-cell office:value-type="string" office:string-value="鄭韋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19"/>
          <table:table-cell office:value-type="string" office:string-value="蔡宜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21"/>
          <table:table-cell office:value-type="string" office:string-value="楊思齊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22"/>
          <table:table-cell office:value-type="string" office:string-value="林庭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23"/>
          <table:table-cell office:value-type="string" office:string-value="周怡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24"/>
          <table:table-cell office:value-type="string" office:string-value="吳敏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25"/>
          <table:table-cell office:value-type="string" office:string-value="廖美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26"/>
          <table:table-cell office:value-type="string" office:string-value="鄭佳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27"/>
          <table:table-cell office:value-type="string" office:string-value="楊雅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28"/>
          <table:table-cell office:value-type="string" office:string-value="卜宇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29"/>
          <table:table-cell office:value-type="string" office:string-value="姜耘淨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30"/>
          <table:table-cell office:value-type="string" office:string-value="周芸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31"/>
          <table:table-cell office:value-type="string" office:string-value="賴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32"/>
          <table:table-cell office:value-type="string" office:string-value="洪筠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33"/>
          <table:table-cell office:value-type="string" office:string-value="黃培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34"/>
          <table:table-cell office:value-type="string" office:string-value="吳彥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35"/>
          <table:table-cell office:value-type="string" office:string-value="吳峻毅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137"/>
          <table:table-cell office:value-type="string" office:string-value="蘇龍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01"/>
          <table:table-cell office:value-type="string" office:string-value="陳汎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02"/>
          <table:table-cell office:value-type="string" office:string-value="楊思晨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03"/>
          <table:table-cell office:value-type="string" office:string-value="謝欣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04"/>
          <table:table-cell office:value-type="string" office:string-value="許洛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06"/>
          <table:table-cell office:value-type="string" office:string-value="蘇泓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07"/>
          <table:table-cell office:value-type="string" office:string-value="夏瑋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08"/>
          <table:table-cell office:value-type="string" office:string-value="陳言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12"/>
          <table:table-cell office:value-type="string" office:string-value="江冠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13"/>
          <table:table-cell office:value-type="string" office:string-value="駱柏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15"/>
          <table:table-cell office:value-type="string" office:string-value="陳逸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16"/>
          <table:table-cell office:value-type="string" office:string-value="林嘉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17"/>
          <table:table-cell office:value-type="string" office:string-value="徐韡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18"/>
          <table:table-cell office:value-type="string" office:string-value="黃詩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19"/>
          <table:table-cell office:value-type="string" office:string-value="梁愛苓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20"/>
          <table:table-cell office:value-type="string" office:string-value="林方心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21"/>
          <table:table-cell office:value-type="string" office:string-value="陳俊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22"/>
          <table:table-cell office:value-type="string" office:string-value="李芷誼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24"/>
          <table:table-cell office:value-type="string" office:string-value="盧季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25"/>
          <table:table-cell office:value-type="string" office:string-value="陳珮?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26"/>
          <table:table-cell office:value-type="string" office:string-value="戴宏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28"/>
          <table:table-cell office:value-type="string" office:string-value="王浩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29"/>
          <table:table-cell office:value-type="string" office:string-value="陳俊亦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30"/>
          <table:table-cell office:value-type="string" office:string-value="黃靖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32"/>
          <table:table-cell office:value-type="string" office:string-value="洪珮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35"/>
          <table:table-cell office:value-type="string" office:string-value="陳靜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36"/>
          <table:table-cell office:value-type="string" office:string-value="黃琮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37"/>
          <table:table-cell office:value-type="string" office:string-value="許智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38"/>
          <table:table-cell office:value-type="string" office:string-value="蔡宇倫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5240"/>
          <table:table-cell office:value-type="string" office:string-value="許菁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01"/>
          <table:table-cell office:value-type="string" office:string-value="葉雅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02"/>
          <table:table-cell office:value-type="string" office:string-value="洪郁荃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04"/>
          <table:table-cell office:value-type="string" office:string-value="游茗粢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05"/>
          <table:table-cell office:value-type="string" office:string-value="曾家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06"/>
          <table:table-cell office:value-type="string" office:string-value="李茂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07"/>
          <table:table-cell office:value-type="string" office:string-value="楊淨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08"/>
          <table:table-cell office:value-type="string" office:string-value="詹?帆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09"/>
          <table:table-cell office:value-type="string" office:string-value="吳亮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10"/>
          <table:table-cell office:value-type="string" office:string-value="李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11"/>
          <table:table-cell office:value-type="string" office:string-value="陳妍汝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12"/>
          <table:table-cell office:value-type="string" office:string-value="魏文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13"/>
          <table:table-cell office:value-type="string" office:string-value="張晏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14"/>
          <table:table-cell office:value-type="string" office:string-value="洪瑜慈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15"/>
          <table:table-cell office:value-type="string" office:string-value="邱文怡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16"/>
          <table:table-cell office:value-type="string" office:string-value="許賜祈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18"/>
          <table:table-cell office:value-type="string" office:string-value="楊景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19"/>
          <table:table-cell office:value-type="string" office:string-value="藍郁竣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20"/>
          <table:table-cell office:value-type="string" office:string-value="蘇建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21"/>
          <table:table-cell office:value-type="string" office:string-value="蔡允薰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23"/>
          <table:table-cell office:value-type="string" office:string-value="陳佩琪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24"/>
          <table:table-cell office:value-type="string" office:string-value="蘇星豪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25"/>
          <table:table-cell office:value-type="string" office:string-value="江秉昌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26"/>
          <table:table-cell office:value-type="string" office:string-value="林少詠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27"/>
          <table:table-cell office:value-type="string" office:string-value="劉羿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28"/>
          <table:table-cell office:value-type="string" office:string-value="楊博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29"/>
          <table:table-cell office:value-type="string" office:string-value="廖紫羽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30"/>
          <table:table-cell office:value-type="string" office:string-value="謝岳橙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33"/>
          <table:table-cell office:value-type="string" office:string-value="詹采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34"/>
          <table:table-cell office:value-type="string" office:string-value="吳明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35"/>
          <table:table-cell office:value-type="string" office:string-value="黃乙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36"/>
          <table:table-cell office:value-type="string" office:string-value="黃鈺皓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37"/>
          <table:table-cell office:value-type="string" office:string-value="鄭文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39"/>
          <table:table-cell office:value-type="string" office:string-value="孫育楠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42"/>
          <table:table-cell office:value-type="string" office:string-value="孫禾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43"/>
          <table:table-cell office:value-type="string" office:string-value="許芸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45"/>
          <table:table-cell office:value-type="string" office:string-value="簡鈺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146"/>
          <table:table-cell office:value-type="string" office:string-value="余海寧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01"/>
          <table:table-cell office:value-type="string" office:string-value="陳怡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02"/>
          <table:table-cell office:value-type="string" office:string-value="李思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04"/>
          <table:table-cell office:value-type="string" office:string-value="郭炳盛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05"/>
          <table:table-cell office:value-type="string" office:string-value="蕭子軒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06"/>
          <table:table-cell office:value-type="string" office:string-value="康冠燁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07"/>
          <table:table-cell office:value-type="string" office:string-value="黃如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08"/>
          <table:table-cell office:value-type="string" office:string-value="李英滿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09"/>
          <table:table-cell office:value-type="string" office:string-value="石紫羚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10"/>
          <table:table-cell office:value-type="string" office:string-value="梁紹祥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12"/>
          <table:table-cell office:value-type="string" office:string-value="童品瑄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13"/>
          <table:table-cell office:value-type="string" office:string-value="魏士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14"/>
          <table:table-cell office:value-type="string" office:string-value="簡玥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17"/>
          <table:table-cell office:value-type="string" office:string-value="連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18"/>
          <table:table-cell office:value-type="string" office:string-value="李姿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19"/>
          <table:table-cell office:value-type="string" office:string-value="王宛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20"/>
          <table:table-cell office:value-type="string" office:string-value="郭芷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21"/>
          <table:table-cell office:value-type="string" office:string-value="曾于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22"/>
          <table:table-cell office:value-type="string" office:string-value="張均睿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29223"/>
          <table:table-cell office:value-type="string" office:string-value="郭芷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01"/>
          <table:table-cell office:value-type="string" office:string-value="吳沛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02"/>
          <table:table-cell office:value-type="string" office:string-value="傅美瑾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05"/>
          <table:table-cell office:value-type="string" office:string-value="李睿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06"/>
          <table:table-cell office:value-type="string" office:string-value="鍾雨蒨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07"/>
          <table:table-cell office:value-type="string" office:string-value="陳婉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08"/>
          <table:table-cell office:value-type="string" office:string-value="王妤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09"/>
          <table:table-cell office:value-type="string" office:string-value="周哲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10"/>
          <table:table-cell office:value-type="string" office:string-value="羅鈺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12"/>
          <table:table-cell office:value-type="string" office:string-value="胡佳荅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13"/>
          <table:table-cell office:value-type="string" office:string-value="楊祖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15"/>
          <table:table-cell office:value-type="string" office:string-value="許子荃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16"/>
          <table:table-cell office:value-type="string" office:string-value="郭紫語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17"/>
          <table:table-cell office:value-type="string" office:string-value="梁瑋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18"/>
          <table:table-cell office:value-type="string" office:string-value="劉雨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19"/>
          <table:table-cell office:value-type="string" office:string-value="楊其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0"/>
          <table:table-cell office:value-type="string" office:string-value="李欣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1"/>
          <table:table-cell office:value-type="string" office:string-value="陳鈺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2"/>
          <table:table-cell office:value-type="string" office:string-value="簡慧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3"/>
          <table:table-cell office:value-type="string" office:string-value="康家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4"/>
          <table:table-cell office:value-type="string" office:string-value="望淨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5"/>
          <table:table-cell office:value-type="string" office:string-value="楊秀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6"/>
          <table:table-cell office:value-type="string" office:string-value="楊雅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7"/>
          <table:table-cell office:value-type="string" office:string-value="許欣妮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8"/>
          <table:table-cell office:value-type="string" office:string-value="周立薰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29"/>
          <table:table-cell office:value-type="string" office:string-value="秦子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30"/>
          <table:table-cell office:value-type="string" office:string-value="陳家豪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31"/>
          <table:table-cell office:value-type="string" office:string-value="黃宥綾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32"/>
          <table:table-cell office:value-type="string" office:string-value="黃宥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33"/>
          <table:table-cell office:value-type="string" office:string-value="黃姵珊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34"/>
          <table:table-cell office:value-type="string" office:string-value="李彥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35"/>
          <table:table-cell office:value-type="string" office:string-value="李亞真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36"/>
          <table:table-cell office:value-type="string" office:string-value="何惠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37"/>
          <table:table-cell office:value-type="string" office:string-value="吳庭葦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39"/>
          <table:table-cell office:value-type="string" office:string-value="黃若茵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40"/>
          <table:table-cell office:value-type="string" office:string-value="張祐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41"/>
          <table:table-cell office:value-type="string" office:string-value="李栯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42"/>
          <table:table-cell office:value-type="string" office:string-value="簡國丞"/>
          <table:table-cell office:value-type="string" office:string-value="男"/>
          <table:table-cell table:number-columns-repeated="16381"/>
        </table:table-row>
        <table:table-row>
          <table:table-cell office:value-type="string" office:string-value="D10934143"/>
          <table:table-cell office:value-type="string" office:string-value="藍郁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45"/>
          <table:table-cell office:value-type="string" office:string-value="林伯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46"/>
          <table:table-cell office:value-type="string" office:string-value="周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47"/>
          <table:table-cell office:value-type="string" office:string-value="陳薇羽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48"/>
          <table:table-cell office:value-type="string" office:string-value="劉芳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50"/>
          <table:table-cell office:value-type="string" office:string-value="呂靜芬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53"/>
          <table:table-cell office:value-type="string" office:string-value="陳佩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54"/>
          <table:table-cell office:value-type="string" office:string-value="郭淳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56"/>
          <table:table-cell office:value-type="string" office:string-value="朱營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57"/>
          <table:table-cell office:value-type="string" office:string-value="李葳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59"/>
          <table:table-cell office:value-type="string" office:string-value="邱淑芹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61"/>
          <table:table-cell office:value-type="string" office:string-value="張育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63"/>
          <table:table-cell office:value-type="string" office:string-value="張穎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4164"/>
          <table:table-cell office:value-type="string" office:string-value="江培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01"/>
          <table:table-cell office:value-type="string" office:string-value="陳奕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02"/>
          <table:table-cell office:value-type="string" office:string-value="劉姵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04"/>
          <table:table-cell office:value-type="string" office:string-value="吳安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05"/>
          <table:table-cell office:value-type="string" office:string-value="洪佳琦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06"/>
          <table:table-cell office:value-type="string" office:string-value="劉士僥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08"/>
          <table:table-cell office:value-type="string" office:string-value="謝秉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09"/>
          <table:table-cell office:value-type="string" office:string-value="翁嘉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10"/>
          <table:table-cell office:value-type="string" office:string-value="高瑀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11"/>
          <table:table-cell office:value-type="string" office:string-value="潘昱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13"/>
          <table:table-cell office:value-type="string" office:string-value="曾翌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14"/>
          <table:table-cell office:value-type="string" office:string-value="曾莉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15"/>
          <table:table-cell office:value-type="string" office:string-value="李庭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16"/>
          <table:table-cell office:value-type="string" office:string-value="黃紫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17"/>
          <table:table-cell office:value-type="string" office:string-value="廖英株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18"/>
          <table:table-cell office:value-type="string" office:string-value="游雅丞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19"/>
          <table:table-cell office:value-type="string" office:string-value="邱奕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0"/>
          <table:table-cell office:value-type="string" office:string-value="陳欣梅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1"/>
          <table:table-cell office:value-type="string" office:string-value="巫易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2"/>
          <table:table-cell office:value-type="string" office:string-value="張嘉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3"/>
          <table:table-cell office:value-type="string" office:string-value="陳彥融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4"/>
          <table:table-cell office:value-type="string" office:string-value="許妍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5"/>
          <table:table-cell office:value-type="string" office:string-value="陳冠龍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6"/>
          <table:table-cell office:value-type="string" office:string-value="陳宇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7"/>
          <table:table-cell office:value-type="string" office:string-value="華彥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8"/>
          <table:table-cell office:value-type="string" office:string-value="郭芮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29"/>
          <table:table-cell office:value-type="string" office:string-value="鄭羽珊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31"/>
          <table:table-cell office:value-type="string" office:string-value="王言心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5132"/>
          <table:table-cell office:value-type="string" office:string-value="林庭?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01"/>
          <table:table-cell office:value-type="string" office:string-value="張芳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02"/>
          <table:table-cell office:value-type="string" office:string-value="何絃齊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03"/>
          <table:table-cell office:value-type="string" office:string-value="劉庭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04"/>
          <table:table-cell office:value-type="string" office:string-value="詹博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06"/>
          <table:table-cell office:value-type="string" office:string-value="葉家妤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08"/>
          <table:table-cell office:value-type="string" office:string-value="宋易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09"/>
          <table:table-cell office:value-type="string" office:string-value="張柏彥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0"/>
          <table:table-cell office:value-type="string" office:string-value="蔡榮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1"/>
          <table:table-cell office:value-type="string" office:string-value="郭仲家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2"/>
          <table:table-cell office:value-type="string" office:string-value="王翌州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3"/>
          <table:table-cell office:value-type="string" office:string-value="成佳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4"/>
          <table:table-cell office:value-type="string" office:string-value="呂汶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5"/>
          <table:table-cell office:value-type="string" office:string-value="曹丞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6"/>
          <table:table-cell office:value-type="string" office:string-value="林建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7"/>
          <table:table-cell office:value-type="string" office:string-value="鄭宇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8"/>
          <table:table-cell office:value-type="string" office:string-value="葉可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19"/>
          <table:table-cell office:value-type="string" office:string-value="李晉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20"/>
          <table:table-cell office:value-type="string" office:string-value="簡佩芝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21"/>
          <table:table-cell office:value-type="string" office:string-value="林奕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23"/>
          <table:table-cell office:value-type="string" office:string-value="于少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24"/>
          <table:table-cell office:value-type="string" office:string-value="黃元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28"/>
          <table:table-cell office:value-type="string" office:string-value="黃名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29"/>
          <table:table-cell office:value-type="string" office:string-value="宋海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30"/>
          <table:table-cell office:value-type="string" office:string-value="陳鈺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31"/>
          <table:table-cell office:value-type="string" office:string-value="林廷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34"/>
          <table:table-cell office:value-type="string" office:string-value="賴昱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35"/>
          <table:table-cell office:value-type="string" office:string-value="王智令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36"/>
          <table:table-cell office:value-type="string" office:string-value="王宥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37"/>
          <table:table-cell office:value-type="string" office:string-value="翟品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38"/>
          <table:table-cell office:value-type="string" office:string-value="陳玄恩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39"/>
          <table:table-cell office:value-type="string" office:string-value="吳玟蓁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40"/>
          <table:table-cell office:value-type="string" office:string-value="曾子瑜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42"/>
          <table:table-cell office:value-type="string" office:string-value="廖宥鈞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43"/>
          <table:table-cell office:value-type="string" office:string-value="潘仁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6145"/>
          <table:table-cell office:value-type="string" office:string-value="梁皓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01"/>
          <table:table-cell office:value-type="string" office:string-value="黃柏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02"/>
          <table:table-cell office:value-type="string" office:string-value="劉?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03"/>
          <table:table-cell office:value-type="string" office:string-value="王丞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04"/>
          <table:table-cell office:value-type="string" office:string-value="李彥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05"/>
          <table:table-cell office:value-type="string" office:string-value="陳蓮心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06"/>
          <table:table-cell office:value-type="string" office:string-value="黃宜歆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07"/>
          <table:table-cell office:value-type="string" office:string-value="林瑾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08"/>
          <table:table-cell office:value-type="string" office:string-value="魏彥寬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10"/>
          <table:table-cell office:value-type="string" office:string-value="藍堉心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11"/>
          <table:table-cell office:value-type="string" office:string-value="蘇紫薇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12"/>
          <table:table-cell office:value-type="string" office:string-value="李欣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13"/>
          <table:table-cell office:value-type="string" office:string-value="許庭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14"/>
          <table:table-cell office:value-type="string" office:string-value="吳宜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15"/>
          <table:table-cell office:value-type="string" office:string-value="羅子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16"/>
          <table:table-cell office:value-type="string" office:string-value="林俊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17"/>
          <table:table-cell office:value-type="string" office:string-value="游鳳苓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18"/>
          <table:table-cell office:value-type="string" office:string-value="陳怡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20"/>
          <table:table-cell office:value-type="string" office:string-value="張熙樺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22"/>
          <table:table-cell office:value-type="string" office:string-value="詹芷儀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23"/>
          <table:table-cell office:value-type="string" office:string-value="陳楷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24"/>
          <table:table-cell office:value-type="string" office:string-value="秦毅豪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25"/>
          <table:table-cell office:value-type="string" office:string-value="吳科葳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26"/>
          <table:table-cell office:value-type="string" office:string-value="徐梓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27"/>
          <table:table-cell office:value-type="string" office:string-value="邱于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28"/>
          <table:table-cell office:value-type="string" office:string-value="劉正筠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29"/>
          <table:table-cell office:value-type="string" office:string-value="巫和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31"/>
          <table:table-cell office:value-type="string" office:string-value="鄭琳旋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33"/>
          <table:table-cell office:value-type="string" office:string-value="高橋震武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34"/>
          <table:table-cell office:value-type="string" office:string-value="周楚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36"/>
          <table:table-cell office:value-type="string" office:string-value="施慕晴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37"/>
          <table:table-cell office:value-type="string" office:string-value="謝羽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38"/>
          <table:table-cell office:value-type="string" office:string-value="蔡采苓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41"/>
          <table:table-cell office:value-type="string" office:string-value="陳毓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43"/>
          <table:table-cell office:value-type="string" office:string-value="莊玟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45"/>
          <table:table-cell office:value-type="string" office:string-value="葛怡伶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48"/>
          <table:table-cell office:value-type="string" office:string-value="邱禹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49"/>
          <table:table-cell office:value-type="string" office:string-value="陳慧榆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50"/>
          <table:table-cell office:value-type="string" office:string-value="莊蕙璘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52"/>
          <table:table-cell office:value-type="string" office:string-value="李品萱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54"/>
          <table:table-cell office:value-type="string" office:string-value="鐘珮華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55"/>
          <table:table-cell office:value-type="string" office:string-value="張嘉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56"/>
          <table:table-cell office:value-type="string" office:string-value="何佳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57"/>
          <table:table-cell office:value-type="string" office:string-value="許菀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58"/>
          <table:table-cell office:value-type="string" office:string-value="王柏棟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59"/>
          <table:table-cell office:value-type="string" office:string-value="陳韋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60"/>
          <table:table-cell office:value-type="string" office:string-value="王宥勻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61"/>
          <table:table-cell office:value-type="string" office:string-value="邱炳然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37162"/>
          <table:table-cell office:value-type="string" office:string-value="劉嘉恩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01"/>
          <table:table-cell office:value-type="string" office:string-value="許景皓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04"/>
          <table:table-cell office:value-type="string" office:string-value="黃彥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05"/>
          <table:table-cell office:value-type="string" office:string-value="陳以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06"/>
          <table:table-cell office:value-type="string" office:string-value="潘晴雅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07"/>
          <table:table-cell office:value-type="string" office:string-value="陳韻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08"/>
          <table:table-cell office:value-type="string" office:string-value="王竣毅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09"/>
          <table:table-cell office:value-type="string" office:string-value="陳宗逸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0"/>
          <table:table-cell office:value-type="string" office:string-value="黃宗彬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1"/>
          <table:table-cell office:value-type="string" office:string-value="蕭穎婕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2"/>
          <table:table-cell office:value-type="string" office:string-value="朱宸弘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3"/>
          <table:table-cell office:value-type="string" office:string-value="張桓誌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4"/>
          <table:table-cell office:value-type="string" office:string-value="尤晨宇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5"/>
          <table:table-cell office:value-type="string" office:string-value="白宇坊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6"/>
          <table:table-cell office:value-type="string" office:string-value="游正昌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7"/>
          <table:table-cell office:value-type="string" office:string-value="黃琮橋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8"/>
          <table:table-cell office:value-type="string" office:string-value="潘詠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19"/>
          <table:table-cell office:value-type="string" office:string-value="凌鎮垣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20"/>
          <table:table-cell office:value-type="string" office:string-value="游竣傑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22"/>
          <table:table-cell office:value-type="string" office:string-value="梁立漢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23"/>
          <table:table-cell office:value-type="string" office:string-value="黃為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24"/>
          <table:table-cell office:value-type="string" office:string-value="陳楷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26"/>
          <table:table-cell office:value-type="string" office:string-value="林旺成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28"/>
          <table:table-cell office:value-type="string" office:string-value="徐翊森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29"/>
          <table:table-cell office:value-type="string" office:string-value="藍堉榛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30"/>
          <table:table-cell office:value-type="string" office:string-value="彭家彥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31"/>
          <table:table-cell office:value-type="string" office:string-value="廖偉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0132"/>
          <table:table-cell office:value-type="string" office:string-value="蘇嘉宏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01"/>
          <table:table-cell office:value-type="string" office:string-value="陳芃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02"/>
          <table:table-cell office:value-type="string" office:string-value="林嬨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03"/>
          <table:table-cell office:value-type="string" office:string-value="潘薏丞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05"/>
          <table:table-cell office:value-type="string" office:string-value="王媚倪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06"/>
          <table:table-cell office:value-type="string" office:string-value="賀敏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07"/>
          <table:table-cell office:value-type="string" office:string-value="王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08"/>
          <table:table-cell office:value-type="string" office:string-value="李資賢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09"/>
          <table:table-cell office:value-type="string" office:string-value="蘇美玲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0"/>
          <table:table-cell office:value-type="string" office:string-value="黃靖雅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1"/>
          <table:table-cell office:value-type="string" office:string-value="勞善庠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2"/>
          <table:table-cell office:value-type="string" office:string-value="謝明景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3"/>
          <table:table-cell office:value-type="string" office:string-value="江進廉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4"/>
          <table:table-cell office:value-type="string" office:string-value="詹采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5"/>
          <table:table-cell office:value-type="string" office:string-value="張鴻杰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6"/>
          <table:table-cell office:value-type="string" office:string-value="林逸軒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7"/>
          <table:table-cell office:value-type="string" office:string-value="姜致任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8"/>
          <table:table-cell office:value-type="string" office:string-value="林俞伭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19"/>
          <table:table-cell office:value-type="string" office:string-value="陳詩緗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20"/>
          <table:table-cell office:value-type="string" office:string-value="林逸愷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21"/>
          <table:table-cell office:value-type="string" office:string-value="姚彥禎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22"/>
          <table:table-cell office:value-type="string" office:string-value="林怡妏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24"/>
          <table:table-cell office:value-type="string" office:string-value="賈依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26"/>
          <table:table-cell office:value-type="string" office:string-value="蔡秉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27"/>
          <table:table-cell office:value-type="string" office:string-value="翁靜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29"/>
          <table:table-cell office:value-type="string" office:string-value="張博清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130"/>
          <table:table-cell office:value-type="string" office:string-value="葉繼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02"/>
          <table:table-cell office:value-type="string" office:string-value="邵奕達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03"/>
          <table:table-cell office:value-type="string" office:string-value="林威蒲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04"/>
          <table:table-cell office:value-type="string" office:string-value="葉佳昌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06"/>
          <table:table-cell office:value-type="string" office:string-value="劉軒如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07"/>
          <table:table-cell office:value-type="string" office:string-value="魏慶彬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08"/>
          <table:table-cell office:value-type="string" office:string-value="張竣森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09"/>
          <table:table-cell office:value-type="string" office:string-value="蔡旻宜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0"/>
          <table:table-cell office:value-type="string" office:string-value="潘濰茗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1"/>
          <table:table-cell office:value-type="string" office:string-value="謝姵宸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2"/>
          <table:table-cell office:value-type="string" office:string-value="吳欣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3"/>
          <table:table-cell office:value-type="string" office:string-value="林儀誠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4"/>
          <table:table-cell office:value-type="string" office:string-value="蔡承勳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5"/>
          <table:table-cell office:value-type="string" office:string-value="周欣穎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6"/>
          <table:table-cell office:value-type="string" office:string-value="李立凱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7"/>
          <table:table-cell office:value-type="string" office:string-value="陳怡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8"/>
          <table:table-cell office:value-type="string" office:string-value="宋雯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19"/>
          <table:table-cell office:value-type="string" office:string-value="王宏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20"/>
          <table:table-cell office:value-type="string" office:string-value="張煥鵬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21"/>
          <table:table-cell office:value-type="string" office:string-value="張柏颺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22"/>
          <table:table-cell office:value-type="string" office:string-value="王慧筑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23"/>
          <table:table-cell office:value-type="string" office:string-value="詹茹捷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24"/>
          <table:table-cell office:value-type="string" office:string-value="田呈皓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25"/>
          <table:table-cell office:value-type="string" office:string-value="利家佳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26"/>
          <table:table-cell office:value-type="string" office:string-value="陳冠潔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27"/>
          <table:table-cell office:value-type="string" office:string-value="王鈺欣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28"/>
          <table:table-cell office:value-type="string" office:string-value="李婕安"/>
          <table:table-cell office:value-type="string" office:string-value="女"/>
          <table:table-cell office:value-type="string" office:string-value="Y"/>
          <table:table-cell table:number-columns-repeated="16380"/>
        </table:table-row>
        <table:table-row>
          <table:table-cell office:value-type="string" office:string-value="D10951230"/>
          <table:table-cell office:value-type="string" office:string-value="楊庭維"/>
          <table:table-cell office:value-type="string" office:string-value="男"/>
          <table:table-cell office:value-type="string" office:string-value="Y"/>
          <table:table-cell table:number-columns-repeated="16380"/>
        </table:table-row>
        <table:table-row table:number-rows-repeated="1047299">
          <table:table-cell table:number-columns-repeated="16380"/>
        </table:table-row>
      </table:table>
      <table:table table:name="'file:///D:/_通識/____109年度高教深耕/109-1%20新生英檢Linguaskills/補考資料/新生名單.xlsx'#不用考試名單" table:style-name="ta2">
        <table:table-source xlink:href="file:///D:/_通識/____109年度高教深耕/109-1%20新生英檢Linguaskills/補考資料/新生名單.xlsx" table:table-name="不用考試名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註冊" table:cell-range-address="'file:///D:/_通識/____109年度高教深耕/109-1%20新生英檢Linguaskills/補考資料/新生名單.xlsx'#註冊名單.$A$1:註冊名單.$D$1277" table:base-cell-address="一般+減免獎助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怡玲 [aiko]</meta:initial-creator>
    <dc:creator>朱佳慧 [grace]</dc:creator>
    <meta:creation-date>2021-11-04T05:46:05Z</meta:creation-date>
    <dc:date>2023-07-24T07:27:29Z</dc:date>
    <meta:print-date>2023-04-17T07:11:45Z</meta:print-date>
  </office:meta>
</office:document-meta>
</file>