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6" style:parent-style-name="內文" style:family="paragraph">
      <style:paragraph-properties style:line-break="normal" fo:text-align="end" fo:line-height="0.2777in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4" style:parent-style-name="內文" style:family="paragraph">
      <style:paragraph-properties style:line-break="normal" fo:text-align="end" fo:line-height="0.2777in"/>
    </style:style>
    <style:style style:name="T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8" style:parent-style-name="內文" style:family="paragraph">
      <style:paragraph-properties fo:text-align="end" fo:line-height="0.2777in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6" style:parent-style-name="內文" style:family="paragraph">
      <style:paragraph-properties fo:text-align="end" fo:line-height="0.2777in"/>
    </style:style>
    <style:style style:name="T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0" style:parent-style-name="內文" style:family="paragraph">
      <style:paragraph-properties fo:text-align="end" fo:line-height="0.2777in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8" style:parent-style-name="內文" style:family="paragraph">
      <style:paragraph-properties fo:text-align="end" fo:line-height="0.2777in"/>
    </style:style>
    <style:style style:name="T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42" style:parent-style-name="內文" style:family="paragraph">
      <style:paragraph-properties fo:text-align="justify" fo:line-height="0.3055in" fo:margin-left="0.3888in" fo:text-indent="-0.3888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3055in" fo:margin-left="0.3888in" fo:text-indent="-0.3888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P52" style:parent-style-name="內文" style:family="paragraph">
      <style:paragraph-properties fo:text-align="justify" fo:line-height="0.3055in" fo:margin-left="0.3888in" fo:text-indent="-0.3888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4" style:parent-style-name="內文" style:family="paragraph">
      <style:paragraph-properties fo:text-align="justify" fo:line-height="0.3055in" fo:margin-left="0.3937in" fo:text-indent="-0.3888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3055in" fo:margin-left="0.3937in" fo:text-indent="-0.3888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9" style:parent-style-name="內文" style:list-style-name="LFO1" style:family="paragraph">
      <style:paragraph-properties fo:text-align="justify" fo:line-height="0.3055in" fo:margin-left="0.3944in" fo:text-indent="-0.1972in">
        <style:tab-stops/>
      </style:paragraph-properties>
    </style:style>
    <style:style style:name="T60" style:parent-style-name="預設段落字型" style:family="text">
      <style:text-properties style:font-name-asian="標楷體" fo:color="#000000" fo:font-size="14pt" style:font-size-asian="14pt"/>
    </style:style>
    <style:style style:name="T61" style:parent-style-name="預設段落字型" style:family="text">
      <style:text-properties style:font-name-asian="標楷體" fo:color="#000000" fo:font-size="14pt" style:font-size-asian="14pt" fo:background-color="#FFFFFF"/>
    </style:style>
    <style:style style:name="T62" style:parent-style-name="預設段落字型" style:family="text">
      <style:text-properties style:font-name-asian="標楷體" fo:color="#000000" fo:font-size="14pt" style:font-size-asian="14pt"/>
    </style:style>
    <style:style style:name="P63" style:parent-style-name="清單段落" style:list-style-name="LFO2" style:family="paragraph">
      <style:paragraph-properties fo:text-align="justify" fo:line-height="0.3055in" fo:margin-left="0.3937in" fo:text-indent="-0.195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0" style:parent-style-name="內文" style:family="paragraph">
      <style:paragraph-properties fo:text-align="justify" fo:line-height="0.3055in" fo:margin-left="0.3937in" fo:text-indent="-0.3888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3" style:parent-style-name="內文" style:family="paragraph">
      <style:paragraph-properties fo:text-align="justify" fo:line-height="0.3055in" fo:margin-left="0.3937in" fo:text-indent="-0.1965in">
        <style:tab-stops/>
      </style:paragraph-properties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fo:background-color="#FFFFFF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77" style:parent-style-name="預設段落字型" style:family="text">
      <style:text-properties style:font-name-asian="標楷體" fo:color="#000000" fo:font-size="14pt" style:font-size-asian="14pt" fo:background-color="#FFFFFF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P79" style:parent-style-name="內文" style:family="paragraph">
      <style:paragraph-properties fo:text-align="justify" fo:line-height="0.3055in" fo:margin-left="0.3937in" fo:text-indent="-0.1965in">
        <style:tab-stops>
          <style:tab-stop style:type="left" style:position="0.0986in"/>
        </style:tab-stops>
      </style:paragraph-properties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text-align="justify" fo:line-height="0.3055in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5" style:parent-style-name="內文" style:family="paragraph">
      <style:paragraph-properties fo:text-align="justify" fo:line-height="0.3055in" fo:margin-left="0.3937in" fo:text-indent="-0.3888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7" style:parent-style-name="內文" style:family="paragraph">
      <style:paragraph-properties fo:text-align="justify" fo:line-height="0.3055in" fo:margin-left="0.3937in" fo:text-indent="-0.1965in">
        <style:tab-stops/>
      </style:paragraph-properties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0" style:parent-style-name="內文" style:family="paragraph">
      <style:paragraph-properties fo:text-align="justify" fo:line-height="0.3055in" fo:margin-left="0.2958in" fo:text-indent="-0.0986in">
        <style:tab-stops/>
      </style:paragraph-properties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3" style:parent-style-name="內文" style:family="paragraph">
      <style:paragraph-properties fo:text-align="justify" fo:line-height="0.3055in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7" style:parent-style-name="內文" style:family="paragraph">
      <style:paragraph-properties fo:text-align="justify" fo:line-height="0.3055in" fo:margin-left="0.393in" fo:text-indent="-0.393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5" style:parent-style-name="內文" style:family="paragraph">
      <style:paragraph-properties fo:text-align="justify" fo:line-height="0.3055in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1" style:parent-style-name="內文" style:family="paragraph">
      <style:paragraph-properties fo:text-align="justify" fo:line-height="0.3055in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5" style:parent-style-name="內文" style:family="paragraph">
      <style:paragraph-properties fo:text-align="justify" fo:line-height="0.3055in" fo:margin-left="0.3937in" fo:text-indent="-0.387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7" style:parent-style-name="內文" style:family="paragraph">
      <style:paragraph-properties fo:text-align="justify" fo:line-height="0.3055in" fo:margin-left="0.3937in" fo:text-indent="-0.388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9" style:parent-style-name="內文" style:family="paragraph">
      <style:paragraph-properties fo:text-align="justify" fo:line-height="0.3055in" fo:margin-left="0.3888in" fo:text-indent="-0.388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1" style:parent-style-name="內文" style:family="paragraph">
      <style:paragraph-properties fo:text-align="justify" fo:line-height="0.3055in" fo:margin-left="0.3888in" fo:text-indent="-0.388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5">外交部國際法研究獎實施要點</text:span></text:p>
      <text:p text:style-name="P6"><text:span text:style-name="T7">中華民國</text:span><text:span text:style-name="T8">109</text:span><text:span text:style-name="T9">年</text:span><text:span text:style-name="T10">3</text:span><text:span text:style-name="T11">月</text:span><text:span text:style-name="T12">24</text:span><text:span text:style-name="T13">日</text:span></text:p>
      <text:p text:style-name="P14"><text:span text:style-name="T15">外條綜字第</text:span><text:span text:style-name="T16">10925503690</text:span><text:span text:style-name="T17">號令發布施行</text:span></text:p>
      <text:p text:style-name="P18"><text:span text:style-name="T19">中華民國</text:span><text:span text:style-name="T20">111</text:span><text:span text:style-name="T21">年</text:span><text:span text:style-name="T22">4</text:span><text:span text:style-name="T23">月</text:span><text:span text:style-name="T24">29</text:span><text:span text:style-name="T25">日</text:span></text:p>
      <text:p text:style-name="P26"><text:span text:style-name="T27">外條綜字第</text:span><text:span text:style-name="T28">1112500388</text:span><text:span text:style-name="T29">號令核定修正</text:span></text:p>
      <text:p text:style-name="P30"><text:span text:style-name="T31">中華民國</text:span><text:span text:style-name="T32">112</text:span><text:span text:style-name="T33">年</text:span><text:span text:style-name="T34">4</text:span><text:span text:style-name="T35">月</text:span><text:span text:style-name="T36">12</text:span><text:span text:style-name="T37">日</text:span></text:p>
      <text:p text:style-name="P38"><text:span text:style-name="T39">外條綜字第</text:span><text:span text:style-name="T40">1122500466</text:span><text:span text:style-name="T41">號令核定修正</text:span></text:p>
      <text:p text:style-name="P42"><text:span text:style-name="T43">一、外交部(以下簡稱本部)為獎掖培植國際法專業人才，鼓勵優秀青年致力於國際法研究，特訂定本要點。</text:span></text:p>
      <text:p text:style-name="P44"><text:span text:style-name="T45">二、本研究獎分為獎學金與佳作獎兩項。獎學金各年度之獎勵名額為三</text:span><text:span text:style-name="T46">名，第一名新臺幣四萬元，第二名三萬元，第三名二萬五千元，</text:span><text:span text:style-name="T47">但</text:span><text:span text:style-name="T48">本部得視該年度預算額度及「國際法研究獎審查小組」之決議調整</text:span><text:span text:style-name="T49">獎學金名額及額度；佳作獎名額原則為三名，得依</text:span><text:span text:style-name="T50">審查小組決議後增減之。</text:span><text:span text:style-name="T51">申請資料如經審查未符授獎標準者，得予從缺。</text:span></text:p>
      <text:p text:style-name="P52"><text:span text:style-name="T53">三、教育部核准設立之國內大專院校在校生符合下列各款條件者，得申請本獎學金：</text:span></text:p>
      <text:p text:style-name="P54"><text:span text:style-name="T55">(一)具中華民國國籍，且在臺灣地區設有戶籍者。</text:span></text:p>
      <text:p text:style-name="P56"><text:span text:style-name="T57">(二)在學進修生，含非日間全時進修者。</text:span></text:p>
      <text:p text:style-name="P58">(三)修業成績</text:p>
      <text:list text:style-name="LFO1" text:continue-numbering="true">
        <text:list-item>
          <text:p text:style-name="P59"><text:span text:style-name="T60">國際公法或國際海洋法</text:span><text:span text:style-name="T61">任一科修業</text:span><text:span text:style-name="T62">成績須達七十分以上。</text:span></text:p>
        </text:list-item>
      </text:list>
      <text:list text:style-name="LFO2" text:continue-numbering="true">
        <text:list-item>
          <text:p text:style-name="P63"><text:span text:style-name="T64">最近學年度兩學期學業平均成績達</text:span><text:span text:style-name="T65">七十分以上</text:span><text:span text:style-name="T66">及操行成績達八十分以上</text:span><text:span text:style-name="T67">，未有任一門課程不及格，且</text:span><text:span text:style-name="T68">無不良紀錄</text:span><text:span text:style-name="T69">。</text:span></text:p>
        </text:list-item>
      </text:list>
      <text:p text:style-name="P70"><text:span text:style-name="T71">(四)</text:span><text:span text:style-name="T72">加分項目(未有符合下列項目者，仍得提出申請)：</text:span></text:p>
      <text:p text:style-name="P73"><text:span text:style-name="T74">1.</text:span><text:span text:style-name="T75">曾修習國際法院成案、國際組織</text:span><text:span text:style-name="T76">(法)</text:span><text:span text:style-name="T77">、國際環境法、國際人權法、國際經貿法、國際網路安全法律、國際法專題研究、超國界法律問題研究，每科成績達六十分以上者，每門加計一分，至多三分。前述各學科可由國際關係、國際政治、國際經貿、區域研究擇一學科替代。如符合</text:span><text:span text:style-name="T78">第三款國際公法成績達七十分以上，並同時修習國際海洋法且成績達六十分以上者，亦納入上述學科之一採計。</text:span></text:p>
      <text:p text:style-name="P79"><text:span text:style-name="T80">2.</text:span><text:span text:style-name="T81">曾參與英語國際法相關模擬法庭辯論賽或模擬國際組織會議，總分加計二分</text:span><text:span text:style-name="T82">。</text:span></text:p>
      <text:p text:style-name="P83"><text:span text:style-name="T84">四、申請程序：</text:span></text:p>
      <text:p text:style-name="P85"><text:span text:style-name="T86">(一)申請人應於申請期間內填具申請書，並備妥下列文件後，向就讀學校申請：</text:span></text:p>
      <text:soft-page-break/>
      <text:p text:style-name="P87"><text:span text:style-name="T88">1.</text:span><text:span text:style-name="T89">曾修習採認學科成績單正本(註有在全班名次並蓋有學校戳記或關防)。</text:span></text:p>
      <text:p text:style-name="P90"><text:span text:style-name="T91">2.</text:span><text:span text:style-name="T92">在學證明(蓋有學校戳記或關防)。</text:span></text:p>
      <text:p text:style-name="P93"><text:span text:style-name="T94"><text:s text:c="2"/></text:span><text:span text:style-name="T95">3.</text:span><text:span text:style-name="T96">自傳(內容含自我規劃及志向說明)。</text:span></text:p>
      <text:p text:style-name="P97"><text:span text:style-name="T98"><text:s text:c="2"/></text:span><text:span text:style-name="T99">4.</text:span><text:span text:style-name="T100">五千字中文或四千字英文專題報告(總字數各為</text:span><text:span text:style-name="T101">五千至五千九百九十九字及四千至四千九百九十九字</text:span><text:span text:style-name="T102">，</text:span><text:span text:style-name="T103">注意事項</text:span><text:span text:style-name="T104">詳見附件申請表格)。</text:span></text:p>
      <text:p text:style-name="P105"><text:span text:style-name="T106"><text:s text:c="2"/></text:span><text:span text:style-name="T107">5.</text:span><text:span text:style-name="T108">推薦函</text:span><text:span text:style-name="T109">乙份(宜請課業、論文或活動指導老師提供)</text:span><text:span text:style-name="T110">。</text:span></text:p>
      <text:p text:style-name="P111"><text:span text:style-name="T112"><text:s text:c="2"/></text:span><text:span text:style-name="T113">6.</text:span><text:span text:style-name="T114">著作權授權同意書。</text:span></text:p>
      <text:p text:style-name="P115"><text:span text:style-name="T116">(二)各校受理本獎學金之申請，應依據本部所訂各項資格條件辦理初審(初審意見表如附表)，造具初審合格名單，連同各申請人相關文件，於申請期間內函送本部複審。</text:span></text:p>
      <text:p text:style-name="P117"><text:span text:style-name="T118">(三)個人申請案不予受理。</text:span></text:p>
      <text:p text:style-name="P119"><text:span text:style-name="T120">五、本部召集相關單位及學者專家設置「國際法研究獎審查小組」，負責複審本獎學金相關事宜，經費由本部預算支應。得獎名單由本部函告得獎人就讀學校轉知，並由本部以公開方式舉行頒獎典禮。</text:span></text:p>
      <text:p text:style-name="P121"><text:span text:style-name="T122">六、專題報告如有引用他人著作內容者，應註明出處或資料來源(不列入字數計算)。本部得依業務需要及執行情形公開、出版或委託發行專題報告，依本要點獎勵之學生，如經查明資料偽造不實、抄襲他人作品或曾經公開發表者，將註銷其資格並追繳已發之獎學金及獎狀，並發函通知所屬學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2LVL1" style:family="text">
      <style:text-properties fo:font-size="14pt" style:font-size-asian="14pt" style:font-size-complex="14pt" fo:background-color="#FFFFFF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s text:c="5"/></text:span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sai, Ying-chen</meta:initial-creator>
    <dc:creator>羅慧嫺 [huishian]</dc:creator>
    <meta:creation-date>2023-04-14T07:16:00Z</meta:creation-date>
    <dc:date>2023-04-14T07:16:00Z</dc:date>
    <meta:print-date>2023-04-12T08:1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8" meta:character-count="1260" meta:row-count="8" meta:non-whitespace-character-count="1074"/>
  </office:meta>
</office:document-meta>
</file>